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魚貝苗產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魚貝苗產量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>
            <draw:custom-shape table:end-cell-address="魚貝苗產量.C2" table:end-x="1.02cm" table:end-y="0.528cm" draw:z-index="0" draw:name="Text 1" draw:style-name="gr1" draw:text-style-name="P1" svg:width="5.216cm" svg:height="1.063cm" svg:x="0.049cm" svg:y="0cm">
              <text:p text:style-name="P1"><text:span text:style-name="T1">製表日期：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    <text:p text:style-name="P1"><text:span text:style-name="T1">程式代碼：</text:span><text:span text:style-name="T1">w_fibr106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0" table:number-rows-spanned="1">
            <text:p>魚貝苗產量及價值調查表</text:p>
            <text:p><text:span text:style-name="T3">月報表</text:span><text:span text:style-name="T3">(</text:span><text:span text:style-name="T3">每月五日前填報</text:span><text:span text:style-name="T3">)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>
            <text:p>調查年月：<text:span text:style-name="T2"> <text:s text:c="10"/></text:span><text:span text:style-name="T1">年</text:span><text:span text:style-name="T2"> <text:s text:c="9"/></text:span><text:span text:style-name="T1">月</text:span>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3" office:value-type="string">
            <text:p>編製單位：<text:span text:style-name="T2"> <text:s text:c="18"/></text:span><text:span text:style-name="T4"><text:s/></text:span><text:span text:style-name="T1">鄉</text:span><text:span text:style-name="T4">(</text:span><text:span text:style-name="T1">鎮、市</text:span><text:span text:style-name="T4">)</text:span><text:span text:style-name="T1">公所</text:span>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3" office:value-type="string">
            <text:p>漁業種類：魚 <text:s/>貝 <text:s/>苗 <text:s/>產 <text:s/>量 <text:s/>及 <text:s/>價 <text:s/>值</text:p>
          </table:table-cell>
          <table:table-cell table:style-name="ce13" table:number-columns-repeated="8"/>
          <table:table-cell table:style-name="ce27" office:value-type="string">
            <text:p>面積單位：公頃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" table:number-rows-spanned="2">
            <text:p>序號</text:p>
          </table:table-cell>
          <table:table-cell table:style-name="ce4" office:value-type="string" table:number-columns-spanned="1" table:number-rows-spanned="2">
            <text:p>魚貝苗</text:p>
          </table:table-cell>
          <table:table-cell table:style-name="ce9" office:value-type="string" table:number-columns-spanned="3" table:number-rows-spanned="1">
            <text:p>捕 <text:s text:c="3"/>撈</text:p>
          </table:table-cell>
          <table:covered-table-cell table:style-name="ce25"/>
          <table:covered-table-cell table:style-name="ce16"/>
          <table:table-cell table:style-name="ce9" office:value-type="string" table:number-columns-spanned="5" table:number-rows-spanned="1">
            <text:p>繁 <text:s text:c="2"/>殖 <text:s text:c="2"/>場</text:p>
          </table:table-cell>
          <table:covered-table-cell table:number-columns-repeated="3" table:style-name="ce25"/>
          <table:covered-table-cell table:style-name="ce16"/>
          <table:table-cell table:style-name="ce13" table:number-columns-repeated="1014"/>
        </table:table-row>
        <table:table-row table:style-name="ro1">
          <table:covered-table-cell table:number-columns-repeated="2" table:style-name="ce5"/>
          <table:table-cell table:style-name="ce9" office:value-type="string">
            <text:p>產量</text:p>
          </table:table-cell>
          <table:table-cell table:style-name="ce26" office:value-type="string">
            <text:p>平均價格</text:p>
          </table:table-cell>
          <table:table-cell table:style-name="ce26" office:value-type="string">
            <text:p>價值</text:p>
          </table:table-cell>
          <table:table-cell table:style-name="ce9" office:value-type="string">
            <text:p>產量</text:p>
          </table:table-cell>
          <table:table-cell table:style-name="ce26" office:value-type="string">
            <text:p>平均價格</text:p>
          </table:table-cell>
          <table:table-cell table:style-name="ce9" office:value-type="string">
            <text:p>價值</text:p>
          </table:table-cell>
          <table:table-cell table:style-name="ce9" office:value-type="string">
            <text:p>場數</text:p>
          </table:table-cell>
          <table:table-cell table:style-name="ce9" office:value-type="string">
            <text:p>面積</text:p>
          </table:table-cell>
          <table:table-cell table:style-name="ce13"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office:value-type="string">
            <text:p>吳郭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string">
            <text:p>鯉魚苗</text:p>
          </table:table-cell>
          <table:table-cell table:style-name="ce14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string">
            <text:p>草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string">
            <text:p>青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>
            <text:p>鰱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string">
            <text:p>鰻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5" office:value-type="string">
            <text:p>鯰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5" office:value-type="string">
            <text:p>泥鰍苗</text:p>
          </table:table-cell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5" office:value-type="string">
            <text:p>觀賞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5" office:value-type="string">
            <text:p>石斑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5" office:value-type="string">
            <text:p>虱目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5" office:value-type="string">
            <text:p>烏魚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5" office:value-type="string">
            <text:p>鱸魚苗</text:p>
          </table:table-cell>
          <table:table-cell table:style-name="ce22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5" office:value-type="string">
            <text:p>其他魚苗</text:p>
          </table:table-cell>
          <table:table-cell table:style-name="ce15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7" office:value-type="string">
            <text:p>斑節蝦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7" office:value-type="string">
            <text:p>草蝦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7" office:value-type="string">
            <text:p>沙蝦苗</text:p>
          </table:table-cell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7" office:value-type="string">
            <text:p>其他蝦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7" office:value-type="string">
            <text:p>蟳蟹苗</text:p>
          </table:table-cell>
          <table:table-cell table:style-name="ce7" table:number-columns-repeated="8"/>
          <table:table-cell table:number-columns-repeated="1014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4" office:value-type="string">
            <text:p>鱉(甲魚)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4" office:value-type="string">
            <text:p>文蛤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7" office:value-type="string">
            <text:p>蜊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7" office:value-type="string">
            <text:p>蜆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7" office:value-type="string">
            <text:p>九孔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7" office:value-type="string">
            <text:p>其他貝苗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1">
          <table:table-cell table:style-name="ce8" table:number-columns-repeated="3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9" office:value-type="string" table:number-columns-spanned="2" table:number-rows-spanned="1">
            <text:p>合 <text:s text:c="20"/>計</text:p>
          </table:table-cell>
          <table:covered-table-cell table:style-name="ce16"/>
          <table:table-cell table:style-name="ce8" table:number-columns-repeated="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>
            <text:p>製表：<text:span text:style-name="T5"> <text:s text:c="26"/></text:span><text:span text:style-name="T6">課</text:span><text:span text:style-name="T5">(</text:span><text:span text:style-name="T6">股</text:span><text:span text:style-name="T5">)</text:span><text:span text:style-name="T6">長：</text:span><text:span text:style-name="T5"> <text:s text:c="25"/></text:span><text:span text:style-name="T6">秘書：</text:span><text:span text:style-name="T5"> <text:s text:c="26"/></text:span><text:span text:style-name="T6">鄉鎮市長：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>
            <text:p>資料來源：</text:p>
          </table:table-cell>
          <table:table-cell table:style-name="ce17" office:value-type="string" table:number-columns-spanned="9" table:number-rows-spanned="1">
            <text:p>依據區漁會、鄉鎮公所或魚苗行所報資料編製。</text:p>
          </table:table-cell>
          <table:covered-table-cell table:number-columns-repeated="8" table:style-name="ce23"/>
          <table:table-cell table:number-columns-repeated="1014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8" office:value-type="string" table:number-columns-spanned="9" table:number-rows-spanned="1">
            <text:p>1.<text:span text:style-name="T7">魚苗及蝦苗以尾、甲魚苗及蟳蟹苗以隻、貝苗以公斤、九孔苗以粒為單位計算。</text:span></text:p>
          </table:table-cell>
          <table:covered-table-cell table:number-columns-repeated="8" table:style-name="ce23"/>
          <table:table-cell table:style-name="ce28" table:number-columns-repeated="1014"/>
        </table:table-row>
        <table:table-row table:style-name="ro10">
          <table:table-cell table:style-name="ce11"/>
          <table:table-cell table:style-name="ce19" office:value-type="string">
            <text:p>2.<text:span text:style-name="T7">各種魚苗大小價格不同，其體長請在備註欄註明。</text:span></text:p>
          </table:table-cell>
          <table:table-cell table:style-name="ce24" table:number-columns-repeated="8"/>
          <table:table-cell table:number-columns-repeated="1014"/>
        </table:table-row>
        <table:table-row table:style-name="ro1">
          <table:table-cell/>
          <table:table-cell table:style-name="ce19" office:value-type="string">
            <text:p>3.<text:span text:style-name="T7">每尾</text:span><text:span text:style-name="T8">(</text:span><text:span text:style-name="T7">隻</text:span><text:span text:style-name="T8">)(</text:span><text:span text:style-name="T7">公斤</text:span><text:span text:style-name="T8">)</text:span><text:span text:style-name="T7">平均價格填至釐，釐以下四捨五入。</text:span>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>
            <text:p>4.<text:span text:style-name="T7">繁殖場場數，以每年元月底靜態資料為準，有異動時隨時更改之。</text:span>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2017/08/16</text:date>, <text:time>11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產量" style:display-name="PageStyle_魚貝苗產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業局</meta:initial-creator>
    <meta:creation-date>2002-10-25T10:54:01</meta:creation-date>
    <dc:creator>chcg</dc:creator>
    <dc:date>2012-11-27T16:12:35</dc:date>
    <meta:print-date>2012-11-27T16:08:10</meta:print-date>
    <meta:document-statistic meta:table-count="1" meta:cell-count="76" meta:object-count="1"/>
    <meta:generator>OpenOffice/4.1.3$Win32 OpenOffice.org_project/413m1$Build-9783</meta:generator>
  </office:meta>
</office:document-meta>
</file>