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宗楷體W7" style:font-name-asian="華康宗楷體W7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華康宗楷體W7" style:font-name-asian="華康宗楷體W7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宗楷體W7" style:font-name-asian="華康宗楷體W7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華康宗楷體W7" style:font-name-asian="華康宗楷體W7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華康宗楷體W7" style:font-name-asian="華康宗楷體W7" fo:font-size="22pt" style:font-size-asian="22pt" style:font-size-complex="22pt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7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8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9" style:parent-style-name="預設段落字型" style:family="text">
      <style:text-properties style:font-name="華康宗楷體W7" style:font-name-asian="華康宗楷體W7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宗楷體W7" style:font-name-asian="華康宗楷體W7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宗楷體W7" style:font-name-asian="華康宗楷體W7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宗楷體W7" style:font-name-asian="華康宗楷體W7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宗楷體W7" style:font-name-asian="華康宗楷體W7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15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16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17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18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19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20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21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22" style:parent-style-name="預設段落字型" style:family="text">
      <style:text-properties style:font-name="華康宗楷體W7" style:font-name-asian="華康宗楷體W7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華康宗楷體W7" style:font-name-asian="華康宗楷體W7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T25" style:parent-style-name="預設段落字型" style:family="text">
      <style:text-properties style:font-name="華康宗楷體W7" style:font-name-asian="華康宗楷體W7" fo:font-size="16pt" style:font-size-asian="16pt" style:font-size-complex="16pt"/>
    </style:style>
    <style:style style:name="P26" style:parent-style-name="內文" style:family="paragraph">
      <style:text-properties style:font-name="華康宗楷體W7" style:font-name-asian="華康宗楷體W7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華康宗楷體W7" style:font-name-asian="華康宗楷體W7" fo:font-size="16pt" style:font-size-asian="16pt" style:font-size-complex="16pt"/>
    </style:style>
    <style:style style:name="P28" style:parent-style-name="內文" style:family="paragraph">
      <style:text-properties style:font-name="華康宗楷體W7" style:font-name-asian="華康宗楷體W7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華康宗楷體W7" style:font-name-asian="華康宗楷體W7" fo:font-size="16pt" style:font-size-asian="16pt" style:font-size-complex="16pt"/>
    </style:style>
    <style:style style:name="T30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31" style:parent-style-name="預設段落字型" style:family="text">
      <style:text-properties style:font-name="華康宗楷體W7" style:font-name-asian="華康宗楷體W7" fo:font-size="14pt" style:font-size-asian="14pt" style:font-size-complex="14pt"/>
    </style:style>
    <style:style style:name="T32" style:parent-style-name="預設段落字型" style:family="text">
      <style:text-properties style:font-name="華康宗楷體W7" style:font-name-asian="華康宗楷體W7" style:font-size-complex="12pt"/>
    </style:style>
    <style:style style:name="P33" style:parent-style-name="內文" style:family="paragraph">
      <style:paragraph-properties fo:widows="2" fo:orphans="2"/>
      <style:text-properties style:font-name="華康宗楷體W7" style:font-name-asian="華康宗楷體W7" fo:font-size="14pt" style:font-size-asian="14pt" style:font-size-complex="14pt"/>
    </style:style>
  </office:automatic-styles>
  <office:body>
    <office:text text:use-soft-page-breaks="true">
      <text:p text:style-name="P1">行政院農業委員會鳳山熱帶園藝試驗分所</text:p>
      <text:p text:style-name="P2">領款收據</text:p>
      <text:p text:style-name="P3">中華民國110年10月<text:s/>28<text:s/>日</text:p>
      <text:p text:style-name="P4"/>
      <text:p text:style-name="P5">茲<text:s/>收<text:s/>到</text:p>
      <text:p text:style-name="內文"><text:span text:style-name="T6">行政院農業委員會農業試驗所鳳山熱帶園藝試驗分所</text:span><text:span text:style-name="T7"><text:s/></text:span><text:span text:style-name="T8">發給新臺幣 <text:s/></text:span><text:span text:style-name="T9">壹</text:span><text:span text:style-name="T10"><text:s/>仟</text:span><text:span text:style-name="T11"><text:s/></text:span><text:span text:style-name="T12">元</text:span><text:span text:style-name="T13"><text:s/></text:span><text:span text:style-name="T14"><text:s/>整</text:span></text:p>
      <text:p text:style-name="內文"><text:span text:style-name="T15">款項名稱：1</text:span><text:span text:style-name="T16">1</text:span><text:span text:style-name="T17">0年度全國紅龍果</text:span><text:span text:style-name="T18">優質果</text:span><text:span text:style-name="T19">品評鑑會</text:span><text:span text:style-name="T20"><text:s/></text:span><text:span text:style-name="T21">紅</text:span><text:span text:style-name="T22">肉組</text:span><text:span text:style-name="T23"><text:s/></text:span><text:span text:style-name="T24">參賽</text:span><text:span text:style-name="T25">樣品費</text:span></text:p>
      <text:p text:style-name="P26"/>
      <text:p text:style-name="P27">具<text:s/>領<text:s/>人：<text:s text:c="2"/><text:s text:c="2"/><text:s text:c="13"/>(蓋章)</text:p>
      <text:p text:style-name="P28">身分證字號：</text:p>
      <text:p text:style-name="P29">戶籍地址：</text:p>
      <text:p text:style-name="內文"><text:span text:style-name="T30"><text:s/></text:span><text:span text:style-name="T31"><text:s text:c="4"/></text:span><text:span text:style-name="T32">(請附郵局或農會存摺封面影本以利匯款，並預扣匯款手續費15元)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宗楷體W7" svg:font-family="華康宗楷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ch0509</meta:initial-creator>
    <dc:creator>bich0509</dc:creator>
    <meta:creation-date>2021-09-07T07:07:00Z</meta:creation-date>
    <dc:date>2021-09-07T07:07:00Z</dc:date>
    <meta:print-date>2020-11-20T0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