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5.216cm"/>
    </style:style>
    <style:style style:name="表格1.B" style:family="table-column">
      <style:table-column-properties style:column-width="10.6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清單_20_4">
      <style:paragraph-properties fo:margin-left="1.588cm" fo:margin-right="0cm" fo:line-height="0.564cm" fo:text-align="justify" style:justify-single-word="false" fo:text-indent="0cm" style:auto-text-indent="false"/>
    </style:style>
    <style:style style:name="P5" style:family="paragraph" style:parent-style-name="清單_20_4">
      <style:paragraph-properties fo:margin-left="1.588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Text_20_body">
      <style:paragraph-properties fo:line-height="0.6cm" fo:text-align="justify" style:justify-single-word="false"/>
    </style:style>
    <style:style style:name="P10" style:family="paragraph" style:parent-style-name="Text_20_body">
      <style:paragraph-properties fo:margin-left="0.808cm" fo:margin-right="0cm" fo:line-height="0.564cm" fo:text-align="justify" style:justify-single-word="false" fo:text-indent="-0.808cm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Text_20_body">
      <style:paragraph-properties fo:margin-left="1.3cm" fo:margin-right="0cm" fo:line-height="0.564cm" fo:text-align="justify" style:justify-single-word="false" fo:text-indent="-0.877cm" style:auto-text-indent="false"/>
    </style:style>
    <style:style style:name="P12" style:family="paragraph" style:parent-style-name="Text_20_body">
      <style:paragraph-properties fo:margin-left="1.3cm" fo:margin-right="0cm" fo:line-height="0.564cm" fo:text-align="justify" style:justify-single-word="false" fo:text-indent="-0.877cm" style:auto-text-indent="false"/>
      <style:text-properties style:font-name="標楷體" fo:font-size="12pt" style:font-size-asian="12pt" style:font-name-complex="標楷體"/>
    </style:style>
    <style:style style:name="P13" style:family="paragraph" style:parent-style-name="Text_20_body">
      <style:paragraph-properties fo:margin-left="1.617cm" fo:margin-right="0cm" fo:line-height="0.564cm" fo:text-align="justify" style:justify-single-word="false" fo:text-indent="-0.85cm" style:auto-text-indent="false"/>
      <style:text-properties style:font-name="標楷體" fo:font-size="12pt" style:font-size-asian="12pt" style:font-name-complex="標楷體"/>
    </style:style>
    <style:style style:name="P14" style:family="paragraph" style:parent-style-name="Text_20_body">
      <style:paragraph-properties fo:margin-left="1.619cm" fo:margin-right="0cm" fo:line-height="0.564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5" style:family="paragraph" style:parent-style-name="Text_20_body">
      <style:paragraph-properties fo:margin-left="2.043cm" fo:margin-right="0cm" fo:line-height="0.564cm" fo:text-align="justify" style:justify-single-word="false" fo:text-indent="-0.423cm" style:auto-text-indent="false"/>
    </style:style>
    <style:style style:name="P16" style:family="paragraph" style:parent-style-name="Text_20_body">
      <style:paragraph-properties fo:margin-left="2.043cm" fo:margin-right="0cm" fo:line-height="0.564cm" fo:text-align="justify" style:justify-single-word="false" fo:text-indent="-0.423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Text_20_body">
      <style:paragraph-properties fo:margin-left="2.039cm" fo:margin-right="0cm" fo:line-height="0.564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2.039cm" fo:margin-right="0cm" fo:line-height="0.564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9" style:family="paragraph" style:parent-style-name="Text_20_body" style:master-page-name="Standard">
      <style:paragraph-properties fo:line-height="0.564cm" fo:text-align="justify" style:justify-single-word="false" style:page-number="auto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2pt" style:font-size-asian="12pt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六之二</text:p>
      <text:p text:style-name="P8">農業產銷班評鑑表（畜牧）</text:p>
      <text:p text:style-name="P7"><text:span text:style-name="T1">評鑑年度：</text:span><text:span text:style-name="T3"> <text:s text:c="3"/></text:span><text:span text:style-name="T1">年；評鑑期間：</text:span><text:span text:style-name="T3"> <text:s text:c="3"/></text:span><text:span text:style-name="T1">年</text:span><text:span text:style-name="T3"> <text:s text:c="3"/></text:span><text:span text:style-name="T1">月～</text:span><text:span text:style-name="T3"> <text:s text:c="3"/></text:span><text:span text:style-name="T1">年</text:span><text:span text:style-name="T3"> <text:s text:c="3"/></text:span><text:span text:style-name="T1">月</text:span></text:p>
      <text:p text:style-name="P8"/>
      <text:p text:style-name="P10">壹、農業產銷班基本資料</text:p>
      <text:p text:style-name="P11"><text:span text:style-name="T1">一、產業類別；</text:span><text:span text:style-name="T3"> <text:s text:c="9"/></text:span></text:p>
      <text:p text:style-name="P11"><text:span text:style-name="T1">二、班名：</text:span><text:span text:style-name="T3"> <text:s text:c="5"/></text:span><text:span text:style-name="T1">縣（市）</text:span><text:span text:style-name="T3"> <text:s text:c="6"/></text:span><text:span text:style-name="T1">鄉(鎮市區)</text:span><text:span text:style-name="T3"> <text:s text:c="15"/></text:span><text:span text:style-name="T1">產銷班第</text:span><text:span text:style-name="T3"> <text:s text:c="4"/></text:span><text:span text:style-name="T1">班</text:span></text:p>
      <text:p text:style-name="P11"><text:span text:style-name="T1">三、班長：</text:span><text:span text:style-name="T3"> <text:s text:c="12"/></text:span><text:span text:style-name="T1">聯絡電話：（</text:span><text:span text:style-name="T3"> <text:s text:c="2"/></text:span><text:span text:style-name="T1">）</text:span><text:span text:style-name="T3"> <text:s text:c="11"/></text:span></text:p>
      <text:p text:style-name="P11"><text:span text:style-name="T1">四、班成立時間：民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3"/></text:span><text:span text:style-name="T1">，目前班員人數：</text:span><text:span text:style-name="T3"> <text:s text:c="4"/></text:span><text:span text:style-name="T1">人</text:span></text:p>
      <text:p text:style-name="P11"><text:span text:style-name="T1">五、主要產品：</text:span><text:span text:style-name="T3"> <text:s text:c="24"/></text:span></text:p>
      <text:p text:style-name="P11"><text:span text:style-name="T1">六、班經營規模：</text:span><text:span text:style-name="T3"> <text:s text:c="6"/></text:span><text:span text:style-name="T1">頭(隻)</text:span></text:p>
      <text:p text:style-name="P11"><text:span text:style-name="T1">七、輔導單位：</text:span><text:span text:style-name="T3"> <text:s text:c="12"/></text:span></text:p>
      <text:p text:style-name="P6"><text:span text:style-name="T1">貳、評鑑項目（總計120分</text:span><text:span text:style-name="T1">）</text:span></text:p>
      <text:p text:style-name="P12">一、基本的組織運作（60分）</text:p>
      <text:p text:style-name="P13">(一)班公約的制訂(是否詳實完整、符合班的經營需求) <text:s/>6分</text:p>
      <text:p text:style-name="P14">□0無 <text:s/>□3不完整 <text:s/>□6完整</text:p>
      <text:p text:style-name="P13">(二)班場所及佈置10分</text:p>
      <text:p text:style-name="P16">1.有固定或專屬的班集會場所 <text:s text:c="2"/>□0無 <text:s/>□6有</text:p>
      <text:p text:style-name="P16">2.有班標示（牌）、班組織或業務分工等圖表（是否完整且隨時更新利用，若有產銷資訊圖表等應予加分） <text:s text:c="2"/>□0無 <text:s text:c="3"/>□2不完整 <text:s/>□4完整</text:p>
      <text:p text:style-name="P13">(三)班會及紀錄12分</text:p>
      <text:p text:style-name="P15"><text:span text:style-name="T1">1.召開班會次（以開會通知及會議紀錄均函送輔導單位為準</text:span><text:span text:style-name="T1">）</text:span></text:p>
      <text:p text:style-name="P17"><text:span text:style-name="T1">□0無 <text:s text:c="2"/>□</text:span><text:span text:style-name="T3"> <text:s text:c="3"/></text:span><text:span text:style-name="T1">有（召開每二月至少召開1次，1次班會1分計算，最高8分</text:span><text:span text:style-name="T1">）</text:span></text:p>
      <text:p text:style-name="P15"><text:span text:style-name="T1">2.班會紀錄（由班員自行記錄，包括報告及討論事項、決議內容等記載詳實完整，及確實追蹤班會決議事項之執行情形</text:span><text:span text:style-name="T1">）</text:span></text:p>
      <text:p text:style-name="P18">□0無 <text:s/>□2不完整 <text:s/>□4完整</text:p>
      <text:p text:style-name="P13">(四)班會的平均出席率（應查對班會簽到簿） 5分</text:p>
      <text:p text:style-name="P16">1.未達50％ <text:s text:c="11"/>□0</text:p>
      <text:p text:style-name="P16"><text:soft-page-break/>2.50％以上，未達60％ <text:s/>□1</text:p>
      <text:p text:style-name="P16">3.60％以上，未達70％ <text:s/>□2</text:p>
      <text:p text:style-name="P16">4.70％以上，未達80％ <text:s/>□3</text:p>
      <text:p text:style-name="P16">5.80％以上 <text:s text:c="11"/>□5</text:p>
      <text:p text:style-name="P13">(五)組織學習（以有調訓公文或照片或結業證明為準） 19分</text:p>
      <text:p text:style-name="P15"><text:span text:style-name="T1">1.曾選派班員參加講習、教育訓練、觀摩及政令宣導活動（每人次1分，最高10分</text:span><text:span text:style-name="T1">）</text:span></text:p>
      <text:p text:style-name="P18">□0 <text:s/>□1 <text:s/>□2 <text:s/>□3 <text:s/>□4 <text:s/>□5 <text:s/>□6 <text:s/>□7 <text:s/>□8 <text:s/>□9 <text:s/>□10</text:p>
      <text:p text:style-name="P15"><text:span text:style-name="T1">2.曾邀請專家或到班，自辦講習訓練及政策宣導座談（每次3分，最高9分</text:span><text:span text:style-name="T1">）</text:span></text:p>
      <text:p text:style-name="P18">□0 <text:s text:c="2"/>□3 <text:s/>□6 <text:s/>□9</text:p>
      <text:p text:style-name="P13">(六)配合定期畜牧類產銷資訊及農情調查的整體班員配合情形8分</text:p>
      <text:p text:style-name="P14">□0不配合 <text:s text:c="4"/>□4配合不完全 <text:s text:c="3"/>□8完全配合</text:p>
      <text:p text:style-name="P11"><text:span text:style-name="T1">二、組織功能的運用與績效（20分</text:span><text:span text:style-name="T1">）</text:span></text:p>
      <text:p text:style-name="P13">(一)產銷設備（施）共同利用5分</text:p>
      <text:p text:style-name="P16">1.班員共同利用產銷設備（施） <text:s text:c="2"/>□0無 □3有【1項若零分，2項即不計分】</text:p>
      <text:p text:style-name="P16">2.班員參與設備（施）共同投資利用的比率</text:p>
      <text:p text:style-name="P18">(1)未達60％ <text:s text:c="12"/>□0</text:p>
      <text:p text:style-name="P18">(2)60％以上，未達80％ <text:s text:c="2"/>□1</text:p>
      <text:p text:style-name="P18">(3)80％以上 <text:s text:c="12"/>□2</text:p>
      <text:p text:style-name="P13">(二)產銷資材共同採購5分</text:p>
      <text:p text:style-name="P4"><text:span text:style-name="T4">1.班員共同採購產銷資材 <text:s text:c="2"/>□0無 <text:s/>□3有【</text:span><text:span text:style-name="T5">1</text:span><text:span text:style-name="T4">項若零分，2項即不計分】</text:span></text:p>
      <text:p text:style-name="P5">2.班員參與產銷資材共同採購的比率</text:p>
      <text:p text:style-name="P18">(1)未達60％ <text:s text:c="12"/>□0</text:p>
      <text:p text:style-name="P18">(2)60％以上，未達80％ <text:s text:c="2"/>□1</text:p>
      <text:p text:style-name="P18">(3)80％以上 <text:s text:c="12"/>□2</text:p>
      <text:p text:style-name="P13">(三)產品共同運銷5分</text:p>
      <text:p text:style-name="P4"><text:span text:style-name="T4">1.產品有共同運銷 <text:s text:c="2"/>□0無 <text:s/>□3有【</text:span><text:span text:style-name="T5">1</text:span><text:span text:style-name="T4">項若零分，</text:span><text:span text:style-name="T5">2</text:span><text:span text:style-name="T4">項即不計分】</text:span></text:p>
      <text:p text:style-name="P16">2.班員參與共同運銷的比率</text:p>
      <text:p text:style-name="P18"><text:soft-page-break/>(1)未達60％ <text:s text:c="12"/>□0</text:p>
      <text:p text:style-name="P18">(2)60％以上，未達80％ <text:s text:c="2"/>□1</text:p>
      <text:p text:style-name="P18">(3)80％以上 <text:s text:c="12"/>□2</text:p>
      <text:p text:style-name="P13">(四)班費管理 5分</text:p>
      <text:p text:style-name="P16">1.設有班費（政府及農會等之補助款除外），並以專戶存儲</text:p>
      <text:p text:style-name="P18">□0無 <text:s/>□3有</text:p>
      <text:p text:style-name="P16">2.班費收支登載管理完整 <text:s text:c="2"/>□0無 <text:s/>□1不完整 <text:s/>□2完整</text:p>
      <text:p text:style-name="P11"><text:span text:style-name="T1">三、經營管理績效（30分</text:span><text:span text:style-name="T1">）</text:span></text:p>
      <text:p text:style-name="P13">(一)營運規劃及生產目標之落實10分</text:p>
      <text:p text:style-name="P16">1.擬定書面中長期發展計畫並據以執行 <text:s/>□0無 □2有</text:p>
      <text:p text:style-name="P16">2.配合各縣市年度生產計畫訂定班生產規模 <text:s/>□0無 □5有</text:p>
      <text:p text:style-name="P16">3.配合產銷調節生產及秩序供銷 <text:s/>□0無 □3有</text:p>
      <text:p text:style-name="P13">(二)管理資訊化8分</text:p>
      <text:p text:style-name="P16">1.使用電腦或資訊電訊設備進行班務、財務或產銷資訊整理</text:p>
      <text:p text:style-name="P18">□0無 □5有</text:p>
      <text:p text:style-name="P16">2.使用產銷班經營管理系統 □0無 □3有</text:p>
      <text:p text:style-name="P13">(三)畜牧場或畜禽產品參與認證輔導8分</text:p>
      <text:p text:style-name="P16">1.班員參與畜牧場評鑑認證數（包括優良豬場、乳牛場評鑑、優良養鹿場評鑑等，每人次1分，最高4分）</text:p>
      <text:p text:style-name="P18">□0 <text:s/>□1 <text:s/>□2 <text:s/>□3 <text:s/>□4</text:p>
      <text:p text:style-name="P15"><text:span text:style-name="T1">2.班員畜牧場取得或供應相關認證（臺灣珍豬、臺灣土雞、優質蛋品、優質鵝肉、優質羊乳</text:span><text:span text:style-name="T1">GGM</text:span><text:span text:style-name="T1">、</text:span><text:span text:style-name="T1">CAS</text:span><text:span text:style-name="T1">等，每人次1分，最高4分</text:span><text:span text:style-name="T1">）</text:span></text:p>
      <text:p text:style-name="P18">□0 <text:s/>□1 <text:s/>□2 <text:s/>□3 <text:s/>□4</text:p>
      <text:p text:style-name="P13">(四)以「班」或「班員」獲得年度評鑑、獎勵或比賽成績優良次數（每次及人次1分，最高4分）4分</text:p>
      <text:p text:style-name="P14">□0 <text:s/>□1 <text:s/>□2 <text:s/>□3 <text:s/>□4</text:p>
      <text:p text:style-name="P11"><text:span text:style-name="T1">四、政策配合度（10分</text:span><text:span text:style-name="T1">）</text:span></text:p>
      <text:p text:style-name="P13">(一)接受政府補助計畫的執行情形（以補助經費的執行率、期中是否曾變更計畫、設施購置後的使用率等計分）</text:p>
      <text:p text:style-name="P14"><text:soft-page-break/>□0無接受補助 <text:s/>□3執行成效不佳 <text:s text:c="2"/>□5執行成效良好</text:p>
      <text:p text:style-name="P13">(二)與輔導單位的配合度 <text:s/>□0無 <text:s/>□3普通 <text:s/>□5高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初評總分： <text:s text:c="5"/>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○○○農業產銷班第○○班</text:p>
          </table:table-cell>
          <table:table-cell table:style-name="表格1.A1" office:value-type="string">
            <text:p text:style-name="P1">簽名：</text:p>
          </table:table-cell>
        </table:table-row>
        <table:table-row table:style-name="表格1.1">
          <table:table-cell table:style-name="表格1.A1" office:value-type="string">
            <text:p text:style-name="P1">輔導單位</text:p>
          </table:table-cell>
          <table:table-cell table:style-name="表格1.A1" office:value-type="string">
            <text:p text:style-name="P1">簽名：</text:p>
          </table:table-cell>
        </table:table-row>
        <table:table-row table:style-name="表格1.1">
          <table:table-cell table:style-name="表格1.A1" office:value-type="string">
            <text:p text:style-name="P1">複評總分： <text:s text:c="5"/>分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○○直轄市或縣（市）政府</text:p>
          </table:table-cell>
          <table:table-cell table:style-name="表格1.A1" office:value-type="string">
            <text:p text:style-name="P1">簽名：</text:p>
          </table:table-cell>
        </table:table-row>
        <table:table-row table:style-name="表格1.1">
          <table:table-cell table:style-name="表格1.A1" office:value-type="string">
            <text:p text:style-name="P1">○○畜產試驗所</text:p>
          </table:table-cell>
          <table:table-cell table:style-name="表格1.A1" office:value-type="string">
            <text:p text:style-name="P1">簽名：</text:p>
          </table:table-cell>
        </table:table-row>
        <table:table-row table:style-name="表格1.1">
          <table:table-cell table:style-name="表格1.A1" office:value-type="string">
            <text:p text:style-name="P1">○○○○</text:p>
          </table:table-cell>
          <table:table-cell table:style-name="表格1.A1" office:value-type="string">
            <text:p text:style-name="P1">簽名：</text:p>
          </table:table-cell>
        </table:table-row>
        <table:table-row table:style-name="表格1.1">
          <table:table-cell table:style-name="表格1.A1" office:value-type="string">
            <text:p text:style-name="P1">○○○○</text:p>
          </table:table-cell>
          <table:table-cell table:style-name="表格1.A1" office:value-type="string">
            <text:p text:style-name="P1">簽名：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5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3.5pt" fo:language="en" fo:country="US" style:letter-kerning="true" style:font-name-asian="標楷體" style:font-size-asian="13.5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176cm" fo:margin-right="0cm" fo:text-indent="-0.353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.318cm" fo:line-height="150%" fo:keep-with-next="always"/>
      <style:text-properties fo:font-size="16pt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/>
      <style:text-properties style:font-name="標楷體" style:font-name-complex="標楷體" style:font-size-complex="13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8pt" style:font-name-asian="新細明體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fo:font-size="18pt" style:font-name-asian="新細明體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fo:font-size="18pt" style:font-name-asian="新細明體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fo:font-size="18pt" style:font-name-asian="新細明體" style:font-size-asian="18pt" style:font-size-complex="18pt"/>
    </style:style>
    <style:style style:name="一般文字" style:family="paragraph" style:parent-style-name="Standard">
      <style:text-properties style:font-name="細明體" fo:font-size="12pt" style:font-name-asian="細明體" style:font-size-asian="12pt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="100%" fo:margin-left="1.429cm" fo:margin-right="-0.048cm" fo:text-align="justify" style:justify-single-word="false" fo:text-indent="-0.476cm" style:auto-text-indent="false">
        <style:tab-stops>
          <style:tab-stop style:position="2.381cm"/>
        </style:tab-stops>
      </style:paragraph-properties>
      <style:text-properties style:font-name-complex="Arial" style:font-size-complex="13.5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style:font-name-complex="Arial" style:font-size-complex="13pt"/>
    </style:style>
    <style:style style:name="一_3001_" style:display-name="一、" style:family="paragraph" style:parent-style-name="Standard">
      <style:paragraph-properties fo:margin="100%" fo:margin-left="1cm" fo:margin-right="0cm" fo:margin-top="0.318cm" fo:margin-bottom="0.318cm" fo:text-align="justify" style:justify-single-word="false" fo:text-indent="-1cm" style:auto-text-indent="false"/>
      <style:text-properties style:font-name-complex="Arial" style:font-size-complex="13.5pt"/>
    </style:style>
    <style:style style:name="_ff08_一_ff09_" style:display-name="（一）" style:family="paragraph" style:parent-style-name="一_3001_">
      <style:paragraph-properties fo:margin="100%" fo:margin-left="2.501cm" fo:margin-right="0cm" fo:text-indent="-1.501cm" style:auto-text-indent="false"/>
    </style:style>
    <style:style style:name="標題-1" style:family="paragraph" style:parent-style-name="Standard">
      <style:paragraph-properties fo:margin-top="0cm" fo:margin-bottom="0.212cm" style:line-height-at-least="0cm"/>
      <style:text-properties fo:font-size="20pt" style:font-size-asian="20pt"/>
    </style:style>
    <style:style style:name="Text_20_body_20_indent" style:display-name="Text body indent" style:family="paragraph" style:parent-style-name="Standard" style:class="text">
      <style:paragraph-properties fo:margin="100%" fo:margin-left="1.609cm" fo:margin-right="0cm" fo:line-height="0.706cm" fo:text-indent="-1.057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="100%" fo:margin-left="2.067cm" fo:margin-right="0cm" fo:line-height="0.706cm" fo:text-align="justify" style:justify-single-word="false" fo:text-indent="0.988cm" style:auto-text-indent="false"/>
      <style:text-properties fo:font-size="14pt" style:text-underline-style="solid" style:text-underline-width="auto" style:text-underline-color="font-color" style:font-size-asian="14pt"/>
    </style:style>
    <style:style style:name="本文縮排_20_3" style:display-name="本文縮排 3" style:family="paragraph" style:parent-style-name="Standard">
      <style:paragraph-properties fo:margin="100%" fo:margin-left="2.219cm" fo:margin-right="0cm" fo:line-height="0.847cm" fo:text-indent="0.004cm" style:auto-text-indent="false">
        <style:tab-stops>
          <style:tab-stop style:position="2.54cm"/>
        </style:tab-stops>
      </style:paragraph-properties>
      <style:text-properties style:font-name="Times New Roman" fo:font-size="16pt" style:font-size-asian="16pt" style:font-name-complex="Times New Roma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fo:font-size="9pt" style:font-name-asian="新細明體" style:font-size-asian="9pt" style:font-size-complex="9pt"/>
    </style:style>
    <style:style style:name="接續_20_2" style:display-name="接續 2" style:family="paragraph" style:parent-style-name="Standard">
      <style:paragraph-properties fo:margin="100%" fo:margin-left="1.693cm" fo:margin-right="0cm" fo:margin-top="0cm" fo:margin-bottom="0.212cm" fo:text-indent="0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_20_2" style:display-name="清單 2" style:family="paragraph" style:parent-style-name="Standard">
      <style:paragraph-properties fo:margin="100%" fo:margin-left="0.176cm" fo:margin-right="0cm" fo:text-indent="-0.353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標號" style:family="paragraph" style:parent-style-name="Standard" style:next-style-name="Standard">
      <style:paragraph-properties fo:margin-top="0.212cm" fo:margin-bottom="0.212cm"/>
      <style:text-properties style:font-name="Times New Roman" fo:font-size="10pt" style:font-name-asian="新細明體" style:font-size-asian="10pt" style:font-name-complex="Times New Roman" style:font-size-complex="10pt"/>
    </style:style>
    <style:style style:name="b" style:family="paragraph" style:parent-style-name="Standard">
      <style:paragraph-properties fo:margin="100%" fo:margin-left="1.482cm" fo:margin-right="0cm" fo:text-indent="1.058cm" style:auto-text-indent="false" style:snap-to-layout-grid="false"/>
      <style:text-properties style:font-name="標楷體" fo:font-size="14pt" style:font-size-asian="14pt" style:font-name-complex="Courier New" style:font-size-complex="10pt"/>
    </style:style>
    <style:style style:name="清單_20_3" style:display-name="清單 3" style:family="paragraph" style:parent-style-name="Standard">
      <style:paragraph-properties fo:margin="100%" fo:margin-left="0.176cm" fo:margin-right="0cm" fo:text-indent="-0.353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_20_4" style:display-name="清單 4" style:family="paragraph" style:parent-style-name="Standard">
      <style:paragraph-properties fo:margin="100%" fo:margin-left="0.176cm" fo:margin-right="0cm" fo:text-indent="-0.353cm" style:auto-text-indent="false"/>
      <style:text-properties style:font-name="Times New Roman" fo:font-size="12pt" style:font-name-asian="新細明體" style:font-size-asian="12pt" style:font-name-complex="Times New Roman" style:font-size-complex="10pt"/>
    </style:style>
    <style:style style:name="清單_20_5" style:display-name="清單 5" style:family="paragraph" style:parent-style-name="Standard">
      <style:paragraph-properties fo:margin="100%" fo:margin-left="0.176cm" fo:margin-right="0cm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4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4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4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4z5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Ari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45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45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45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45z5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-complex="Times New Roman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complex="Ari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67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67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67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67z5" style:family="text"/>
    <style:style style:name="WW8Num68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68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68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68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68z5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text-underline-style="solid" style:text-underline-width="auto" style:text-underline-color="font-color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language="en" fo:country="US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style:font-name-complex="新細明體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style:font-name-complex="新細明體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標楷體" style:font-name-complex="新細明體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標楷體" style:font-name-complex="新細明體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標楷體" style:font-name-complex="新細明體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17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117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17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17z5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標楷體" style:font-name-complex="新細明體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>
      <style:text-properties style:font-name="新細明體" style:font-name-asian="Times New Roman" style:font-name-complex="新細明體"/>
    </style:style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標楷體" style:font-name-asian="標楷體" style:font-name-complex="標楷體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-complex="Arial"/>
    </style:style>
    <style:style style:name="WW8Num148z1" style:family="text">
      <style:text-properties style:font-name="標楷體" fo:font-size="14pt" style:font-size-asian="14pt" style:font-name-complex="標楷體"/>
    </style:style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font-weight="normal" style:font-weight-asian="normal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標楷體" style:font-name-complex="新細明體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style:font-name="標楷體" fo:font-size="13.5pt" fo:font-style="normal" fo:font-weight="normal" style:font-name-asian="標楷體" style:font-size-asian="13.5pt" style:font-style-asian="normal" style:font-weight-asian="normal" style:font-name-complex="Times New Roman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style:font-name="標楷體" style:font-name-complex="新細明體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65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165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65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65z5" style:family="text"/>
    <style:style style:name="WW8Num166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66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166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66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66z5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68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168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68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68z5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font-size="14pt" style:font-size-asian="14pt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style:font-name="Times New Roman" style:font-name-asian="Times New Roman" style:font-name-complex="Times New Roman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="標楷體" style:font-name-complex="新細明體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76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176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76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76z5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標楷體" style:font-name-complex="新細明體"/>
    </style:style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197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197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97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197z5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>
      <style:text-properties style:font-name-complex="Arial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03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203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03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03z5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09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209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09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09z5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="Arial" fo:font-size="13.5pt" style:font-size-asian="13.5pt" style:font-name-complex="Arial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25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225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25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25z5" style:family="text"/>
    <style:style style:name="WW8Num226z0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45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245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45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45z5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>
      <style:text-properties style:font-name="新細明體" style:font-name-asian="Times New Roman" style:font-name-complex="Times New Roman"/>
    </style:style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text-underline-style="solid" style:text-underline-width="auto" style:text-underline-color="font-color"/>
    </style:style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text-underline-style="none"/>
    </style:style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91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291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91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91z5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>
      <style:text-properties style:font-name-complex="Ari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299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299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99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299z5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language="en" fo:country="US"/>
    </style:style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308z1" style:family="text">
      <style:text-properties style:font-name="標楷體" fo:font-size="12pt" fo:language="en" fo:country="US" fo:font-style="normal" style:text-underline-style="none" fo:font-weight="normal" style:font-name-asian="標楷體" style:font-size-asian="12pt" style:font-style-asian="normal" style:font-weight-asian="normal"/>
    </style:style>
    <style:style style:name="WW8Num308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308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308z5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0z1" style:family="text"/>
    <style:style style:name="WW8Num310z2" style:family="text"/>
    <style:style style:name="WW8Num310z3" style:family="text"/>
    <style:style style:name="WW8Num310z4" style:family="text"/>
    <style:style style:name="WW8Num310z5" style:family="text"/>
    <style:style style:name="WW8Num310z6" style:family="text"/>
    <style:style style:name="WW8Num310z7" style:family="text"/>
    <style:style style:name="WW8Num310z8" style:family="text"/>
    <style:style style:name="WW8Num311z0" style:family="text"/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/>
    <style:style style:name="WW8Num313z1" style:family="text"/>
    <style:style style:name="WW8Num313z2" style:family="text"/>
    <style:style style:name="WW8Num313z3" style:family="text"/>
    <style:style style:name="WW8Num313z4" style:family="text"/>
    <style:style style:name="WW8Num313z5" style:family="text"/>
    <style:style style:name="WW8Num313z6" style:family="text"/>
    <style:style style:name="WW8Num313z7" style:family="text"/>
    <style:style style:name="WW8Num313z8" style:family="text"/>
    <style:style style:name="WW8Num314z0" style:family="text"/>
    <style:style style:name="WW8Num314z1" style:family="text"/>
    <style:style style:name="WW8Num314z2" style:family="text"/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/>
    <style:style style:name="WW8Num316z1" style:family="text"/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/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2z1" style:family="text"/>
    <style:style style:name="WW8Num322z2" style:family="text"/>
    <style:style style:name="WW8Num322z3" style:family="text"/>
    <style:style style:name="WW8Num322z4" style:family="text"/>
    <style:style style:name="WW8Num322z5" style:family="text"/>
    <style:style style:name="WW8Num322z6" style:family="text"/>
    <style:style style:name="WW8Num322z7" style:family="text"/>
    <style:style style:name="WW8Num322z8" style:family="text"/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/>
    <style:style style:name="WW8Num328z1" style:family="text"/>
    <style:style style:name="WW8Num328z2" style:family="text"/>
    <style:style style:name="WW8Num328z3" style:family="text"/>
    <style:style style:name="WW8Num328z4" style:family="text"/>
    <style:style style:name="WW8Num328z5" style:family="text"/>
    <style:style style:name="WW8Num328z6" style:family="text"/>
    <style:style style:name="WW8Num328z7" style:family="text"/>
    <style:style style:name="WW8Num328z8" style:family="text"/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4z1" style:family="text">
      <style:text-properties style:font-name-complex="Arial"/>
    </style:style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6z1" style:family="text"/>
    <style:style style:name="WW8Num336z2" style:family="text"/>
    <style:style style:name="WW8Num336z3" style:family="text"/>
    <style:style style:name="WW8Num336z4" style:family="text"/>
    <style:style style:name="WW8Num336z5" style:family="text"/>
    <style:style style:name="WW8Num336z6" style:family="text"/>
    <style:style style:name="WW8Num336z7" style:family="text"/>
    <style:style style:name="WW8Num336z8" style:family="text"/>
    <style:style style:name="WW8Num337z0" style:family="text"/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/>
    <style:style style:name="WW8Num340z1" style:family="text"/>
    <style:style style:name="WW8Num340z2" style:family="text"/>
    <style:style style:name="WW8Num340z3" style:family="text"/>
    <style:style style:name="WW8Num340z4" style:family="text"/>
    <style:style style:name="WW8Num340z5" style:family="text"/>
    <style:style style:name="WW8Num340z6" style:family="text"/>
    <style:style style:name="WW8Num340z7" style:family="text"/>
    <style:style style:name="WW8Num340z8" style:family="text"/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fo:language="en" fo:country="US"/>
    </style:style>
    <style:style style:name="WW8Num344z1" style:family="text"/>
    <style:style style:name="WW8Num344z2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/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7z1" style:family="text"/>
    <style:style style:name="WW8Num357z2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/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font-name="新細明體" style:font-name-asian="新細明體" style:font-name-complex="Times New Roman"/>
    </style:style>
    <style:style style:name="WW8Num362z1" style:family="text">
      <style:text-properties style:font-name="Wingdings" style:font-name-complex="Wingdings"/>
    </style:style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/>
    <style:style style:name="WW8Num366z1" style:family="text"/>
    <style:style style:name="WW8Num366z2" style:family="text"/>
    <style:style style:name="WW8Num366z3" style:family="text"/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>
      <style:text-properties style:font-name="標楷體" fo:font-size="12pt" fo:font-style="normal" fo:font-weight="bold" style:font-name-asian="標楷體" style:font-size-asian="12pt" style:font-style-asian="normal" style:font-weight-asian="bold"/>
    </style:style>
    <style:style style:name="WW8Num367z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367z2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367z4" style:family="text">
      <style:text-properties style:font-name="標楷體" fo:font-size="12pt" fo:font-style="normal" fo:font-weight="normal" style:font-name-asian="華康新儷粗黑" style:font-size-asian="12pt" style:font-style-asian="normal" style:font-weight-asian="normal" style:font-size-complex="12pt"/>
    </style:style>
    <style:style style:name="WW8Num367z5" style:family="text"/>
    <style:style style:name="WW8Num368z0" style:family="text"/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3z1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/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/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/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style:font-name="標楷體" style:font-name-complex="新細明體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/>
    <style:style style:name="WW8Num382z1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/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/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8z0" style:num-prefix="Chapter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58z0" style:num-prefix="強制汽車責任保險法第" style:num-suffix="條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5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4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，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3">
        <style:list-level-properties text:list-level-position-and-space-mode="label-alignment">
          <style:list-level-label-alignment text:label-followed-by="listtab" text:list-tab-stop-position="1.822cm" fo:text-indent="-1.27cm" fo:margin-left="1.82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245cm" fo:text-indent="-0.847cm" fo:margin-left="2.2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prefix="(" style:num-suffix=")" style:num-format="i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4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45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1.39cm" fo:text-indent="-1.27cm" fo:margin-left="1.39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1.813cm" fo:text-indent="-0.847cm" fo:margin-left="1.81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8z0" style:num-prefix="強制汽車責任保險法第" style:num-suffix="條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text:list-tab-stop-position="1.822cm" fo:text-indent="-1.27cm" fo:margin-left="1.822cm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text:list-tab-stop-position="2.245cm" fo:text-indent="-0.847cm" fo:margin-left="2.24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6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7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6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68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8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text:list-tab-stop-position="0.706cm"/>
        </style:list-level-properties>
      </text:list-level-style-number>
      <text:list-level-style-number text:level="2" text:style-name="WW8Num77z0" style:num-prefix="強制汽車責任保險法第" style:num-suffix="條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6z0" style:num-prefix="（" style:num-suffix="）" style:num-format="i">
        <style:list-level-properties text:list-level-position-and-space-mode="label-alignment">
          <style:list-level-label-alignment text:label-followed-by="listtab" text:list-tab-stop-position="4.614cm" fo:text-indent="-2.921cm" fo:margin-left="4.61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0" style:num-suffix="．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1">
        <style:list-level-properties text:list-level-position-and-space-mode="label-alignment">
          <style:list-level-label-alignment text:label-followed-by="space" fo:text-indent="-0.381cm" fo:margin-left="1.334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7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1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17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7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0" style:num-prefix="（" style:num-suffix="）" style:num-format="1">
        <style:list-level-properties text:list-level-position-and-space-mode="label-alignment">
          <style:list-level-label-alignment text:label-followed-by="listtab" text:list-tab-stop-position="2.286cm" fo:text-indent="-1.439cm" fo:margin-left="2.286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0z2" style:num-suffix="、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4" text:style-name="WW8Num130z3" style:num-suffix="、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5" text:style-name="WW8Num1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8z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3" text:style-name="WW8Num152z1" style:num-prefix="（" style:num-suffix="）" style:num-format="i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2z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text:style-name="WW8Num1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5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5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6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65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6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6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6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66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6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1">
        <style:list-level-properties text:list-level-position-and-space-mode="label-alignment">
          <style:list-level-label-alignment text:label-followed-by="space" fo:text-indent="-0.476cm" fo:margin-left="0.637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6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68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6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8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1">
        <style:list-level-properties text:list-level-position-and-space-mode="label-alignment">
          <style:list-level-label-alignment text:label-followed-by="listtab" text:list-tab-stop-position="1.901cm" fo:text-indent="-1.482cm" fo:margin-left="1.901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6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76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7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76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7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prefix="（" style:num-suffix="）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1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、" style:num-format="1">
        <style:list-level-properties text:list-level-position-and-space-mode="label-alignment">
          <style:list-level-label-alignment text:label-followed-by="listtab" text:list-tab-stop-position="1.822cm" fo:text-indent="-1.27cm" fo:margin-left="1.822cm"/>
        </style:list-level-properties>
      </text:list-level-style-number>
      <text:list-level-style-number text:level="2" text:style-name="WW8Num189z1" style:num-suffix="、" style:num-format="1">
        <style:list-level-properties text:list-level-position-and-space-mode="label-alignment">
          <style:list-level-label-alignment text:label-followed-by="listtab" text:list-tab-stop-position="2.245cm" fo:text-indent="-0.847cm" fo:margin-left="2.245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092cm" fo:text-indent="-0.847cm" fo:margin-left="3.092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3.939cm" fo:text-indent="-0.847cm" fo:margin-left="3.939cm"/>
        </style:list-level-properties>
      </text:list-level-style-number>
      <text:list-level-style-number text:level="5" text:style-name="WW8Num189z4" style:num-suffix="、" style:num-format="1">
        <style:list-level-properties text:list-level-position-and-space-mode="label-alignment">
          <style:list-level-label-alignment text:label-followed-by="listtab" text:list-tab-stop-position="4.785cm" fo:text-indent="-0.847cm" fo:margin-left="4.78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5.632cm" fo:text-indent="-0.847cm" fo:margin-left="5.63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6.479cm" fo:text-indent="-0.847cm" fo:margin-left="6.479cm"/>
        </style:list-level-properties>
      </text:list-level-style-number>
      <text:list-level-style-number text:level="8" text:style-name="WW8Num189z7" style:num-suffix="、" style:num-format="1">
        <style:list-level-properties text:list-level-position-and-space-mode="label-alignment">
          <style:list-level-label-alignment text:label-followed-by="listtab" text:list-tab-stop-position="7.325cm" fo:text-indent="-0.847cm" fo:margin-left="7.325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8.172cm" fo:text-indent="-0.847cm" fo:margin-left="8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1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19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197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9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7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2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3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3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03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03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3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、" style:num-format="1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2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9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9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09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09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09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9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2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text:list-tab-stop-position="2.646cm" fo:text-indent="-1.164cm" fo:margin-left="2.646cm"/>
        </style:list-level-properties>
      </text:list-level-style-number>
      <text:list-level-style-number text:level="2" text:style-name="WW8Num22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2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2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、" style:num-format="1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224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24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24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5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5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25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2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、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42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2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2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2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2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2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5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5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4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45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4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、" style:num-format="1">
        <style:list-level-properties text:list-level-position-and-space-mode="label-alignment">
          <style:list-level-label-alignment text:label-followed-by="listtab" text:list-tab-stop-position="1.081cm" fo:text-indent="-0.82cm" fo:margin-left="1.081cm"/>
        </style:list-level-properties>
      </text:list-level-style-number>
      <text:list-level-style-number text:level="2" text:style-name="WW8Num250z1" style:num-suffix="、" style:num-format="1">
        <style:list-level-properties text:list-level-position-and-space-mode="label-alignment">
          <style:list-level-label-alignment text:label-followed-by="listtab" text:list-tab-stop-position="1.954cm" fo:text-indent="-0.847cm" fo:margin-left="1.9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2.801cm" fo:text-indent="-0.847cm" fo:margin-left="2.80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3.648cm" fo:text-indent="-0.847cm" fo:margin-left="3.648cm"/>
        </style:list-level-properties>
      </text:list-level-style-number>
      <text:list-level-style-number text:level="5" text:style-name="WW8Num250z4" style:num-suffix="、" style:num-format="1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8" text:style-name="WW8Num250z7" style:num-suffix="、" style:num-format="1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8z1" style:num-suffix="、" style:num-format="1" text:start-value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7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2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2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、" style:num-format="1">
        <style:list-level-properties text:list-level-position-and-space-mode="label-alignment">
          <style:list-level-label-alignment text:label-followed-by="listtab" text:list-tab-stop-position="1.208cm" fo:text-indent="-1.27cm" fo:margin-left="1.208cm"/>
        </style:list-level-properties>
      </text:list-level-style-number>
      <text:list-level-style-number text:level="2" text:style-name="WW8Num287z1" style:num-suffix="、" style:num-format="1">
        <style:list-level-properties text:list-level-position-and-space-mode="label-alignment">
          <style:list-level-label-alignment text:label-followed-by="listtab" text:list-tab-stop-position="1.632cm" fo:text-indent="-0.847cm" fo:margin-left="1.632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478cm" fo:text-indent="-0.847cm" fo:margin-left="2.478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25cm" fo:text-indent="-0.847cm" fo:margin-left="3.325cm"/>
        </style:list-level-properties>
      </text:list-level-style-number>
      <text:list-level-style-number text:level="5" text:style-name="WW8Num287z4" style:num-suffix="、" style:num-format="1">
        <style:list-level-properties text:list-level-position-and-space-mode="label-alignment">
          <style:list-level-label-alignment text:label-followed-by="listtab" text:list-tab-stop-position="4.172cm" fo:text-indent="-0.847cm" fo:margin-left="4.172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18cm" fo:text-indent="-0.847cm" fo:margin-left="5.01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865cm" fo:text-indent="-0.847cm" fo:margin-left="5.865cm"/>
        </style:list-level-properties>
      </text:list-level-style-number>
      <text:list-level-style-number text:level="8" text:style-name="WW8Num287z7" style:num-suffix="、" style:num-format="1">
        <style:list-level-properties text:list-level-position-and-space-mode="label-alignment">
          <style:list-level-label-alignment text:label-followed-by="listtab" text:list-tab-stop-position="6.712cm" fo:text-indent="-0.847cm" fo:margin-left="6.712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558cm" fo:text-indent="-0.847cm" fo:margin-left="7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、" style:num-format="1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29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1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1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9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91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9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1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9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9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299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299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99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9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30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、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5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5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5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8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30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308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0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8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、" style:num-format="1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3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、" style:num-format="1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320z1" style:num-suffix="、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320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320z4" style:num-suffix="、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320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320z7" style:num-suffix="、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320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3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4z0" style:num-suffix="．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3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5z0" style:num-prefix="（" style:num-suffix="）" style:num-format="1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5z0" style:num-prefix="(" style:num-suffix=")" style:num-format="i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3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、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3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、" style:num-format="1">
        <style:list-level-properties text:list-level-position-and-space-mode="label-alignment">
          <style:list-level-label-alignment text:label-followed-by="listtab" text:list-tab-stop-position="3.637cm" fo:text-indent="-1.27cm" fo:margin-left="3.637cm"/>
        </style:list-level-properties>
      </text:list-level-style-number>
      <text:list-level-style-number text:level="2" text:style-name="WW8Num355z1" style:num-suffix="、" style:num-format="1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text:style-name="WW8Num355z4" style:num-suffix="、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text:style-name="WW8Num355z7" style:num-suffix="、" style:num-format="1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☆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36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5z0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>
      <text:list-level-style-number text:level="1" text:style-name="WW8Num36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7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7z2" style:num-suffix="." style:num-format="1">
        <style:list-level-properties text:list-level-position-and-space-mode="label-alignment">
          <style:list-level-label-alignment text:label-followed-by="nothing" fo:text-indent="-1cm" fo:margin-left="2.129cm"/>
        </style:list-level-properties>
      </text:list-level-style-number>
      <text:list-level-style-number text:level="4" text:style-name="WW8Num36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471cm"/>
        </style:list-level-properties>
      </text:list-level-style-number>
      <text:list-level-style-number text:level="5" text:style-name="WW8Num367z4" style:num-prefix="(" style:num-suffix=")" style:num-format="1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6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7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3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制汽車責任保險法第一條強制汽車責任保險法第一條</dc:title>
    <meta:initial-creator>Sally</meta:initial-creator>
    <meta:creation-date>2005-03-24T09:11:00</meta:creation-date>
    <dc:creator>彰府縣政府</dc:creator>
    <dc:date>2005-03-24T09:58:00</dc:date>
    <meta:print-date>2004-09-08T15:28:00</meta:print-date>
    <meta:editing-cycles>4</meta:editing-cycles>
    <meta:editing-duration>PT1M</meta:editing-duration>
    <meta:document-statistic meta:table-count="1" meta:image-count="0" meta:object-count="0" meta:page-count="4" meta:paragraph-count="94" meta:word-count="1496" meta:character-count="2046"/>
    <meta:generator>OpenOffice/4.0.1$Win32 OpenOffice.org_project/401m5$Build-9714</meta:generator>
  </office:meta>
</office:document-meta>
</file>