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fo:margin-left="0.991cm" fo:margin-right="0cm" fo:line-height="0.811cm" fo:text-align="justify" style:justify-single-word="false" fo:text-indent="0.279cm" style:auto-text-indent="false">
        <style:tab-stops/>
      </style:paragraph-properties>
    </style:style>
    <style:style style:name="P3" style:family="paragraph" style:parent-style-name="Standard" style:list-style-name="WW8Num7">
      <style:paragraph-properties fo:line-height="0.811cm" fo:text-align="justify" style:justify-single-word="false"/>
    </style:style>
    <style:style style:name="P4" style:family="paragraph" style:parent-style-name="Standard" style:list-style-name="WW8Num7">
      <style:paragraph-properties fo:margin-top="0.318cm" fo:margin-bottom="0cm" loext:contextual-spacing="false" fo:line-height="0.811cm" fo:text-align="justify" style:justify-single-word="false"/>
    </style:style>
    <style:style style:name="P5" style:family="paragraph" style:parent-style-name="Standard" style:list-style-name="WW8Num2">
      <style:paragraph-properties fo:margin-top="0.318cm" fo:margin-bottom="0cm" loext:contextual-spacing="false" fo:line-height="0.811cm" fo:text-align="justify" style:justify-single-word="false"/>
    </style:style>
    <style:style style:name="P6" style:family="paragraph" style:parent-style-name="Standard" style:list-style-name="WW8Num7">
      <style:paragraph-properties fo:margin-top="0.318cm" fo:margin-bottom="0cm" loext:contextual-spacing="false" fo:line-height="0.811cm" fo:text-align="justify" style:justify-single-word="false"/>
      <style:text-properties fo:font-size="14pt" fo:font-weight="bold" style:font-name-asian="標楷體" style:font-size-asian="14pt" style:font-weight-asian="bold" style:font-size-complex="14pt"/>
    </style:style>
    <style:style style:name="P7" style:family="paragraph" style:parent-style-name="Standard" style:list-style-name="WW8Num7">
      <style:paragraph-properties fo:margin-left="1.852cm" fo:margin-right="0cm" fo:margin-top="0.318cm" fo:margin-bottom="0cm" loext:contextual-spacing="false" fo:line-height="0.811cm" fo:text-align="justify" style:justify-single-word="false" fo:text-indent="-1.002cm" style:auto-text-indent="false">
        <style:tab-stops>
          <style:tab-stop style:position="0.79cm"/>
        </style:tab-stops>
      </style:paragraph-properties>
    </style:style>
    <style:style style:name="P8" style:family="paragraph" style:parent-style-name="Standard" style:list-style-name="WW8Num7">
      <style:paragraph-properties fo:margin-left="1.852cm" fo:margin-right="0cm" fo:margin-top="0.318cm" fo:margin-bottom="0cm" loext:contextual-spacing="false" fo:line-height="0.811cm" fo:text-align="justify" style:justify-single-word="false" fo:text-indent="-1.002cm" style:auto-text-indent="false">
        <style:tab-stops>
          <style:tab-stop style:position="0.79cm"/>
        </style:tab-stops>
      </style:paragraph-properties>
      <style:text-properties fo:font-size="14pt" style:font-name-asian="標楷體" style:font-size-asian="14pt" style:font-size-complex="14pt"/>
    </style:style>
    <style:style style:name="P9" style:family="paragraph" style:parent-style-name="Standard" style:list-style-name="WW8Num7">
      <style:paragraph-properties fo:margin-left="1.85cm" fo:margin-right="0cm" fo:margin-top="0.318cm" fo:margin-bottom="0cm" loext:contextual-spacing="false" fo:line-height="0.811cm" fo:text-align="justify" style:justify-single-word="false" fo:text-indent="-1cm" style:auto-text-indent="false">
        <style:tab-stops>
          <style:tab-stop style:position="0.79cm"/>
        </style:tab-stops>
      </style:paragraph-properties>
    </style:style>
    <style:style style:name="P10" style:family="paragraph" style:parent-style-name="Standard" style:list-style-name="WW8Num7">
      <style:paragraph-properties fo:margin-left="2.501cm" fo:margin-right="0cm" fo:margin-top="0.318cm" fo:margin-bottom="0cm" loext:contextual-spacing="false" fo:line-height="0.811cm" fo:text-align="justify" style:justify-single-word="false" fo:text-indent="-1.651cm" style:auto-text-indent="false">
        <style:tab-stops/>
      </style:paragraph-properties>
      <style:text-properties fo:font-size="14pt" style:font-name-asian="標楷體" style:font-size-asian="14pt" style:font-size-complex="14pt"/>
    </style:style>
    <style:style style:name="P11" style:family="paragraph" style:parent-style-name="Standard" style:list-style-name="WW8Num5">
      <style:paragraph-properties fo:margin-left="2cm" fo:margin-right="0cm" fo:line-height="0.811cm" fo:text-align="justify" style:justify-single-word="false" fo:text-indent="-1.154cm" style:auto-text-indent="false">
        <style:tab-stops/>
      </style:paragraph-properties>
    </style:style>
    <style:style style:name="P12" style:family="paragraph" style:parent-style-name="Standard" style:list-style-name="WW8Num5">
      <style:paragraph-properties fo:margin-left="2cm" fo:margin-right="0cm" fo:line-height="0.811cm" fo:text-align="justify" style:justify-single-word="false" fo:text-indent="-1.154cm" style:auto-text-indent="false">
        <style:tab-stops/>
      </style:paragraph-properties>
      <style:text-properties fo:font-size="14pt" style:font-name-asian="標楷體" style:font-size-asian="14pt" style:font-size-complex="14pt"/>
    </style:style>
    <style:style style:name="P13" style:family="paragraph" style:parent-style-name="本文縮排_20_2" style:list-style-name="WW8Num10">
      <style:paragraph-properties fo:line-height="0.811cm"/>
      <style:text-properties style:font-name="Times New Roman" style:font-name-complex="Times New Roman" style:font-size-complex="14pt"/>
    </style:style>
    <style:style style:name="P14" style:family="paragraph" style:parent-style-name="本文縮排_20_2" style:list-style-name="WW8Num4">
      <style:paragraph-properties fo:line-height="0.811cm"/>
      <style:text-properties style:font-name="Times New Roman" fo:font-weight="bold" style:font-weight-asian="bold" style:font-name-complex="Times New Roman" style:font-size-complex="14pt"/>
    </style:style>
    <style:style style:name="P15" style:family="paragraph" style:parent-style-name="本文縮排_20_2" style:list-style-name="WW8Num6">
      <style:paragraph-properties fo:margin-left="2cm" fo:margin-right="0cm" fo:line-height="0.811cm" fo:text-indent="-1.154cm" style:auto-text-indent="false">
        <style:tab-stops/>
      </style:paragraph-properties>
      <style:text-properties style:font-name="Times New Roman" style:font-name-complex="Times New Roman" style:font-size-complex="14pt"/>
    </style:style>
    <style:style style:name="P16" style:family="paragraph" style:parent-style-name="本文縮排_20_2" style:list-style-name="WW8Num2">
      <style:paragraph-properties fo:margin-left="2cm" fo:margin-right="0cm" fo:line-height="0.811cm" fo:text-indent="-1.154cm" style:auto-text-indent="false">
        <style:tab-stops/>
      </style:paragraph-properties>
      <style:text-properties style:font-name="Times New Roman" style:font-name-complex="Times New Roman" style:font-size-complex="14pt"/>
    </style:style>
    <style:style style:name="P17" style:family="paragraph" style:parent-style-name="本文縮排_20_2" style:list-style-name="WW8Num2">
      <style:paragraph-properties fo:margin-left="2cm" fo:margin-right="0cm" fo:line-height="0.811cm" fo:text-indent="-1.154cm" style:auto-text-indent="false">
        <style:tab-stops/>
      </style:paragraph-properties>
    </style:style>
    <style:style style:name="P18" style:family="paragraph" style:parent-style-name="本文縮排_20_2" style:list-style-name="WW8Num3">
      <style:paragraph-properties fo:margin-left="2.501cm" fo:margin-right="0cm" fo:line-height="0.811cm" fo:text-indent="-1cm" style:auto-text-indent="false">
        <style:tab-stops/>
      </style:paragraph-properties>
      <style:text-properties fo:color="#000000" style:font-name="Times New Roman" style:font-name-complex="Times New Roman" style:font-size-complex="14pt"/>
    </style:style>
    <style:style style:name="P19" style:family="paragraph" style:parent-style-name="本文縮排_20_2" style:list-style-name="WW8Num3">
      <style:paragraph-properties fo:margin-left="2.501cm" fo:margin-right="0cm" fo:line-height="0.811cm" fo:text-indent="-1cm" style:auto-text-indent="false">
        <style:tab-stops/>
      </style:paragraph-properties>
      <style:text-properties style:font-name="Times New Roman" style:font-name-complex="Times New Roman" style:font-size-complex="14pt"/>
    </style:style>
    <style:style style:name="P20" style:family="paragraph" style:parent-style-name="本文縮排_20_2" style:list-style-name="WW8Num3">
      <style:paragraph-properties fo:margin-left="2.501cm" fo:margin-right="0cm" fo:line-height="0.811cm" fo:text-indent="-1cm" style:auto-text-indent="false">
        <style:tab-stops/>
      </style:paragraph-properties>
    </style:style>
    <style:style style:name="P21" style:family="paragraph" style:parent-style-name="本文縮排_20_2" style:list-style-name="WW8Num10">
      <style:paragraph-properties fo:margin-left="2.501cm" fo:margin-right="0cm" fo:line-height="0.811cm" fo:text-indent="-1cm" style:auto-text-indent="false">
        <style:tab-stops>
          <style:tab-stop style:position="2.501cm"/>
        </style:tab-stops>
      </style:paragraph-properties>
    </style:style>
    <style:style style:name="P22" style:family="paragraph" style:parent-style-name="本文縮排_20_2" style:list-style-name="WW8Num10">
      <style:paragraph-properties fo:margin-left="2.501cm" fo:margin-right="0cm" fo:line-height="0.811cm" fo:text-indent="-1.016cm" style:auto-text-indent="false">
        <style:tab-stops>
          <style:tab-stop style:position="2.501cm"/>
        </style:tab-stops>
      </style:paragraph-properties>
      <style:text-properties style:font-name="Times New Roman" style:font-name-complex="Times New Roman" style:font-size-complex="14pt"/>
    </style:style>
    <style:style style:name="P23" style:family="paragraph" style:parent-style-name="本文縮排_20_2" style:list-style-name="WW8Num9">
      <style:paragraph-properties fo:margin-left="2.12cm" fo:margin-right="0cm" fo:line-height="0.811cm" fo:text-indent="0cm" style:auto-text-indent="false">
        <style:tab-stops/>
      </style:paragraph-properties>
    </style:style>
    <style:style style:name="P24" style:family="paragraph" style:parent-style-name="本文縮排_20_2" style:list-style-name="WW8Num9">
      <style:paragraph-properties fo:margin-left="2.12cm" fo:margin-right="0cm" fo:line-height="0.811cm" fo:text-indent="0cm" style:auto-text-indent="false">
        <style:tab-stops/>
      </style:paragraph-properties>
      <style:text-properties style:font-name="Times New Roman" style:font-name-complex="Times New Roman" style:font-size-complex="14pt"/>
    </style:style>
    <style:style style:name="P25" style:family="paragraph" style:parent-style-name="本文縮排_20_2" style:list-style-name="WW8Num9">
      <style:paragraph-properties fo:margin-left="2.125cm" fo:margin-right="0cm" fo:line-height="0.811cm" fo:text-indent="0cm" style:auto-text-indent="false">
        <style:tab-stops/>
      </style:paragraph-properties>
    </style:style>
    <style:style style:name="P26" style:family="paragraph" style:parent-style-name="本文縮排_20_2" style:list-style-name="WW8Num8">
      <style:paragraph-properties fo:margin-left="2.125cm" fo:margin-right="0cm" fo:line-height="0.811cm" fo:text-indent="0cm" style:auto-text-indent="false">
        <style:tab-stops/>
      </style:paragraph-properties>
    </style:style>
    <style:style style:name="P27" style:family="paragraph" style:parent-style-name="本文縮排_20_2" style:list-style-name="WW8Num9">
      <style:paragraph-properties fo:margin-left="2.125cm" fo:margin-right="0cm" fo:line-height="0.811cm" fo:text-indent="0cm" style:auto-text-indent="false">
        <style:tab-stops/>
      </style:paragraph-properties>
      <style:text-properties style:font-name="Times New Roman" style:font-name-complex="Times New Roman" style:font-size-complex="14pt"/>
    </style:style>
    <style:style style:name="P28" style:family="paragraph" style:parent-style-name="本文縮排_20_2" style:list-style-name="WW8Num8">
      <style:paragraph-properties fo:margin-left="2.125cm" fo:margin-right="0cm" fo:line-height="0.811cm" fo:text-indent="0cm" style:auto-text-indent="false">
        <style:tab-stops/>
      </style:paragraph-properties>
      <style:text-properties style:font-name="Times New Roman" style:font-name-complex="Times New Roman" style:font-size-complex="14pt"/>
    </style:style>
    <style:style style:name="P29" style:family="paragraph" style:parent-style-name="本文縮排_20_2" style:list-style-name="WW8Num8">
      <style:paragraph-properties fo:margin-left="2.501cm" fo:margin-right="0cm" fo:line-height="0.811cm" fo:text-indent="-1.011cm" style:auto-text-indent="false">
        <style:tab-stops/>
      </style:paragraph-properties>
    </style:style>
    <style:style style:name="P30" style:family="paragraph" style:parent-style-name="本文縮排_20_2" style:list-style-name="WW8Num1">
      <style:paragraph-properties fo:margin-left="2.501cm" fo:margin-right="0cm" fo:line-height="0.811cm" fo:text-indent="-1.011cm" style:auto-text-indent="false">
        <style:tab-stops/>
      </style:paragraph-properties>
    </style:style>
    <style:style style:name="P31" style:family="paragraph" style:parent-style-name="本文縮排_20_2" style:list-style-name="WW8Num8">
      <style:paragraph-properties fo:margin-left="2.501cm" fo:margin-right="0cm" fo:line-height="0.811cm" fo:text-indent="-1.011cm" style:auto-text-indent="false">
        <style:tab-stops/>
      </style:paragraph-properties>
      <style:text-properties style:font-name="Times New Roman" style:font-name-complex="Times New Roman" style:font-size-complex="14pt"/>
    </style:style>
    <style:style style:name="P32" style:family="paragraph" style:parent-style-name="本文縮排_20_3" style:list-style-name="WW8Num5">
      <style:paragraph-properties fo:margin-left="2cm" fo:margin-right="0cm" fo:line-height="0.811cm" fo:text-indent="-1.15cm" style:auto-text-indent="false">
        <style:tab-stops/>
      </style:paragraph-properties>
      <style:text-properties style:font-name="Times New Roman" style:font-name-complex="Times New Roman" style:font-size-complex="14pt"/>
    </style:style>
    <style:style style:name="P33" style:family="paragraph" style:parent-style-name="本文縮排_20_3" style:list-style-name="WW8Num5">
      <style:paragraph-properties fo:margin-left="2cm" fo:margin-right="0cm" fo:line-height="0.811cm" fo:text-indent="-1.15cm" style:auto-text-indent="false">
        <style:tab-stops/>
      </style:paragraph-properties>
    </style:style>
    <style:style style:name="P34" style:family="paragraph" style:parent-style-name="本文_20_2" style:master-page-name="MP0">
      <style:paragraph-properties style:page-number="1" fo:break-before="page"/>
    </style:style>
    <style:style style:name="T1" style:family="text">
      <style:text-properties style:font-name="Times New Roman" fo:font-size="15pt" fo:font-weight="bold" style:font-size-asian="15pt" style:font-weight-asian="bold" style:font-name-complex="Times New Roman" style:font-size-complex="15pt" style:font-weight-complex="bold"/>
    </style:style>
    <style:style style:name="T2" style:family="text">
      <style:text-properties style:font-name="Times New Roman" style:font-name-complex="Times New Roman" style:font-size-complex="14pt"/>
    </style:style>
    <style:style style:name="T3" style:family="text">
      <style:text-properties style:font-name="Times New Roman" fo:font-weight="bold" style:font-weight-asian="bold" style:font-name-complex="Times New Roman"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fo:color="#000000" fo:font-size="14pt" style:font-name-asian="標楷體" style:font-size-asian="14pt" style:font-size-complex="14pt"/>
    </style:style>
    <style:style style:name="T9" style:family="text">
      <style:text-properties fo:color="#000000" style:font-name="Times New Roman" style:font-name-complex="Times New Roman" style:font-size-complex="14pt"/>
    </style:style>
    <style:style style:name="T10" style:family="text"/>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1">彰化縣政府2020花在彰化活動<text:line-break/>設置兒童遊憩區及園區環園道路設置電動遊園車出租案</text:span></text:span></text:p>
      <text:p text:style-name="本文_20_2"><text:span text:style-name="預設段落字型"><text:span text:style-name="T1">公開出租須知</text:span></text:span></text:p>
      <text:list xml:id="list4208691140" text:style-name="WW8Num7">
        <text:list-item text:start-value="1">
          <text:p text:style-name="P4"><text:span text:style-name="預設段落字型"><text:span text:style-name="T4">出租項目：</text:span></text:span></text:p>
          <text:list>
            <text:list-item>
              <text:p text:style-name="P7"><text:span text:style-name="預設段落字型"><text:span text:style-name="T6">內容：於溪州公園設置兒童遊憩區及園區環園道路設置電動遊園車，由本府提供溪州公園</text:span></text:span><text:span text:style-name="預設段落字型"><text:span text:style-name="T7">美食區旁500坪空間設置兒童遊憩區，及主入口旁100坪空間設置遊園車候車站</text:span></text:span><text:span text:style-name="預設段落字型"><text:span text:style-name="T6">。</text:span></text:span></text:p>
            </text:list-item>
            <text:list-item>
              <text:p text:style-name="P7"><text:span text:style-name="預設段落字型"><text:span text:style-name="T6">地點：溪州公園</text:span></text:span><text:span text:style-name="預設段落字型"><text:span text:style-name="T5"> </text:span></text:span><text:span text:style-name="預設段落字型"><text:span text:style-name="T6">（彰化縣溪州鄉中央路三段138號）</text:span></text:span></text:p>
            </text:list-item>
            <text:list-item>
              <text:p text:style-name="P7"><text:span text:style-name="預設段落字型"><text:span text:style-name="T6">期程：109年1月25日至2月9日，共16天，每日營業時間為上午9時至下午5時(夜間不開放營業，非經本府同意不得擅自延長營業時間)。</text:span></text:span></text:p>
            </text:list-item>
            <text:list-item>
              <text:p text:style-name="P7"><text:span text:style-name="預設段落字型"><text:span text:style-name="T6">租金：廠商需支付本府租金（不含水電費，廠商請自備發電機），至少新臺幣</text:span></text:span><text:span text:style-name="預設段落字型"><text:span text:style-name="T4">252,000</text:span></text:span><text:span text:style-name="預設段落字型"><text:span text:style-name="T6">元以上（以廠商報價為準），投標後不得變更。</text:span></text:span></text:p>
            </text:list-item>
            <text:list-item>
              <text:p text:style-name="P8">本府不負擔任何費用，亦不保證盈餘及保管責任，由廠商自負盈虧。</text:p>
            </text:list-item>
            <text:list-item>
              <text:p text:style-name="P7"><text:span text:style-name="預設段落字型"><text:span text:style-name="T6">廠商應辦理109年1月25日至109年2月9日之公共意外責任險，並需於簽約前辦妥保險，並須於簽訂本租約同時將保單影本提供予機關收執備查，廠商不得拒絕。<text:line-break/>前述保險金額不得低於以下標準：<text:line-break/>每一個人體傷或死亡責任新臺幣500萬元、每一意外事故體傷或死亡責任新臺幣3,000萬以上、每一意外事故財損新臺幣200萬元以上、保險期間內之最高賠償金額新臺幣6,400萬以上、每一事故之自負額上限2,500元。</text:span></text:span></text:p>
            </text:list-item>
            <text:list-item>
              <text:p text:style-name="P9"><text:soft-page-break/><text:span text:style-name="預設段落字型"><text:span text:style-name="T6">各項收費項目價格均需經本府審查同意，不得增加項目及變更收費項目。</text:span></text:span></text:p>
            </text:list-item>
            <text:list-item>
              <text:p text:style-name="P9"><text:span text:style-name="預設段落字型"><text:span text:style-name="T6">各項遊樂設施收費標準，或其他需經本府審查合格者，均須較市價優惠訂定之，本府並有權要求廠商適度調整價格。</text:span></text:span></text:p>
            </text:list-item>
            <text:list-item>
              <text:p text:style-name="P9"><text:span text:style-name="預設段落字型"><text:span text:style-name="T6">設置區域由本府劃定，本府如要求廠商配合園區規劃調整擺放位置，廠商不得拒絕。</text:span></text:span></text:p>
            </text:list-item>
            <text:list-item>
              <text:p text:style-name="P9"><text:span text:style-name="預設段落字型"><text:span text:style-name="T6">廠商不得於園區內設置展售攤位，</text:span></text:span><text:span text:style-name="預設段落字型"><text:span text:style-name="T7">或從事與履約標的無關之商業行為</text:span></text:span><text:span text:style-name="預設段落字型"><text:span text:style-name="T6">，如違反規定，本府得隨時要求廠商撤攤並依契約規定處罰。</text:span></text:span></text:p>
            </text:list-item>
            <text:list-item>
              <text:p text:style-name="P9"><text:span text:style-name="預設段落字型"><text:span text:style-name="T6">廠商不得超過本案規定營業時間，如違反規定，本府得強制斷電。</text:span></text:span></text:p>
            </text:list-item>
            <text:list-item>
              <text:p text:style-name="P10">廠商使用租賃場地應符合消防法規及環保法規之規定，不得於租賃場地內存放任何影響公共安全之危險物品。</text:p>
            </text:list-item>
            <text:list-item>
              <text:p text:style-name="P9"><text:span text:style-name="預設段落字型"><text:span text:style-name="T6">本案由廠商提出企劃書，經本府審查選出適合之廠商進駐。</text:span></text:span></text:p>
            </text:list-item>
          </text:list>
        </text:list-item>
        <text:list-item>
          <text:p text:style-name="P6">承租資格及證明文件：</text:p>
        </text:list-item>
      </text:list>
      <text:p text:style-name="P2"><text:span text:style-name="預設段落字型"><text:span text:style-name="T6">廠商資格：</text:span></text:span><text:span text:style-name="預設段落字型"><text:span text:style-name="T8">公司、行號登記證明文件或主管機關核發登記證明文件。</text:span></text:span></text:p>
      <text:list xml:id="list150826577340269" text:continue-numbering="true" text:style-name="WW8Num7">
        <text:list-item>
          <text:p text:style-name="P3"><text:span text:style-name="預設段落字型"><text:span text:style-name="T4">投標文件：</text:span></text:span></text:p>
        </text:list-item>
      </text:list>
      <text:list xml:id="list1220663648" text:style-name="WW8Num6">
        <text:list-item text:start-value="1">
          <text:p text:style-name="P15">本份投標文件包括：</text:p>
        </text:list-item>
      </text:list>
      <text:list xml:id="list1171422083" text:style-name="WW8Num3">
        <text:list-item text:start-value="1">
          <text:p text:style-name="P18">公司、行號登記證明文件或主管機關核發登記證明文件</text:p>
        </text:list-item>
        <text:list-item>
          <text:p text:style-name="P19">標單</text:p>
        </text:list-item>
        <text:list-item>
          <text:p text:style-name="P20"><text:span text:style-name="預設段落字型"><text:span text:style-name="T2">企劃書6份。</text:span></text:span></text:p>
        </text:list-item>
      </text:list>
      <text:list xml:id="list1853168278" text:style-name="WW8Num2">
        <text:list-item>
          <text:list>
            <text:list-item>
              <text:p text:style-name="P16">企劃書內容應包含如下內容：</text:p>
            </text:list-item>
          </text:list>
        </text:list-item>
      </text:list>
      <text:list xml:id="list2970471628" text:style-name="WW8Num10">
        <text:list-item text:start-value="1">
          <text:p text:style-name="P13">投標租金價格。</text:p>
        </text:list-item>
        <text:list-item>
          <text:p text:style-name="P13">設置設施項目內容，設施應附相片說明。</text:p>
        </text:list-item>
        <text:list-item>
          <text:p text:style-name="P22"><text:soft-page-break/>所有收費項目價格基準，每一項遊樂設施收費價格、遊玩方式、詳細計費計次方式。</text:p>
        </text:list-item>
        <text:list-item>
          <text:p text:style-name="P21"><text:span text:style-name="預設段落字型"><text:span text:style-name="T2">人員管理配置方案，安全維護措施及遊憩區內可能發生緊急事項之SOP處理程序。</text:span></text:span></text:p>
        </text:list-item>
        <text:list-item>
          <text:p text:style-name="P13">額外回饋項目及公益方案。</text:p>
        </text:list-item>
      </text:list>
      <text:list xml:id="list150804002995932" text:style-name="WW8Num2">
        <text:list-item>
          <text:list>
            <text:list-item>
              <text:p text:style-name="P17"><text:span text:style-name="預設段落字型"><text:span text:style-name="T2">收受投標文件地點：請於截標期限（</text:span></text:span><text:span text:style-name="預設段落字型"><text:span text:style-name="T3">109年1月15日上午09時</text:span></text:span><text:span text:style-name="預設段落字型"><text:span text:style-name="T2">）將投標文件內資料，自送或寄至彰化縣政府6樓農業處行銷企劃科（地址：彰化市中山路2段416號6樓農業處行銷企劃科）。逾期概不受理（郵寄者以本府收件時間為準）。</text:span></text:span></text:p>
            </text:list-item>
            <text:list-item>
              <text:p text:style-name="P17"><text:span text:style-name="預設段落字型"><text:span text:style-name="T2">投標商應依規定填妥（不得使用鉛筆）本招標文件所附投標標單，連同資格文件【</text:span></text:span><text:span text:style-name="預設段落字型"><text:span text:style-name="T9">公司、行號登記證明文件或主管機關核發登記證明文件</text:span></text:span><text:span text:style-name="預設段落字型"><text:span text:style-name="T2">影本</text:span></text:span><text:span text:style-name="預設段落字型"><text:span text:style-name="T9">（依經濟部98年4月2日經商字第09802406680號公告，營利事業登記證自98年4月13日起停止使用，不再作為證明文件）。</text:span></text:span><text:span text:style-name="預設段落字型"><text:span text:style-name="T2">】及招標文件所規定之其他文件，密封後投標。封套外部皆須書明投標廠商名稱、地址、招標案號或招標標的。</text:span></text:span></text:p>
            </text:list-item>
          </text:list>
        </text:list-item>
        <text:list-item>
          <text:p text:style-name="P5"><text:span text:style-name="預設段落字型"><text:span text:style-name="T4">審查方式：</text:span></text:span></text:p>
        </text:list-item>
      </text:list>
      <text:list xml:id="list3103095909" text:style-name="WW8Num9">
        <text:list-item text:start-value="1">
          <text:p text:style-name="P23"><text:span text:style-name="預設段落字型"><text:span text:style-name="T2">由本機關主辦單位組成審查小組審查廠商企劃書內容。公開審查時間另行通知，投標廠商應準備約10分鐘報告內容。</text:span></text:span></text:p>
        </text:list-item>
        <text:list-item>
          <text:p text:style-name="P24">審查評分標準：</text:p>
          <text:list>
            <text:list-item>
              <text:p text:style-name="P25"><text:span text:style-name="預設段落字型"><text:span text:style-name="T2">租金價格40％。</text:span></text:span></text:p>
            </text:list-item>
            <text:list-item>
              <text:p text:style-name="P25"><text:span text:style-name="預設段落字型"><text:span text:style-name="T2">設施收費標準合理性15％。</text:span></text:span></text:p>
            </text:list-item>
            <text:list-item>
              <text:p text:style-name="P27">廠商現場管理計畫及遊客安全機制20％。</text:p>
            </text:list-item>
            <text:list-item>
              <text:p text:style-name="P25"><text:span text:style-name="預設段落字型"><text:span text:style-name="T2">額外回饋項目及公益方案15％。</text:span></text:span></text:p>
            </text:list-item>
            <text:list-item>
              <text:p text:style-name="P27"><text:soft-page-break/>報告及答詢10％。</text:p>
            </text:list-item>
          </text:list>
        </text:list-item>
        <text:list-item>
          <text:p text:style-name="P24">有下列情形之一者投標無效：</text:p>
        </text:list-item>
      </text:list>
      <text:list xml:id="list4144746928" text:style-name="WW8Num8">
        <text:list-item text:start-value="1">
          <text:p text:style-name="P26"><text:span text:style-name="預設段落字型"><text:span text:style-name="T2">投標單不符。</text:span></text:span></text:p>
        </text:list-item>
        <text:list-item>
          <text:p text:style-name="P29"><text:span text:style-name="預設段落字型"><text:span text:style-name="T2">資格文件不符【</text:span></text:span><text:span text:style-name="預設段落字型"><text:span text:style-name="T9">公司、行號登記證明文件或主管機關核發登記證明文件（依經濟部98年4月2日經商字第09802406680號公告，營利事業登記證自98年4月13日起停止使用，不再作為證明文件）。</text:span></text:span><text:span text:style-name="預設段落字型"><text:span text:style-name="T2">】</text:span></text:span></text:p>
        </text:list-item>
        <text:list-item>
          <text:p text:style-name="P28">企劃書內容未註明各項收費內容及所有收費項目價格基準者。</text:p>
        </text:list-item>
        <text:list-item>
          <text:p text:style-name="P31">投標單所填列投標金額經塗改未蓋章、或經蓋章而無法辨識、或低於出租底價、或未以中文大寫者。</text:p>
        </text:list-item>
        <text:list-item>
          <text:p text:style-name="P28">投標單格式與本機關規定不符者。</text:p>
        </text:list-item>
        <text:list-item>
          <text:p text:style-name="P28">經公告不良廠商者。</text:p>
        </text:list-item>
      </text:list>
      <text:list xml:id="list150803510316719" text:style-name="WW8Num9">
        <text:list-item>
          <text:p text:style-name="P24">決標</text:p>
        </text:list-item>
      </text:list>
      <text:list xml:id="list908353524" text:style-name="WW8Num1">
        <text:list-item text:start-value="1">
          <text:p text:style-name="P30"><text:span text:style-name="預設段落字型"><text:span text:style-name="T2">本案評審採序位法，擇符合需要者優先辦理議約。</text:span></text:span></text:p>
        </text:list-item>
        <text:list-item>
          <text:p text:style-name="P30"><text:span text:style-name="預設段落字型"><text:span text:style-name="T2">得標者應於5日內，至本府辦理簽約事宜，並繳交租金、遊客安全並投保意外險保單影印本、履約保證金新臺幣10萬元整及員工薪資給付保證金新臺幣10萬元整，逾期未繳租金及保證金視同放棄權利，廠商不得以任何理由要求進場設置。</text:span></text:span></text:p>
        </text:list-item>
      </text:list>
      <text:list xml:id="list3891116847" text:style-name="WW8Num4">
        <text:list-item text:start-value="5">
          <text:p text:style-name="P14">其他事項：</text:p>
        </text:list-item>
      </text:list>
      <text:list xml:id="list2111167729" text:style-name="WW8Num5">
        <text:list-item>
          <text:list>
            <text:list-item>
              <text:p text:style-name="P11"><text:span text:style-name="預設段落字型"><text:span text:style-name="T6">廠商應自行到現場查勘後再提出報價，前往現場查勘前請先聯絡本府農業處行銷企劃科林大晉先生（電話：04-7531664），本府提供之資料僅供參考。</text:span></text:span></text:p>
            </text:list-item>
            <text:list-item>
              <text:p text:style-name="P12">本須知及說明書為契約的基本條款之一，其效力視同合約。</text:p>
            </text:list-item>
            <text:list-item>
              <text:p text:style-name="P32">參選廠商所提之資格證明文件如有不實或偽造者，除自負刑責外並即行取消其資格，事後發現者亦同。</text:p>
            </text:list-item>
            <text:list-item>
              <text:p text:style-name="P33"><text:soft-page-break/><text:span text:style-name="預設段落字型"><text:span text:style-name="T2">本府就本案有權於不影響參選廠商信賴利益之前提下，依政策變更作出暫緩、終止或不予簽約之決定。</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Text_20_body_20_indent" style:display-name="Text body indent" style:family="paragraph" style:parent-style-name="Standard" style:class="text">
      <style:paragraph-properties fo:margin-left="1cm" fo:margin-right="0cm" fo:line-height="0.635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Standard">
      <style:paragraph-properties fo:margin-left="1.483cm" fo:margin-right="0cm" fo:line-height="0.776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1.496cm" fo:margin-right="0cm" fo:line-height="0.776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_20_2" style:display-name="本文 2" style:family="paragraph" style:parent-style-name="Standard">
      <style:paragraph-properties fo:line-height="0.847cm"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letter-kerning="false" style:font-name-asian="全真楷書" style:font-family-asian="全真楷書, 新細明體" style:font-family-generic-asian="modern"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modern" style:font-size-asian="14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8Num7z1" style:family="text">
      <style:text-properties fo:font-size="14pt" fo:language="en" fo:country="US" style:font-name-asian="標楷體" style:font-family-asian="標楷體" style:font-family-generic-asian="script" style:font-pitch-asian="fixed" style:font-size-asian="14pt" style:font-size-complex="14pt"/>
    </style:style>
    <style:style style:name="WW8Num7z2"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5LVL2" style:display-name="WW_CharLFO5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3" style:display-name="WW_CharLFO5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4" style:display-name="WW_CharLFO5LVL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5" style:display-name="WW_CharLFO5LVL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6" style:display-name="WW_CharLFO5LVL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7" style:display-name="WW_CharLFO5LVL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8" style:display-name="WW_CharLFO5LVL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9" style:display-name="WW_CharLFO5LVL9"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7LVL2" style:display-name="WW_CharLFO7LVL2"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壱, 弐, 参,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壹, 貳, 參, ..." text:start-value="5">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7LVL2"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fo:text-indent="-0.635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fo:text-indent="-0.635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56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二○○四年花卉博覽會策展行銷活動規劃設計徵求服務顧問公司公開評選須知</dc:title>
    <dc:subject/>
    <meta:creation-date>2020-01-14T15:08:03.947000000</meta:creation-date>
    <meta:editing-cycles>1</meta:editing-cycles>
    <meta:editing-duration>P0D</meta:editing-duration>
    <meta:document-statistic meta:table-count="0" meta:image-count="0" meta:object-count="0" meta:page-count="5" meta:paragraph-count="55" meta:word-count="1972" meta:character-count="2067" meta:non-whitespace-character-count="2063"/>
  </office:meta>
</office:document-meta>
</file>