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¼Ð·¢Åé" svg:font-family="¼Ð·¢Åé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text-properties style:font-name="標楷體" style:letter-kerning="false" style:font-name-asian="標楷體1" style:font-name-complex="夹发砰" style:font-size-complex="12pt"/>
    </style:style>
    <style:style style:name="P4" style:family="paragraph" style:parent-style-name="Standard">
      <style:paragraph-properties fo:margin-left="1.247cm" fo:margin-right="0cm" fo:orphans="2" fo:widows="2" fo:text-indent="-1.247cm" style:auto-text-indent="false"/>
    </style:style>
    <style:style style:name="P5" style:family="paragraph" style:parent-style-name="Standard">
      <style:paragraph-properties fo:margin-left="0.998cm" fo:margin-right="0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499cm" fo:margin-right="0cm" fo:text-indent="-0.499cm" style:auto-text-indent="false"/>
    </style:style>
    <style:style style:name="P7" style:family="paragraph" style:parent-style-name="Standard">
      <style:paragraph-properties fo:margin-left="0.496cm" fo:margin-right="0cm" fo:text-indent="0.002cm" style:auto-text-indent="false"/>
    </style:style>
    <style:style style:name="P8" style:family="paragraph" style:parent-style-name="Standard">
      <style:paragraph-properties fo:margin-left="1.249cm" fo:margin-right="0cm" fo:text-indent="-0.75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 style:font-name-complex="夹发砰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¼Ð·¢Åé" style:font-size-complex="16pt"/>
    </style:style>
    <style:style style:name="T4" style:family="text">
      <style:text-properties style:font-name="標楷體" fo:font-size="16pt" fo:letter-spacing="-0.025cm" style:letter-kerning="false" style:font-name-asian="標楷體1" style:font-size-asian="16pt" style:font-name-complex="¼Ð·¢Åé" style:font-size-complex="16pt"/>
    </style:style>
    <style:style style:name="T5" style:family="text">
      <style:text-properties style:font-name="標楷體" fo:font-size="16pt" fo:letter-spacing="-0.035cm" style:letter-kerning="false" style:font-name-asian="標楷體1" style:font-size-asian="16pt" style:font-name-complex="¼Ð·¢Åé" style:font-size-complex="16pt"/>
    </style:style>
    <style:style style:name="T6" style:family="text">
      <style:text-properties style:font-name="標楷體" fo:font-size="20pt" style:letter-kerning="false" style:font-name-asian="標楷體1" style:font-size-asian="20pt" style:font-name-complex="¼Ð·¢Åé" style:font-size-complex="20pt"/>
    </style:style>
    <style:style style:name="T7" style:family="text">
      <style:text-properties style:font-name="標楷體" fo:font-size="14pt" fo:letter-spacing="-0.025cm" style:letter-kerning="false" style:font-name-asian="標楷體1" style:font-size-asian="14pt" style:font-name-complex="¼Ð·¢Åé" style:font-size-complex="14pt"/>
    </style:style>
    <style:style style:name="T8" style:family="text">
      <style:text-properties style:font-name="標楷體" style:letter-kerning="false" style:font-name-asian="標楷體1" style:font-name-complex="夹发砰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.53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2" draw:style-name="gr1" draw:text-style-name="P11" svg:width="2.038cm" svg:height="1.377cm" svg:x="14.393cm" svg:y="-0.086cm"><text:p text:style-name="P10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109年度香蕉</text:span><text:bookmark text:name="_GoBack"/><text:span text:style-name="T6">加工申請書</text:span></text:p>
      <text:p text:style-name="P1"><text:span text:style-name="T2">一、廠商名稱： <text:s text:c="23"/>（請加蓋公司大小章）</text:span></text:p>
      <text:p text:style-name="P1"><text:span text:style-name="T2">二、負責人：</text:span></text:p>
      <text:p text:style-name="P1"><text:span text:style-name="T2">三、製造業別：</text:span><text:span text:style-name="T3"> <text:s text:c="30"/></text:span></text:p>
      <text:p text:style-name="P1"><text:span text:style-name="T2">四、產製加工項目：</text:span><text:span text:style-name="T3"> <text:s text:c="18"/></text:span><text:span text:style-name="T2"><text:s text:c="3"/>產製率：</text:span><text:span text:style-name="T3"> <text:s text:c="11"/></text:span></text:p>
      <text:p text:style-name="P1"><text:span text:style-name="T2">五、申請數量：</text:span><text:span text:style-name="T3"> <text:s text:c="15"/></text:span><text:span text:style-name="T2">公噸。</text:span></text:p>
      <text:p text:style-name="P1"><text:span text:style-name="T2">六、預定採購時間：109年</text:span><text:span text:style-name="T3"> <text:s text:c="2"/></text:span><text:span text:style-name="T2">月</text:span><text:span text:style-name="T3"> <text:s text:c="2"/></text:span><text:span text:style-name="T2">日 起 至109年</text:span><text:span text:style-name="T3"> <text:s text:c="2"/></text:span><text:span text:style-name="T2">月</text:span><text:span text:style-name="T3"> <text:s text:c="2"/></text:span><text:span text:style-name="T2">日止。</text:span></text:p>
      <text:p text:style-name="P1"><text:span text:style-name="T2">七、預定加工時間：109年</text:span><text:span text:style-name="T3"> <text:s text:c="2"/></text:span><text:span text:style-name="T2">月</text:span><text:span text:style-name="T3"> <text:s text:c="2"/></text:span><text:span text:style-name="T2">日 起 至109年</text:span><text:span text:style-name="T3"> <text:s text:c="2"/></text:span><text:span text:style-name="T2">月</text:span><text:span text:style-name="T3"> <text:s text:c="2"/></text:span><text:span text:style-name="T2">日止。</text:span></text:p>
      <text:p text:style-name="P4"><text:span text:style-name="T2">八、貨款支付方式：</text:span><text:span text:style-name="T4">□每半個月以轉帳方式、□開立即期支票。</text:span><text:span text:style-name="T7">(請勾選）</text:span></text:p>
      <text:p text:style-name="P2"><text:span text:style-name="T2">九、聯絡資訊：</text:span></text:p>
      <text:p text:style-name="P5"><text:span text:style-name="T2">(一)聯絡人：</text:span></text:p>
      <text:p text:style-name="P5"><text:span text:style-name="T2">(二)地址：</text:span></text:p>
      <text:p text:style-name="P5"><text:span text:style-name="T2">(三)電話：</text:span></text:p>
      <text:p text:style-name="P5"><text:span text:style-name="T2">(四)傳真：</text:span></text:p>
      <text:p text:style-name="P1"><text:span text:style-name="T2">十、申請日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3"/>
      <text:p text:style-name="P3"/>
      <text:p text:style-name="Standard"><text:span text:style-name="T8">備註：</text:span></text:p>
      <text:p text:style-name="P6"><text:span text:style-name="T8">1.請先傳真05-3620005(或電子郵件：</text:span><text:a xlink:type="simple" xlink:href="mailto:doris551119@mail.cyhg.gov.tw" text:style-name="ListLabel_20_1" text:visited-style-name="ListLabel_20_1"><text:span text:style-name="Internet_20_link"><text:span text:style-name="T8">doris551119@mail.cyhg.gov.tw</text:span></text:span></text:a><text:span text:style-name="T8">)並電話：05-3620123轉8982(嘉義縣政府農業處承辦人李麗珠)確認。</text:span></text:p>
      <text:p text:style-name="P6"><text:span text:style-name="T8">2.加工廠資格與審認：(請檢附下列相資料一併傳真供查閱資格)</text:span></text:p>
      <text:p text:style-name="P7"><text:span text:style-name="T8">(1)具合法工廠登記之食品製造業廠商。</text:span></text:p>
      <text:p text:style-name="P8"><text:span text:style-name="T8">(2)具合法農產品加工室（廠）且實際辦理加工業務或能出具加工實績證明之農民團體。</text:span></text:p>
      <text:p text:style-name="P7"><text:span text:style-name="T8">(3)農民團體委託符合上揭資格廠商代工生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¼Ð·¢Åé" svg:font-family="¼Ð·¢Åé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夹发砰" style:font-family-complex="夹发砰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珠</meta:initial-creator>
    <dc:creator>李麗珠</dc:creator>
    <meta:editing-cycles>4</meta:editing-cycles>
    <meta:creation-date>2020-04-27T04:27:00</meta:creation-date>
    <dc:date>2020-05-22T03:01:00</dc:date>
    <meta:editing-duration>PT4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2" meta:word-count="327" meta:character-count="538" meta:non-whitespace-character-count="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