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9年度番石榴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09年 <text:s text:c="2"/>月 <text:s text:c="2"/>日起至109年 <text:s text:c="2"/>月 <text:s text:c="2"/>日止。</text:p>
      <text:p text:style-name="P27">七、預定加工時間：109年 <text:s text:c="2"/>月 <text:s text:c="2"/>日起至109年 <text:s text:c="2"/>月 <text:s text:c="2"/>日止。</text:p>
      <text:p text:style-name="P28">八、貨款支付方式：□每半個月以轉帳方式、□開立即期支票。（請勾選）</text:p>
      <text:p text:style-name="P29">九、聯絡人、電話、傳真：</text:p>
      <text:p text:style-name="P30">十、申請日期： <text:s text:c="4"/>年 <text:s text:c="4"/>月 <text:s text:c="4"/>日</text:p>
      <text:p text:style-name="P31">註：</text:p>
      <text:list text:style-name="LFO9" text:continue-numbering="true">
        <text:list-item>
          <text:p text:style-name="P32">請先傳真04-7263851或寄至sjchen@email.chcg.gov.tw，並電洽04-7531671(彰化縣政府農業處行銷企劃科陳小姐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<text:span text:style-name="T37">(3)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-cmh</meta:initial-creator>
    <dc:creator>chcg</dc:creator>
    <meta:creation-date>2020-07-16T09:12:00Z</meta:creation-date>
    <dc:date>2020-07-16T09:12:00Z</dc:date>
    <meta:print-date>2019-03-27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