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6129" table:default-cell-style-name="ce1"/>
        <table:table-row table:style-name="ro1">
          <table:table-cell office:value-type="string" table:number-columns-spanned="7" table:number-rows-spanned="1" table:style-name="ce17">
            <text:p>109年紅龍果收購加工交貨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交貨日期</text:p>
          </table:table-cell>
          <table:table-cell office:value-type="string" table:style-name="ce3">
            <text:p>供貨單位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</text:p>
            <text:p>(元)</text:p>
          </table:table-cell>
          <table:table-cell office:value-type="string" table:style-name="ce4">
            <text:p>供貨單位確認簽章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1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2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string" table:style-name="ce6">
            <text:p>3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6">
            <text:p>4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5">
          <table:table-cell office:value-type="string" table:style-name="ce6">
            <text:p>5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4" table:style-name="ce10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18">
            <text:p>備註：</text:p>
            <text:p>1.本表請於交貨當日填寫，並傳真至農糧署(049-2341133)及彰化縣政府（04-7263851）存查。</text:p>
            <text:p>2.實際供貨數量以交貨當日地磅收據等秤量憑據為準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收貨單位(簽章)：</text:p>
          </table:table-cell>
          <table:covered-table-cell table:number-columns-repeated="2"/>
          <table:table-cell office:value-type="string" table:number-columns-spanned="4" table:number-rows-spanned="1" table:style-name="ce15">
            <text:p>供貨單位(簽章)：</text:p>
          </table:table-cell>
          <table:covered-table-cell table:number-columns-repeated="3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游岱芸</meta:initial-creator>
    <dc:creator>chcg</dc:creator>
    <meta:creation-date>2020-06-29T07:06:21Z</meta:creation-date>
    <dc:date>2020-06-29T07:06:33Z</dc:date>
  </office:meta>
</office:document-meta>
</file>