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
      <text:list-level-style-number text:level="1" style:num-prefix="（" style:num-suffix="）" style:num-format="一, 十, 一百(繁), ...">
        <style:list-level-properties text:space-before="0.3736in" text:min-label-width="0.5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
      <text:list-level-style-number text:level="1" style:num-prefix="（" style:num-suffix="）" style:num-format="一, 十, 一百(繁), ...">
        <style:list-level-properties text:space-before="0.373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534in" text:min-label-width="0.5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5">
      <text:list-level-style-number text:level="1" style:num-suffix="、" style:num-format="一, 十, 一百(繁), ...">
        <style:list-level-properties text:space-before="0.1798in" text:min-label-width="0.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6">
      <text:list-level-style-number text:level="1" style:num-prefix="（" style:num-suffix="）" style:num-format="一, 十, 一百(繁), ...">
        <style:list-level-properties text:space-before="0.373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9854in" text:min-label-width="0.5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8">
      <text:list-level-style-number text:level="1" style:num-suffix="、" style:num-format="1">
        <style:list-level-properties text:space-before="0.568in" text:min-label-width="0.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9">
      <text:list-level-style-number text:level="1" style:num-suffix="、" style:num-format="1">
        <style:list-level-properties text:space-before="0.5666in" text:min-label-width="0.5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10">
      <text:list-level-style-number text:level="1" style:num-suffix="、" style:num-format="1">
        <style:list-level-properties text:space-before="0.5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68in" text:min-label-width="0.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2">
      <text:list-level-style-number text:level="1" style:num-suffix="、" style:num-format="1">
        <style:list-level-properties text:space-before="0.5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916in" fo:margin-left="0.5472in" fo:text-indent="-0.5472in">
        <style:tab-stops/>
      </style:paragraph-properties>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916in" fo:margin-left="0.5472in" fo:text-indent="-0.5472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4"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3" style:family="paragraph">
      <style:paragraph-properties fo:text-align="justify" fo:line-height="0.2777in" fo:margin-left="0.787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13" style:family="paragraph">
      <style:paragraph-properties fo:text-align="justify" fo:line-height="0.2777in" fo:margin-left="0.787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1"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list-style-name="LFO14" style:family="paragraph">
      <style:paragraph-properties fo:text-align="justify" fo:line-height="0.2777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內文" style:list-style-name="LFO14" style:family="paragraph">
      <style:paragraph-properties fo:text-align="justify" fo:line-height="0.2777in">
        <style:tab-stops>
          <style:tab-stop style:type="left" style:position="0.159in"/>
        </style:tab-stops>
      </style:paragraph-properties>
      <style:text-properties style:font-name="標楷體" style:font-name-asian="標楷體" fo:font-size="14pt" style:font-size-asian="14pt" style:font-size-complex="14pt"/>
    </style:style>
    <style:style style:name="P15" style:parent-style-name="內文" style:list-style-name="LFO13" style:family="paragraph">
      <style:paragraph-properties fo:text-align="justify" fo:line-height="0.2777in" fo:margin-left="0.787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13" style:family="paragraph">
      <style:paragraph-properties fo:text-align="justify" fo:line-height="0.2777in" fo:margin-left="0.7875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18" style:family="paragraph">
      <style:paragraph-properties fo:text-align="justify" fo:line-height="0.2777in">
        <style:tab-stops>
          <style:tab-stop style:type="left" style:position="0.159in"/>
        </style:tab-stops>
      </style:paragraph-properties>
      <style:text-properties style:font-name="標楷體" style:font-name-asian="標楷體" fo:font-size="14pt" style:font-size-asian="14pt" style:font-size-complex="14pt"/>
    </style:style>
    <style:style style:name="P19" style:parent-style-name="內文" style:list-style-name="LFO15" style:family="paragraph">
      <style:paragraph-properties fo:text-align="justify" fo:line-height="0.2777in" fo:margin-left="0.9847in">
        <style:tab-stops/>
      </style:paragraph-properties>
      <style:text-properties style:font-name="標楷體" style:font-name-asian="標楷體" fo:font-size="14pt" style:font-size-asian="14pt" style:font-size-complex="14pt"/>
    </style:style>
    <style:style style:name="P20" style:parent-style-name="內文" style:list-style-name="LFO15" style:family="paragraph">
      <style:paragraph-properties fo:text-align="justify" fo:line-height="0.2777in" fo:margin-left="0.9847in">
        <style:tab-stops/>
      </style:paragraph-properties>
      <style:text-properties style:font-name="標楷體" style:font-name-asian="標楷體" fo:font-size="14pt" style:font-size-asian="14pt" style:font-size-complex="14pt"/>
    </style:style>
    <style:style style:name="P21" style:parent-style-name="內文" style:list-style-name="LFO15" style:family="paragraph">
      <style:paragraph-properties fo:text-align="justify" fo:line-height="0.2777in" fo:margin-left="0.9847in">
        <style:tab-stops/>
      </style:paragraph-properties>
      <style:text-properties style:font-name="標楷體" style:font-name-asian="標楷體" fo:font-size="14pt" style:font-size-asian="14pt" style:font-size-complex="14pt"/>
    </style:style>
    <style:style style:name="P22" style:parent-style-name="內文" style:list-style-name="LFO18" style:family="paragraph">
      <style:paragraph-properties fo:text-align="justify" fo:line-height="0.2777in">
        <style:tab-stops>
          <style:tab-stop style:type="left" style:position="0.159in"/>
        </style:tab-stops>
      </style:paragraph-properties>
      <style:text-properties style:font-name="標楷體" style:font-name-asian="標楷體" fo:font-size="14pt" style:font-size-asian="14pt" style:font-size-complex="14pt"/>
    </style:style>
    <style:style style:name="P23" style:parent-style-name="內文" style:list-style-name="LFO20"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24" style:parent-style-name="內文" style:list-style-name="LFO20"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25" style:parent-style-name="內文" style:list-style-name="LFO20"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26" style:parent-style-name="內文" style:list-style-name="LFO20"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27" style:parent-style-name="內文" style:list-style-name="LFO18" style:family="paragraph">
      <style:paragraph-properties fo:text-align="justify" fo:line-height="0.2777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list-style-name="LFO21"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29" style:parent-style-name="內文" style:list-style-name="LFO21"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30" style:parent-style-name="內文" style:list-style-name="LFO21"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31" style:parent-style-name="內文" style:list-style-name="LFO21"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32" style:parent-style-name="內文" style:list-style-name="LFO21"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33" style:parent-style-name="內文" style:list-style-name="LFO21"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34" style:parent-style-name="內文" style:list-style-name="LFO21" style:family="paragraph">
      <style:paragraph-properties fo:text-align="justify" fo:line-height="0.2777in" fo:margin-left="0.9847in" fo:text-indent="-0.2951in">
        <style:tab-stops/>
      </style:paragraph-properties>
      <style:text-properties style:font-name="標楷體" style:font-name-asian="標楷體" fo:font-size="14pt" style:font-size-asian="14pt" style:font-size-complex="14pt"/>
    </style:style>
    <style:style style:name="P35"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36" style:parent-style-name="內文" style:list-style-name="LFO22" style:family="paragraph">
      <style:paragraph-properties fo:text-align="justify" fo:line-height="0.2777in">
        <style:tab-stops>
          <style:tab-stop style:type="left" style:position="0.159in"/>
        </style:tab-stops>
      </style:paragraph-properties>
      <style:text-properties style:font-name="標楷體" style:font-name-asian="標楷體" fo:font-size="14pt" style:font-size-asian="14pt" style:font-size-complex="14pt"/>
    </style:style>
    <style:style style:name="P37" style:parent-style-name="內文" style:list-style-name="LFO22" style:family="paragraph">
      <style:paragraph-properties fo:text-align="justify" fo:line-height="0.2777in">
        <style:tab-stops>
          <style:tab-stop style:type="left" style:position="0.159in"/>
        </style:tab-stops>
      </style:paragraph-properties>
      <style:text-properties style:font-name="標楷體" style:font-name-asian="標楷體" fo:color="#000000" fo:font-size="14pt" style:font-size-asian="14pt" style:font-size-complex="14pt"/>
    </style:style>
    <style:style style:name="P38" style:parent-style-name="內文" style:list-style-name="LFO5" style:family="paragraph">
      <style:paragraph-properties fo:text-align="justify"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2777in"/>
      <style:text-properties style:font-name="標楷體" style:font-name-asian="標楷體" fo:color="#000000" fo:font-size="14pt" style:font-size-asian="14pt" style:font-size-complex="14pt"/>
    </style:style>
  </office:automatic-styles>
  <office:body>
    <office:text text:use-soft-page-breaks="true">
      <text:p text:style-name="P1">臺中市政府農業局109年度荔枝加工果收購加工作業程序</text:p>
      <text:p text:style-name="P2"/>
      <text:list text:style-name="LFO5" text:continue-numbering="true">
        <text:list-item>
          <text:p text:style-name="P3">主辦單位：臺中市政府農業局（以下簡稱本局）。</text:p>
        </text:list-item>
        <text:list-item>
          <text:p text:style-name="P4">協辦單位：本市各荔枝產區之農民團體。</text:p>
        </text:list-item>
        <text:list-item>
          <text:p text:style-name="P5">收購品項及目標量：預計收購荔枝1,000公噸（得視荔枝產量、實際供貨及預算經費支用情形調整之）。</text:p>
        </text:list-item>
        <text:list-item>
          <text:p text:style-name="P6">收購對象：本市各荔枝產區農民自行種植生產之荔枝，始列為收購對象，且進場加工須以農民團體為單位名義申請進場，不得以個別農民或運輸商名義進場。</text:p>
        </text:list-item>
        <text:list-item>
          <text:p text:style-name="P7">收購期間：由本局通知開始收購日起至109年7月15日止，必要時經雙方同意後得延長或縮短，以當日收購之鮮果當日進場處理為原則，並得視荔枝產量、實際供貨及預算經費支用情形調整之，收購廠商不得異議。</text:p>
        </text:list-item>
        <text:list-item>
          <text:p text:style-name="P8">品質及規格：</text:p>
        </text:list-item>
      </text:list>
      <text:list text:style-name="LFO13" text:continue-numbering="true">
        <text:list-item>
          <text:p text:style-name="P9">果實適度成熟，果粒大小尚整齊，色澤良好，無嚴重病蟲害及其他傷害，並以不帶枝條之脫粒果送交加工廠，且農藥殘留應符合衛福部「農藥殘留容許量標準」。</text:p>
        </text:list-item>
        <text:list-item>
          <text:p text:style-name="P10">個別加工廠商對於採購品項之品質及規格有特殊需求者，得由供購雙方自行合意議定，不受上揭品規限制。</text:p>
        </text:list-item>
      </text:list>
      <text:list text:style-name="LFO5" text:continue-numbering="true">
        <text:list-item>
          <text:p text:style-name="P11">果品收購價格：本局多年來媒合加工廠商以果品每公斤18元之方式收購本市荔枝，此次果品收購價格由供購雙方自行合意議定，為鼓勵農民安全用藥，通過農藥檢驗者，本局額外補貼本市農民果品費每公斤2元。</text:p>
        </text:list-item>
        <text:list-item>
          <text:p text:style-name="P12">集運費及加工處理費：</text:p>
        </text:list-item>
      </text:list>
      <text:list text:style-name="LFO14" text:continue-numbering="true">
        <text:list-item>
          <text:p text:style-name="P13">由農糧署依供果重量每公斤補助供應單位集運費2元、加工廠商加工處理費每公斤3元(本局額外補貼加工廠商加工處理費每公斤1元)。</text:p>
        </text:list-item>
        <text:list-item>
          <text:p text:style-name="P14">最低採購量20公噸（含）以上始予補助。</text:p>
        </text:list-item>
      </text:list>
      <text:list text:style-name="LFO13" text:continue-numbering="true">
        <text:list-item>
          <text:p text:style-name="P15">採購品項不得外流，拒不接受查核或有未經加工處理即流入市面之情事，立即取消資格及補助。</text:p>
        </text:list-item>
        <text:list-item>
          <text:p text:style-name="P16">不屬前揭公告採購期間進貨之原料、未專倉專區放置或未於規定加工期間加工產製之庫存原料，不予補助。</text:p>
        </text:list-item>
      </text:list>
      <text:list text:style-name="LFO5" text:continue-numbering="true">
        <text:list-item>
          <text:p text:style-name="P17">相關單位應辦事項：</text:p>
        </text:list-item>
      </text:list>
      <text:list text:style-name="LFO18" text:continue-numbering="true">
        <text:list-item>
          <text:p text:style-name="P18">本局負責工作：</text:p>
        </text:list-item>
      </text:list>
      <text:list text:style-name="LFO15" text:continue-numbering="true">
        <text:list-item>
          <text:p text:style-name="P19">參酌供果農民團體之共同集貨量，協調各農民團體與加工廠之供、購排程。</text:p>
        </text:list-item>
        <text:list-item>
          <text:p text:style-name="P20">控管農民團體實際供應情形。</text:p>
        </text:list-item>
        <text:list-item>
          <text:p text:style-name="P21">審核補助款請領名冊及撥款。</text:p>
        </text:list-item>
      </text:list>
      <text:list text:style-name="LFO18" text:continue-numbering="true">
        <text:list-item>
          <text:p text:style-name="P22">加工廠須配合工作：</text:p>
        </text:list-item>
      </text:list>
      <text:list text:style-name="LFO20" text:continue-numbering="true">
        <text:list-item>
          <text:p text:style-name="P23">請事先將翌日加工排程及各農民團體進貨加工數量統計表email至本局。</text:p>
        </text:list-item>
        <text:list-item>
          <text:p text:style-name="P24">加工廠商辦理本措施之相關憑證須專案保存，另加工廠商應備妥每日加工量、產製率、成品銷貨憑證及庫存量等資料，加工成品均需專區放置，俾供查核小組查核。</text:p>
        </text:list-item>
        <text:list-item>
          <text:p text:style-name="P25">按本局分配各農民團體之供貨量進貨，如加工廠尚有產能空間，再視實際需要調整進貨。</text:p>
        </text:list-item>
        <text:list-item>
          <text:p text:style-name="P26">以轉帳或開立即期支票支付供貨農民團體。</text:p>
        </text:list-item>
      </text:list>
      <text:list text:style-name="LFO18" text:continue-numbering="true">
        <text:list-item>
          <text:p text:style-name="P27">農民團體須配合工作：</text:p>
        </text:list-item>
      </text:list>
      <text:list text:style-name="LFO21" text:continue-numbering="true">
        <text:list-item>
          <text:p text:style-name="P28">請農民團體依照本局排定收購地點、時程等，如有異動須報本局備查。</text:p>
        </text:list-item>
        <text:list-item>
          <text:p text:style-name="P29">驗收會磅：由當地農民團體人員負責依加工廠規格驗收會磅，並將收據交農民，由農民團體統計加工果收貨三聯單，經加工廠簽收後，一聯加工廠留存，一聯農民團體留存，一聯送本局備查。</text:p>
        </text:list-item>
        <text:list-item>
          <text:p text:style-name="P30">收購單位過磅後，如因選別不當，致遭加工廠折扣，其損失由農民團體自行負擔。</text:p>
        </text:list-item>
        <text:list-item>
          <text:p text:style-name="P31">各農民團體供貨時間與廠商確認後，按排定時程送貨。</text:p>
        </text:list-item>
        <text:list-item>
          <text:p text:style-name="P32">資料通報：請農民團體按日記錄收購農戶姓名及數量，供本局抽查。</text:p>
        </text:list-item>
        <text:list-item>
          <text:p text:style-name="P33">果款撥付：請農民團體於計畫結束後，填造供貨名冊向本局提出請款。果款撥付各執行農民團體，再將果款逕匯農民於當地農會（或金融機構）開立之帳戶，轉帳證明（須符合果款請領名冊）於撥款後1個月內送達本局備查。</text:p>
        </text:list-item>
        <text:list-item>
          <text:p text:style-name="P34">請領果款、集運費須檢具供貨農民名冊及經加工廠、供貨農民團體簽章之加工果收貨三聯單（如附影本：須加蓋與正本相符）等證明文件，送本局審核後撥款。</text:p>
        </text:list-item>
      </text:list>
      <text:list text:style-name="LFO5" text:continue-numbering="true">
        <text:list-item>
          <text:p text:style-name="P35">收購期間之查核：</text:p>
        </text:list-item>
      </text:list>
      <text:list text:style-name="LFO22" text:continue-numbering="true">
        <text:list-item>
          <text:p text:style-name="P36">本局得不定期派員赴產地及加工廠查核並填寫紀錄，俾供補貼果款價差及加工廠商與農民團體請領加工處理費及集運費之佐證。</text:p>
        </text:list-item>
        <text:list-item>
          <text:p text:style-name="P37">請各區農民團體不定期派員赴產地及加工廠查核。</text:p>
        </text:list-item>
      </text:list>
      <text:list text:style-name="LFO5" text:continue-numbering="true">
        <text:list-item>
          <text:p text:style-name="P38">經審核核定之廠商，於收購期間內逕向本市臺中地區、太平區、霧峰區、大里區、神岡區、潭子區、石岡區、大雅區等農會及保證責任臺灣省青果運銷合作社臺中分社洽談供貨數量，且不得收購非本市生產荔枝。</text:p>
        </text:list-item>
      </text:list>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36in" text:min-label-width="0.3333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2">
      <text:list-level-style-number text:level="1" style:num-prefix="（" style:num-suffix="）" style:num-format="一, 十, 一百(繁), ...">
        <style:list-level-properties text:space-before="0.3736in" text:min-label-width="0.525in"/>
      </text:list-level-style-number>
      <text:list-level-style-number text:level="2" style:num-suffix="、" style:num-format="甲, 乙, 丙, ...">
        <style:list-level-properties text:space-before="0.7069in" text:min-label-width="0.3333in"/>
      </text:list-level-style-number>
      <text:list-level-style-number text:level="3" style:num-suffix="." style:num-format="i">
        <style:list-level-properties fo:text-align="end" text:space-before="1.0402in" text:min-label-width="0.3333in"/>
      </text:list-level-style-number>
      <text:list-level-style-number text:level="4" style:num-suffix="." style:num-format="1">
        <style:list-level-properties text:space-before="1.3736in" text:min-label-width="0.3333in"/>
      </text:list-level-style-number>
      <text:list-level-style-number text:level="5" style:num-suffix="、" style:num-format="甲, 乙, 丙, ...">
        <style:list-level-properties text:space-before="1.7069in" text:min-label-width="0.3333in"/>
      </text:list-level-style-number>
      <text:list-level-style-number text:level="6" style:num-suffix="." style:num-format="i">
        <style:list-level-properties fo:text-align="end" text:space-before="2.0402in" text:min-label-width="0.3333in"/>
      </text:list-level-style-number>
      <text:list-level-style-number text:level="7" style:num-suffix="." style:num-format="1">
        <style:list-level-properties text:space-before="2.3736in" text:min-label-width="0.3333in"/>
      </text:list-level-style-number>
      <text:list-level-style-number text:level="8" style:num-suffix="、" style:num-format="甲, 乙, 丙, ...">
        <style:list-level-properties text:space-before="2.7069in" text:min-label-width="0.3333in"/>
      </text:list-level-style-number>
      <text:list-level-style-number text:level="9" style:num-suffix="." style:num-format="i">
        <style:list-level-properties fo:text-align="end" text:space-before="3.0402in" text:min-label-width="0.3333in"/>
      </text:list-level-style-number>
    </text:list-style>
    <text:list-style style:name="LFO3">
      <text:list-level-style-number text:level="1" style:num-prefix="（" style:num-suffix="）" style:num-format="一, 十, 一百(繁), ...">
        <style:list-level-properties text:space-before="0.373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534in" text:min-label-width="0.5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5">
      <text:list-level-style-number text:level="1" style:num-suffix="、" style:num-format="一, 十, 一百(繁), ...">
        <style:list-level-properties text:space-before="0.1798in" text:min-label-width="0.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6">
      <text:list-level-style-number text:level="1" style:num-prefix="（" style:num-suffix="）" style:num-format="一, 十, 一百(繁), ...">
        <style:list-level-properties text:space-before="0.373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9854in" text:min-label-width="0.5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8">
      <text:list-level-style-number text:level="1" style:num-suffix="、" style:num-format="1">
        <style:list-level-properties text:space-before="0.568in" text:min-label-width="0.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9">
      <text:list-level-style-number text:level="1" style:num-suffix="、" style:num-format="1">
        <style:list-level-properties text:space-before="0.5666in" text:min-label-width="0.5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10">
      <text:list-level-style-number text:level="1" style:num-suffix="、" style:num-format="1">
        <style:list-level-properties text:space-before="0.5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68in" text:min-label-width="0.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2">
      <text:list-level-style-number text:level="1" style:num-suffix="、" style:num-format="1">
        <style:list-level-properties text:space-before="0.5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2">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6895in" fo:margin-left="0.8861in" fo:margin-bottom="1in" fo:margin-right="0.786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蕭詩軒</meta:initial-creator>
    <dc:creator>蕭詩軒</dc:creator>
    <meta:creation-date>2020-05-29T05:48:00Z</meta:creation-date>
    <dc:date>2020-05-29T05:48:00Z</dc:date>
    <meta:print-date>2020-05-27T05:09:00Z</meta:print-date>
    <meta:template xlink:href="Normal.dotm" xlink:type="simple"/>
    <meta:editing-cycles>2</meta:editing-cycles>
    <meta:editing-duration>PT0S</meta:editing-duration>
    <meta:document-statistic meta:page-count="2" meta:paragraph-count="3" meta:word-count="227" meta:character-count="1523" meta:row-count="10" meta:non-whitespace-character-count="1299"/>
  </office:meta>
</office:document-meta>
</file>