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3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align="justify" fo:line-height="300%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300%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300%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fo:text-align="justify" fo:line-height="300%" fo:margin-left="0.2666in" fo:text-indent="-0.2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（附件）</text:p>
      <text:p text:style-name="P2">109年度荔枝加工申請書</text:p>
      <text:p text:style-name="P3">一、廠商名稱： <text:s text:c="21"/>（請加蓋公司大小章）<text:s/></text:p>
      <text:p text:style-name="P4">二、負責人：<text:s/></text:p>
      <text:p text:style-name="P5"><text:span text:style-name="T6">三、製造業別：</text:span><text:span text:style-name="T7"><text:s text:c="24"/></text:span></text:p>
      <text:p text:style-name="P8"><text:span text:style-name="T9">四、產製加工項目：</text:span><text:span text:style-name="T10"><text:s text:c="12"/></text:span><text:span text:style-name="T11"><text:s text:c="4"/>產製率：</text:span><text:span text:style-name="T12"><text:s text:c="12"/></text:span></text:p>
      <text:p text:style-name="P13"><text:span text:style-name="T14">五、申請數量：</text:span><text:span text:style-name="T15"><text:s/></text:span><text:span text:style-name="T16"><text:s text:c="18"/></text:span><text:span text:style-name="T17">公噸。</text:span></text:p>
      <text:p text:style-name="P18">六、預定採購時間：109年<text:s text:c="3"/>月<text:s text:c="3"/>日起至109年<text:s text:c="3"/>月<text:s text:c="3"/>日止。</text:p>
      <text:p text:style-name="P19">七、預定加工時間：109年 <text:s text:c="2"/>月 <text:s text:c="2"/>日起至109年 <text:s text:c="2"/>月 <text:s text:c="2"/>日止。</text:p>
      <text:p text:style-name="P20">八、貨款支付方式：□每半個月以轉帳方式 □開立即期支票。（請勾選）</text:p>
      <text:p text:style-name="P21">九、聯絡人、電話、傳真：</text:p>
      <text:p text:style-name="P22">十、申請日期： <text:s text:c="4"/>年 <text:s text:c="4"/>月 <text:s text:c="4"/>日</text:p>
      <text:p text:style-name="P23">註：傳真電話04-25279607 <text:s text:c="2"/>專線04-25279605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蕭詩軒</meta:initial-creator>
    <dc:creator>蕭詩軒</dc:creator>
    <meta:creation-date>2020-05-29T05:47:00Z</meta:creation-date>
    <dc:date>2020-05-29T05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