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line-height="0.3333in" fo:margin-left="1.1236in" fo:text-indent="-1.123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333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333in" fo:margin-left="1.1236in" fo:text-indent="-1.123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0.3055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indent" style:family="paragraph">
      <style:paragraph-properties fo:text-align="justify" fo:line-height="0.3055in" fo:margin-left="0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4395in" style:use-optimal-column-width="false"/>
    </style:style>
    <style:style style:name="TableColumn49" style:family="table-column">
      <style:table-column-properties style:column-width="2.2645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47" style:family="table">
      <style:table-properties style:width="9.693in" fo:margin-left="-0.0229in" table:align="lef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A" fo:padding-top="0in" fo:padding-left="0.0069in" fo:padding-bottom="0in" fo:padding-right="0.0069in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A" fo:padding-top="0in" fo:padding-left="0.0229in" fo:padding-bottom="0in" fo:padding-right="0.0194in"/>
    </style:style>
    <style:style style:name="P84" style:parent-style-name="Standard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fo:padding-top="0in" fo:padding-left="0.0229in" fo:padding-bottom="0in" fo:padding-right="0.0194in"/>
    </style:style>
    <style:style style:name="P86" style:parent-style-name="Standard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fo:padding-top="0in" fo:padding-left="0.0229in" fo:padding-bottom="0in" fo:padding-right="0.0194in"/>
    </style:style>
    <style:style style:name="P88" style:parent-style-name="Standard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A" fo:padding-top="0in" fo:padding-left="0.0069in" fo:padding-bottom="0in" fo:padding-right="0.0069in"/>
    </style:style>
    <style:style style:name="P95" style:parent-style-name="Standard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A" fo:padding-top="0in" fo:padding-left="0.0229in" fo:padding-bottom="0in" fo:padding-right="0.0194in"/>
    </style:style>
    <style:style style:name="P97" style:parent-style-name="Standard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229in" fo:padding-bottom="0in" fo:padding-right="0.0194in"/>
    </style:style>
    <style:style style:name="P99" style:parent-style-name="Standard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A" fo:padding-top="0in" fo:padding-left="0.0229in" fo:padding-bottom="0in" fo:padding-right="0.0194in"/>
    </style:style>
    <style:style style:name="P101" style:parent-style-name="Standard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069in" fo:padding-bottom="0in" fo:padding-right="0.0069in"/>
    </style:style>
    <style:style style:name="P108" style:parent-style-name="Standard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A" fo:padding-top="0in" fo:padding-left="0.0229in" fo:padding-bottom="0in" fo:padding-right="0.0194in"/>
    </style:style>
    <style:style style:name="P110" style:parent-style-name="Standard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A" fo:padding-top="0in" fo:padding-left="0.0229in" fo:padding-bottom="0in" fo:padding-right="0.0194in"/>
    </style:style>
    <style:style style:name="P112" style:parent-style-name="Standard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A" fo:padding-top="0in" fo:padding-left="0.0229in" fo:padding-bottom="0in" fo:padding-right="0.0194in"/>
    </style:style>
    <style:style style:name="P114" style:parent-style-name="Standard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A" fo:padding-top="0in" fo:padding-left="0.0069in" fo:padding-bottom="0in" fo:padding-right="0.0069in"/>
    </style:style>
    <style:style style:name="P121" style:parent-style-name="Standard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A" fo:padding-top="0in" fo:padding-left="0.0229in" fo:padding-bottom="0in" fo:padding-right="0.0194in"/>
    </style:style>
    <style:style style:name="P123" style:parent-style-name="Standard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A" fo:padding-top="0in" fo:padding-left="0.0229in" fo:padding-bottom="0in" fo:padding-right="0.0194in"/>
    </style:style>
    <style:style style:name="P125" style:parent-style-name="Standard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A" fo:padding-top="0in" fo:padding-left="0.0229in" fo:padding-bottom="0in" fo:padding-right="0.0194in"/>
    </style:style>
    <style:style style:name="P127" style:parent-style-name="Standard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A" fo:padding-top="0in" fo:padding-left="0.0069in" fo:padding-bottom="0in" fo:padding-right="0.0069in"/>
    </style:style>
    <style:style style:name="P134" style:parent-style-name="Standard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A" fo:padding-top="0in" fo:padding-left="0.0229in" fo:padding-bottom="0in" fo:padding-right="0.0194in"/>
    </style:style>
    <style:style style:name="P136" style:parent-style-name="Standard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A" fo:padding-top="0in" fo:padding-left="0.0229in" fo:padding-bottom="0in" fo:padding-right="0.0194in"/>
    </style:style>
    <style:style style:name="P138" style:parent-style-name="Standard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A" fo:padding-top="0in" fo:padding-left="0.0229in" fo:padding-bottom="0in" fo:padding-right="0.0194in"/>
    </style:style>
    <style:style style:name="P140" style:parent-style-name="Standard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fo:padding-top="0in" fo:padding-left="0.0069in" fo:padding-bottom="0in" fo:padding-right="0.0069in"/>
    </style:style>
    <style:style style:name="P147" style:parent-style-name="Standard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A" fo:padding-top="0in" fo:padding-left="0.0229in" fo:padding-bottom="0in" fo:padding-right="0.0194in"/>
    </style:style>
    <style:style style:name="P149" style:parent-style-name="Standard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A" fo:padding-top="0in" fo:padding-left="0.0229in" fo:padding-bottom="0in" fo:padding-right="0.0194in"/>
    </style:style>
    <style:style style:name="P151" style:parent-style-name="Standard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A" fo:padding-top="0in" fo:padding-left="0.0229in" fo:padding-bottom="0in" fo:padding-right="0.0194in"/>
    </style:style>
    <style:style style:name="P153" style:parent-style-name="Standard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A" fo:padding-top="0in" fo:padding-left="0.0069in" fo:padding-bottom="0in" fo:padding-right="0.0069in"/>
    </style:style>
    <style:style style:name="P160" style:parent-style-name="Standard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A" fo:padding-top="0in" fo:padding-left="0.0229in" fo:padding-bottom="0in" fo:padding-right="0.0194in"/>
    </style:style>
    <style:style style:name="P162" style:parent-style-name="Standard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A" fo:padding-top="0in" fo:padding-left="0.0229in" fo:padding-bottom="0in" fo:padding-right="0.0194in"/>
    </style:style>
    <style:style style:name="P164" style:parent-style-name="Standard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A" fo:padding-top="0in" fo:padding-left="0.0229in" fo:padding-bottom="0in" fo:padding-right="0.0194in"/>
    </style:style>
    <style:style style:name="P166" style:parent-style-name="Standard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A" fo:padding-top="0in" fo:padding-left="0.0069in" fo:padding-bottom="0in" fo:padding-right="0.0069in"/>
    </style:style>
    <style:style style:name="P173" style:parent-style-name="Standard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A" fo:padding-top="0in" fo:padding-left="0.0229in" fo:padding-bottom="0in" fo:padding-right="0.0194in"/>
    </style:style>
    <style:style style:name="P175" style:parent-style-name="Standard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A" fo:padding-top="0in" fo:padding-left="0.0229in" fo:padding-bottom="0in" fo:padding-right="0.0194in"/>
    </style:style>
    <style:style style:name="P177" style:parent-style-name="Standard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A" fo:padding-top="0in" fo:padding-left="0.0229in" fo:padding-bottom="0in" fo:padding-right="0.0194in"/>
    </style:style>
    <style:style style:name="P179" style:parent-style-name="Standard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A" fo:padding-top="0in" fo:padding-left="0.0069in" fo:padding-bottom="0in" fo:padding-right="0.0069in"/>
    </style:style>
    <style:style style:name="P186" style:parent-style-name="Standard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A" fo:padding-top="0in" fo:padding-left="0.0229in" fo:padding-bottom="0in" fo:padding-right="0.0194in"/>
    </style:style>
    <style:style style:name="P188" style:parent-style-name="Standard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A" fo:padding-top="0in" fo:padding-left="0.0229in" fo:padding-bottom="0in" fo:padding-right="0.0194in"/>
    </style:style>
    <style:style style:name="P190" style:parent-style-name="Standard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A" fo:padding-top="0in" fo:padding-left="0.0229in" fo:padding-bottom="0in" fo:padding-right="0.0194in"/>
    </style:style>
    <style:style style:name="P192" style:parent-style-name="Standard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A" fo:padding-top="0in" fo:padding-left="0.0069in" fo:padding-bottom="0in" fo:padding-right="0.0069in"/>
    </style:style>
    <style:style style:name="P199" style:parent-style-name="Standard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A" fo:padding-top="0in" fo:padding-left="0.0229in" fo:padding-bottom="0in" fo:padding-right="0.0194in"/>
    </style:style>
    <style:style style:name="P201" style:parent-style-name="Standard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A" fo:padding-top="0in" fo:padding-left="0.0229in" fo:padding-bottom="0in" fo:padding-right="0.0194in"/>
    </style:style>
    <style:style style:name="P203" style:parent-style-name="Standard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A" fo:padding-top="0in" fo:padding-left="0.0229in" fo:padding-bottom="0in" fo:padding-right="0.0194in"/>
    </style:style>
    <style:style style:name="P205" style:parent-style-name="Standard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A" fo:padding-top="0in" fo:padding-left="0.0069in" fo:padding-bottom="0in" fo:padding-right="0.0069in"/>
    </style:style>
    <style:style style:name="P212" style:parent-style-name="Standard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A" fo:padding-top="0in" fo:padding-left="0.0229in" fo:padding-bottom="0in" fo:padding-right="0.0194in"/>
    </style:style>
    <style:style style:name="P214" style:parent-style-name="Standard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A" fo:padding-top="0in" fo:padding-left="0.0229in" fo:padding-bottom="0in" fo:padding-right="0.0194in"/>
    </style:style>
    <style:style style:name="P216" style:parent-style-name="Standard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A" fo:padding-top="0in" fo:padding-left="0.0229in" fo:padding-bottom="0in" fo:padding-right="0.0194in"/>
    </style:style>
    <style:style style:name="P218" style:parent-style-name="Standard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A" fo:padding-top="0in" fo:padding-left="0.0069in" fo:padding-bottom="0in" fo:padding-right="0.0069in"/>
    </style:style>
    <style:style style:name="P225" style:parent-style-name="Standard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A" fo:padding-top="0in" fo:padding-left="0.0229in" fo:padding-bottom="0in" fo:padding-right="0.0194in"/>
    </style:style>
    <style:style style:name="P227" style:parent-style-name="Standard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A" fo:padding-top="0in" fo:padding-left="0.0229in" fo:padding-bottom="0in" fo:padding-right="0.0194in"/>
    </style:style>
    <style:style style:name="P229" style:parent-style-name="Standard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A" fo:padding-top="0in" fo:padding-left="0.0229in" fo:padding-bottom="0in" fo:padding-right="0.0194in"/>
    </style:style>
    <style:style style:name="P231" style:parent-style-name="Standard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A" fo:padding-top="0in" fo:padding-left="0.0069in" fo:padding-bottom="0in" fo:padding-right="0.0069in"/>
    </style:style>
    <style:style style:name="P238" style:parent-style-name="Standard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A" fo:padding-top="0in" fo:padding-left="0.0229in" fo:padding-bottom="0in" fo:padding-right="0.0194in"/>
    </style:style>
    <style:style style:name="P240" style:parent-style-name="Standard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A" fo:padding-top="0in" fo:padding-left="0.0229in" fo:padding-bottom="0in" fo:padding-right="0.0194in"/>
    </style:style>
    <style:style style:name="P242" style:parent-style-name="Standard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A" fo:padding-top="0in" fo:padding-left="0.0229in" fo:padding-bottom="0in" fo:padding-right="0.0194in"/>
    </style:style>
    <style:style style:name="P244" style:parent-style-name="Standard" style:family="paragraph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A" fo:padding-top="0in" fo:padding-left="0.0069in" fo:padding-bottom="0in" fo:padding-right="0.0069in"/>
    </style:style>
    <style:style style:name="P251" style:parent-style-name="Standard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A" fo:padding-top="0in" fo:padding-left="0.0229in" fo:padding-bottom="0in" fo:padding-right="0.0194in"/>
    </style:style>
    <style:style style:name="P253" style:parent-style-name="Standard" style:family="paragraph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A" fo:padding-top="0in" fo:padding-left="0.0229in" fo:padding-bottom="0in" fo:padding-right="0.0194in"/>
    </style:style>
    <style:style style:name="P255" style:parent-style-name="Standard" style:family="paragraph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A" fo:padding-top="0in" fo:padding-left="0.0229in" fo:padding-bottom="0in" fo:padding-right="0.0194in"/>
    </style:style>
    <style:style style:name="P257" style:parent-style-name="Standard" style:family="paragraph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P267" style:parent-style-name="Standard" style:family="paragraph">
      <style:paragraph-properties fo:line-height="0.3611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fo:line-height="0.3611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Standard" style:family="paragraph">
      <style:paragraph-properties fo:line-height="0.3611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P280" style:parent-style-name="Standard" style:family="paragraph">
      <style:paragraph-properties fo:line-height="0.3611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Standard" style:family="paragraph">
      <style:paragraph-properties fo:line-height="0.3611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Standard" style:family="paragraph">
      <style:paragraph-properties fo:line-height="0.3611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P293" style:parent-style-name="Standard" style:family="paragraph">
      <style:paragraph-properties fo:line-height="0.3611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fo:line-height="0.3611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fo:line-height="0.3611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P306" style:parent-style-name="Standard" style:family="paragraph">
      <style:paragraph-properties fo:line-height="0.3611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line-height="0.3611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Standard" style:family="paragraph">
      <style:paragraph-properties fo:line-height="0.3611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line-height="0.2777in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P319" style:parent-style-name="Standard" style:family="paragraph">
      <style:paragraph-properties fo:line-height="0.3611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fo:line-height="0.3611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fo:line-height="0.3611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6" style:parent-style-name="Standard" style:family="paragraph">
      <style:paragraph-properties fo:line-height="0.2777in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Standard" style:family="paragraph">
      <style:paragraph-properties fo:line-height="0.3611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Standard" style:family="paragraph">
      <style:paragraph-properties fo:line-height="0.3611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Standard" style:family="paragraph">
      <style:paragraph-properties fo:line-height="0.3611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9" style:parent-style-name="Standard" style:family="paragraph">
      <style:paragraph-properties fo:line-height="0.2777in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P345" style:parent-style-name="Standard" style:family="paragraph">
      <style:paragraph-properties fo:line-height="0.3611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Standard" style:family="paragraph">
      <style:paragraph-properties fo:line-height="0.3611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Standard" style:family="paragraph">
      <style:paragraph-properties fo:line-height="0.3611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P358" style:parent-style-name="Standard" style:family="paragraph">
      <style:paragraph-properties fo:line-height="0.3611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Standard" style:family="paragraph">
      <style:paragraph-properties fo:line-height="0.3611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Standard" style:family="paragraph">
      <style:paragraph-properties fo:line-height="0.3611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P371" style:parent-style-name="Standard" style:family="paragraph">
      <style:paragraph-properties fo:line-height="0.3611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fo:line-height="0.3611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Standard" style:family="paragraph">
      <style:paragraph-properties fo:line-height="0.3611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8" style:parent-style-name="Standard" style:family="paragraph">
      <style:paragraph-properties fo:line-height="0.2777in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P384" style:parent-style-name="Standard" style:family="paragraph">
      <style:paragraph-properties fo:line-height="0.3611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Standard" style:family="paragraph">
      <style:paragraph-properties fo:line-height="0.3611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Standard" style:family="paragraph">
      <style:paragraph-properties fo:line-height="0.3611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P397" style:parent-style-name="Standard" style:family="paragraph">
      <style:paragraph-properties fo:line-height="0.3611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Standard" style:family="paragraph">
      <style:paragraph-properties fo:line-height="0.3611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3611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777in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P410" style:parent-style-name="Standard" style:family="paragraph">
      <style:paragraph-properties fo:line-height="0.3611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Standard" style:family="paragraph">
      <style:paragraph-properties fo:line-height="0.3611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Standard" style:family="paragraph">
      <style:paragraph-properties fo:line-height="0.3611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0.2777in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P423" style:parent-style-name="Standard" style:family="paragraph">
      <style:paragraph-properties fo:line-height="0.3611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Standard" style:family="paragraph">
      <style:paragraph-properties fo:line-height="0.3611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Standard" style:family="paragraph">
      <style:paragraph-properties fo:line-height="0.3611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fo:line-height="0.2777in"/>
    </style:style>
    <style:style style:name="T431" style:parent-style-name="預設段落字型" style:family="text">
      <style:text-properties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P436" style:parent-style-name="Standard" style:family="paragraph">
      <style:paragraph-properties fo:line-height="0.3611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Standard" style:family="paragraph">
      <style:paragraph-properties fo:line-height="0.3611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0.3611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" style:parent-style-name="Standard" style:family="paragraph">
      <style:paragraph-properties fo:line-height="0.4166in"/>
    </style:style>
    <style:style style:name="T4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0" style:parent-style-name="Standard" style:list-style-name="LFO2" style:family="paragraph">
      <style:paragraph-properties fo:line-height="0.3472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1" style:parent-style-name="Standard" style:list-style-name="LFO2" style:family="paragraph">
      <style:paragraph-properties fo:line-height="0.3472in"/>
    </style:style>
    <style:style style:name="T45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4166in"/>
    </style:style>
    <style:style style:name="T4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6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1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2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3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4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5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6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7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8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9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81" style:parent-style-name="Standard" style:family="paragraph">
      <style:paragraph-properties fo:text-align="center" fo:line-height="0.4166in"/>
    </style:style>
    <style:style style:name="T4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5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6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7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8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89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90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91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2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3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4" style:parent-style-name="Standard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95" style:parent-style-name="內文" style:family="paragraph">
      <style:paragraph-properties fo:border="0.0034in solid #FFFFFF" fo:padding="0in" style:shadow="none" fo:text-align="center" fo:line-height="0.4861in"/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96" style:parent-style-name="內文" style:family="paragraph">
      <style:paragraph-properties fo:border="0.0034in solid #FFFFFF" fo:padding="0in" style:shadow="none" fo:text-align="center" fo:line-height="0.4861in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98" style:parent-style-name="內文" style:family="paragraph">
      <style:paragraph-properties fo:border="0.0034in solid #FFFFFF" fo:padding="0in" style:shadow="none" fo:text-align="center" fo:line-height="0.4861in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505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06" style:parent-style-name="Standard" style:family="paragraph">
      <style:paragraph-properties fo:text-align="center" fo:line-height="0.3472in"/>
    </style:style>
  </office:automatic-styles>
  <office:body>
    <office:text text:use-soft-page-breaks="true">
      <text:p text:style-name="P1">申請彰化縣108年查編與農業經營不可分離土地業務</text:p>
      <text:p text:style-name="P4">共有土地分管契約書</text:p>
      <text:p text:style-name="P5"/>
      <text:p text:style-name="P6"/>
      <text:p text:style-name="P7"><text:span text:style-name="T8">立契約書人：共有人</text:span><text:span text:style-name="T9">　　　　　</text:span><text:span text:style-name="T10">　　　　　　　　　　　　　　　　　　　　　　　　</text:span><text:span text:style-name="T11"><text:s text:c="38"/></text:span></text:p>
      <text:p text:style-name="P12"><text:s/></text:p>
      <text:p text:style-name="P13"><text:span text:style-name="T14">茲為共有土地分管事宜，訂立契約條款如下：</text:span></text:p>
      <text:p text:style-name="P15"><text:span text:style-name="T16">第一條：</text:span><text:span text:style-name="T17">共有人等共有座落彰化縣</text:span><text:span text:style-name="T18"><text:s text:c="12"/>(</text:span><text:span text:style-name="T19">鄉</text:span><text:span text:style-name="T20">/</text:span><text:span text:style-name="T21">鎮</text:span><text:span text:style-name="T22">/</text:span><text:span text:style-name="T23">市</text:span><text:span text:style-name="T24">)</text:span><text:span text:style-name="T25">　　　</text:span><text:span text:style-name="T26"><text:s text:c="3"/></text:span><text:span text:style-name="T27">　　段　　　　　小段　　　　　地號土地</text:span></text:p>
      <text:p text:style-name="P28"><text:s text:c="8"/>計　<text:s text:c="8"/>　　平方公尺，經全體合意協議，將該共有土地依照本契約而分管，各自耕作/建築使用。</text:p>
      <text:p text:style-name="P29">第二條：共有土地為各人使用便利起見，共有人等協商結果依照如後圖位置為準，計算各人持分面積永為分管使用，各共有人就其所持分部份各自分管耕作、使用、收益，不得逾越所應分管範圍，並為將來共有物分割登記之依據，位置及持分面積同意分配如圖，並同意即日起生效。</text:p>
      <text:p text:style-name="P30">第三條：立契約書人等同意分配事實，並永為分別管理分管耕作、使用、收益，絕不得異議，各共有人中之一人將其應有分管部份之所有權讓與、移轉第三人者應負告知受讓人同負履行本契約書之義務，若有使善意第三人受不測損害者，自行負擔法律上一切責任。</text:p>
      <text:p text:style-name="P31">第四條：各共有人於分別管理、使用、收益、持有土地位置上之建物及一切設施，歸屬各持有人所有，與其他共有</text:p>
      <text:p text:style-name="P32"><text:span text:style-name="T33">人無關；地上建物設施位置，詳如分管圖。</text:span><text:span text:style-name="T34">土地如有違反建築法或土地法等相關管理規定，政府部門後續依此分管圖就違規人（持有該分管之部份土地所有權人）逕行裁處。</text:span></text:p>
      <text:p text:style-name="P35">第五條：本契約書對各共有人之繼承人、受贈人、承受者同生效力，為恐口說無憑各共有人各留乙份以為後日之證。</text:p>
      <text:p text:style-name="P36">第六條：共有人同意日後就共有土地分割時，仍依本分管所定位置為準，惟同意界址以複丈結果為準；本分管圖說，如涉及造假、偽造，<text:s/>經發現並查明屬實，得由彰化縣地方稅務局依法追繳地價稅，不得異議。</text:p>
      <text:p text:style-name="P37"/>
      <text:p text:style-name="P38"><text:span text:style-name="T39">本契約壹式由共有人各執壹紙為憑，日後依約定履行，不得反悔。</text:span></text:p>
      <text:p text:style-name="P40"/>
      <text:p text:style-name="P41"><text:span text:style-name="T42">附分管表、圖（地籍圖套繪</text:span><text:span text:style-name="T43">1/1000</text:span><text:span text:style-name="T44">、著色並編號分別標示之）：　　　　　　　　　　　　　　　　　　　　Ｎ</text:span><text:span text:style-name="T45">↑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共有人姓名</text:span></text:p>
          </table:table-cell>
          <table:table-cell table:style-name="TableCell60">
            <text:p text:style-name="P61"><text:span text:style-name="T62">該宗土地面積</text:span></text:p>
            <text:p text:style-name="P63"><text:span text:style-name="T64">（平方公尺）</text:span></text:p>
          </table:table-cell>
          <table:table-cell table:style-name="TableCell65">
            <text:p text:style-name="P66"><text:span text:style-name="T67">持分</text:span></text:p>
          </table:table-cell>
          <table:table-cell table:style-name="TableCell68">
            <text:p text:style-name="P69"><text:span text:style-name="T70">持分面積</text:span></text:p>
            <text:p text:style-name="P71"><text:span text:style-name="T72">（平方公尺）</text:span></text:p>
          </table:table-cell>
          <table:table-cell table:style-name="TableCell73">
            <text:p text:style-name="P74"><text:span text:style-name="T75">分管配</text:span></text:p>
            <text:p text:style-name="P76"><text:span text:style-name="T77">置代號</text:span></text:p>
          </table:table-cell>
        </table:table-row>
        <table:table-row table:style-name="TableRow78">
          <table:table-cell table:style-name="TableCell79">
            <text:p text:style-name="P80">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A</text:p>
          </table:table-cell>
        </table:table-row>
        <table:table-row table:style-name="TableRow91">
          <table:table-cell table:style-name="TableCell92">
            <text:p text:style-name="P93">B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B</text:p>
          </table:table-cell>
        </table:table-row>
        <table:table-row table:style-name="TableRow104">
          <table:table-cell table:style-name="TableCell105">
            <text:p text:style-name="P106">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C</text:p>
          </table:table-cell>
        </table:table-row>
        <table:table-row table:style-name="TableRow117">
          <table:table-cell table:style-name="TableCell118">
            <text:p text:style-name="P119">D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D</text:p>
          </table:table-cell>
        </table:table-row>
        <table:table-row table:style-name="TableRow130">
          <table:table-cell table:style-name="TableCell131">
            <text:p text:style-name="P132">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E</text:p>
          </table:table-cell>
        </table:table-row>
        <table:table-row table:style-name="TableRow143">
          <table:table-cell table:style-name="TableCell144">
            <text:p text:style-name="P145">F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F</text:p>
          </table:table-cell>
        </table:table-row>
        <table:table-row table:style-name="TableRow156">
          <table:table-cell table:style-name="TableCell157">
            <text:p text:style-name="P158">G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G</text:p>
          </table:table-cell>
        </table:table-row>
        <table:table-row table:style-name="TableRow169">
          <table:table-cell table:style-name="TableCell170">
            <text:p text:style-name="P171">H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H</text:p>
          </table:table-cell>
        </table:table-row>
        <table:table-row table:style-name="TableRow182">
          <table:table-cell table:style-name="TableCell183">
            <text:p text:style-name="P184">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I</text:p>
          </table:table-cell>
        </table:table-row>
        <table:table-row table:style-name="TableRow195">
          <table:table-cell table:style-name="TableCell196">
            <text:p text:style-name="P197">G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G</text:p>
          </table:table-cell>
        </table:table-row>
        <table:table-row table:style-name="TableRow208">
          <table:table-cell table:style-name="TableCell209">
            <text:p text:style-name="P210">K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K</text:p>
          </table:table-cell>
        </table:table-row>
        <table:table-row table:style-name="TableRow221">
          <table:table-cell table:style-name="TableCell222">
            <text:p text:style-name="P223">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L</text:p>
          </table:table-cell>
        </table:table-row>
        <table:table-row table:style-name="TableRow234">
          <table:table-cell table:style-name="TableCell235">
            <text:p text:style-name="P236">M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M</text:p>
          </table:table-cell>
        </table:table-row>
        <table:table-row table:style-name="TableRow247">
          <table:table-cell table:style-name="TableCell248">
            <text:p text:style-name="P249">N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N</text:p>
          </table:table-cell>
        </table:table-row>
      </table:table>
      <text:p text:style-name="P260"/>
      <text:soft-page-break/>
      <text:p text:style-name="P261"><text:span text:style-name="T262">立約人</text:span><text:span text:style-name="T263">A</text:span><text:span text:style-name="T264">：</text:span><text:span text:style-name="T265">　　　　　　　　　　　　　　</text:span><text:span text:style-name="T266">（親自簽名暨蓋章）</text:span></text:p>
      <text:p text:style-name="P267"><text:span text:style-name="T268">身分證字號（須檢附影本）：</text:span></text:p>
      <text:p text:style-name="P269"><text:span text:style-name="T270">地址：</text:span></text:p>
      <text:p text:style-name="P271"><text:span text:style-name="T272">電話：</text:span></text:p>
      <text:p text:style-name="P273"/>
      <text:p text:style-name="P274"><text:span text:style-name="T275">立約人</text:span><text:span text:style-name="T276">B</text:span><text:span text:style-name="T277">：</text:span><text:span text:style-name="T278">　　　　　　　　　　　　　　</text:span><text:span text:style-name="T279">（親自簽名暨蓋章）</text:span></text:p>
      <text:p text:style-name="P280"><text:span text:style-name="T281">身分證字號（須檢附影本）：</text:span></text:p>
      <text:p text:style-name="P282"><text:span text:style-name="T283">地址：</text:span></text:p>
      <text:p text:style-name="P284"><text:span text:style-name="T285">電話：</text:span></text:p>
      <text:p text:style-name="P286"/>
      <text:p text:style-name="P287"><text:span text:style-name="T288">立約人</text:span><text:span text:style-name="T289">C</text:span><text:span text:style-name="T290">：</text:span><text:span text:style-name="T291">　　　　　　　　　　　　　　</text:span><text:span text:style-name="T292">（親自簽名暨蓋章）</text:span></text:p>
      <text:p text:style-name="P293"><text:span text:style-name="T294">身分證字號（須檢附影本）：</text:span></text:p>
      <text:p text:style-name="P295"><text:span text:style-name="T296">地址：</text:span></text:p>
      <text:p text:style-name="P297"><text:span text:style-name="T298">電話：</text:span></text:p>
      <text:p text:style-name="P299"/>
      <text:p text:style-name="P300"><text:span text:style-name="T301">立約人</text:span><text:span text:style-name="T302">D</text:span><text:span text:style-name="T303">：</text:span><text:span text:style-name="T304">　　　　　　　　　　　　　　</text:span><text:span text:style-name="T305">（親自簽名暨蓋章）</text:span></text:p>
      <text:p text:style-name="P306"><text:span text:style-name="T307">身分證字號（須檢附影本）：</text:span></text:p>
      <text:p text:style-name="P308"><text:span text:style-name="T309">地址：</text:span></text:p>
      <text:p text:style-name="P310"><text:span text:style-name="T311">電話：</text:span></text:p>
      <text:p text:style-name="P312"/>
      <text:p text:style-name="P313"><text:span text:style-name="T314">立約人</text:span><text:span text:style-name="T315">E</text:span><text:span text:style-name="T316">：</text:span><text:span text:style-name="T317">　　　　　　　　　　　　　　</text:span><text:span text:style-name="T318">（親自簽名暨蓋章）</text:span></text:p>
      <text:p text:style-name="P319"><text:span text:style-name="T320">身分證字號（須檢附影本）：</text:span></text:p>
      <text:p text:style-name="P321"><text:span text:style-name="T322">地址：</text:span></text:p>
      <text:p text:style-name="P323"><text:span text:style-name="T324">電話：</text:span></text:p>
      <text:p text:style-name="P325"/>
      <text:p text:style-name="P326"><text:span text:style-name="T327">立約人</text:span><text:span text:style-name="T328">F</text:span><text:span text:style-name="T329">：</text:span><text:span text:style-name="T330">　　　　　　　　　　　　　　</text:span><text:span text:style-name="T331">（親自簽名暨蓋章）</text:span></text:p>
      <text:p text:style-name="P332"><text:span text:style-name="T333">身分證字號（須檢附影本）：</text:span></text:p>
      <text:p text:style-name="P334"><text:span text:style-name="T335">地址：</text:span></text:p>
      <text:p text:style-name="P336"><text:span text:style-name="T337">電話：</text:span></text:p>
      <text:p text:style-name="P338"/>
      <text:p text:style-name="P339"><text:span text:style-name="T340">立約人</text:span><text:span text:style-name="T341">G</text:span><text:span text:style-name="T342">：</text:span><text:span text:style-name="T343">　　　　　　　　　　　　　　</text:span><text:span text:style-name="T344">（親自簽名暨蓋章）</text:span></text:p>
      <text:p text:style-name="P345"><text:span text:style-name="T346">身分證字號（須檢附影本）：</text:span></text:p>
      <text:p text:style-name="P347"><text:span text:style-name="T348">地址：</text:span></text:p>
      <text:p text:style-name="P349"><text:span text:style-name="T350">電話：</text:span></text:p>
      <text:p text:style-name="P351"/>
      <text:p text:style-name="P352"><text:span text:style-name="T353">立約人</text:span><text:span text:style-name="T354">H</text:span><text:span text:style-name="T355">：</text:span><text:span text:style-name="T356">　　　　　　　　　　　　　　</text:span><text:span text:style-name="T357">（親自簽名暨蓋章）</text:span></text:p>
      <text:p text:style-name="P358"><text:span text:style-name="T359">身分證字號（須檢附影本）：</text:span></text:p>
      <text:p text:style-name="P360"><text:span text:style-name="T361">地址：</text:span></text:p>
      <text:p text:style-name="P362"><text:span text:style-name="T363">電話：</text:span></text:p>
      <text:p text:style-name="P364"/>
      <text:p text:style-name="P365"><text:span text:style-name="T366">立約人</text:span><text:span text:style-name="T367">I</text:span><text:span text:style-name="T368">：</text:span><text:span text:style-name="T369">　　　　　　　　　　　　　　</text:span><text:span text:style-name="T370">（親自簽名暨蓋章）</text:span></text:p>
      <text:p text:style-name="P371"><text:span text:style-name="T372">身分證字號（須檢附影本）：</text:span></text:p>
      <text:p text:style-name="P373"><text:span text:style-name="T374">地址：</text:span></text:p>
      <text:p text:style-name="P375"><text:span text:style-name="T376">電話：</text:span></text:p>
      <text:p text:style-name="P377"/>
      <text:p text:style-name="P378"><text:span text:style-name="T379">立約人</text:span><text:span text:style-name="T380">G</text:span><text:span text:style-name="T381">：</text:span><text:span text:style-name="T382">　　　　　　　　　　　　　　</text:span><text:span text:style-name="T383">（親自簽名暨蓋章）</text:span></text:p>
      <text:p text:style-name="P384"><text:span text:style-name="T385">身分證字號（須檢附影本）：</text:span></text:p>
      <text:p text:style-name="P386"><text:span text:style-name="T387">地址：</text:span></text:p>
      <text:p text:style-name="P388"><text:span text:style-name="T389">電話：</text:span></text:p>
      <text:p text:style-name="P390"/>
      <text:p text:style-name="P391"><text:span text:style-name="T392">立約人</text:span><text:span text:style-name="T393">K</text:span><text:span text:style-name="T394">：</text:span><text:span text:style-name="T395">　　　　　　　　　　　　　　</text:span><text:span text:style-name="T396">（親自簽名暨蓋章）</text:span></text:p>
      <text:p text:style-name="P397"><text:span text:style-name="T398">身分證字號（須檢附影本）：</text:span></text:p>
      <text:p text:style-name="P399"><text:span text:style-name="T400">地址：</text:span></text:p>
      <text:p text:style-name="P401"><text:span text:style-name="T402">電話：</text:span></text:p>
      <text:p text:style-name="P403"/>
      <text:p text:style-name="P404"><text:span text:style-name="T405">立約人</text:span><text:span text:style-name="T406">L</text:span><text:span text:style-name="T407">：</text:span><text:span text:style-name="T408">　　　　　　　　　　　　　　</text:span><text:span text:style-name="T409">（親自簽名暨蓋章）</text:span></text:p>
      <text:p text:style-name="P410"><text:span text:style-name="T411">身分證字號（須檢附影本）：</text:span></text:p>
      <text:p text:style-name="P412"><text:span text:style-name="T413">地址：</text:span></text:p>
      <text:p text:style-name="P414"><text:span text:style-name="T415">電話：</text:span></text:p>
      <text:p text:style-name="P416"/>
      <text:p text:style-name="P417"><text:span text:style-name="T418">立約人</text:span><text:span text:style-name="T419">M</text:span><text:span text:style-name="T420">：</text:span><text:span text:style-name="T421">　　　　　　　　　　　　　　</text:span><text:span text:style-name="T422">（親自簽名暨蓋章）</text:span></text:p>
      <text:p text:style-name="P423"><text:span text:style-name="T424">身分證字號（須檢附影本）：</text:span></text:p>
      <text:p text:style-name="P425"><text:span text:style-name="T426">地址：</text:span></text:p>
      <text:p text:style-name="P427"><text:span text:style-name="T428">電話：</text:span></text:p>
      <text:p text:style-name="P429"/>
      <text:p text:style-name="P430"><text:span text:style-name="T431">立約人</text:span><text:span text:style-name="T432">N</text:span><text:span text:style-name="T433">：</text:span><text:span text:style-name="T434">　　　　　　　　　　　　　　</text:span><text:span text:style-name="T435">（親自簽名暨蓋章）</text:span></text:p>
      <text:p text:style-name="P436"><text:span text:style-name="T437">身分證字號（須檢附影本）：</text:span></text:p>
      <text:p text:style-name="P438"><text:span text:style-name="T439">地址：</text:span></text:p>
      <text:p text:style-name="P440"><text:span text:style-name="T441">電話：</text:span></text:p>
      <text:p text:style-name="P442"/>
      <text:p text:style-name="P443"/>
      <text:p text:style-name="P444"/>
      <text:p text:style-name="P445"><text:span text:style-name="T446">◎</text:span><text:span text:style-name="T447">「共有土地分管契約書」成立要件（人數</text:span><text:span text:style-name="T448">/</text:span><text:span text:style-name="T449">土地比例）：</text:span></text:p>
      <text:list text:style-name="LFO2" text:continue-numbering="true">
        <text:list-item>
          <text:p text:style-name="P450">依據民法第820條規定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451"><text:span text:style-name="T452">另依土地法第</text:span><text:span text:style-name="T453">34-1</text:span><text:span text:style-name="T454">條規定「</text:span><text:span text:style-name="T455">共有土地或建築改良物，其處分、變更及設定地上權、農育權、不動產役權或典權，應以共有人過半數及其應有部分合計過半數之同意行之。但其應有部分合計逾三分之二者，其人數不予計算。</text:span><text:span text:style-name="T456">」</text:span></text:p>
        </text:list-item>
      </text:list>
      <text:p text:style-name="P457"/>
      <text:p text:style-name="P458"/>
      <text:p text:style-name="P459"><text:span text:style-name="T460">◎</text:span><text:span text:style-name="T461">請加蓋騎縫章（任一共有人之印章皆可充當騎縫章）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中華民國　　　年　　　月　　　日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Standard"><text:span text:style-name="T480">【續上頁】</text:span></text:p>
      <text:p text:style-name="P481"><text:span text:style-name="T482"><text:s/></text:span><text:span text:style-name="T483"><text:s/></text:span><text:span text:style-name="T484">共有土地分管位置圖（地上建物設施配置圖，請以顏色或記號表示）：</text:span></text:p>
      <text:p text:style-name="P485"/>
      <text:p text:style-name="P486"/>
      <text:p text:style-name="P487"/>
      <text:p text:style-name="P488">請黏貼地籍圖</text:p>
      <text:p text:style-name="P489">或其它</text:p>
      <text:p text:style-name="P490">足勘認定之圖資（需有比例圖）</text:p>
      <text:p text:style-name="P491"/>
      <text:p text:style-name="P492"/>
      <text:p text:style-name="P493"/>
      <text:p text:style-name="P494">（2選1）</text:p>
      <text:p text:style-name="P495">1.（共有人：過半數）＋（土地面積：過1/2）＝合格</text:p>
      <text:p text:style-name="P496"><text:span text:style-name="T497">或</text:span></text:p>
      <text:p text:style-name="P498"><text:span text:style-name="T499">2.</text:span><text:span text:style-name="T500">（土地面積：過</text:span><text:span text:style-name="T501">2/3</text:span><text:span text:style-name="T502">）則（共有人：不計）</text:span><text:span text:style-name="T503"><text:s text:c="4"/></text:span><text:span text:style-name="T504">＝合格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Textbodyindent" style:display-name="Text body indent" style:family="paragraph" style:parent-style-name="Standard">
      <style:paragraph-properties style:line-height-at-least="0.3055in" fo:margin-left="0.443in">
        <style:tab-stops/>
      </style:paragraph-properties>
      <style:text-properties style:font-name-asian="新細明體, PMingLiU" fo:font-size="16pt" style:font-size-asian="16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16.5354in" style:print-orientation="portrait" fo:margin-top="0.5in" fo:margin-left="0.9847in" fo:margin-bottom="0.1104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Black" fo:font-size="16pt" style:font-size-asian="16pt" style:font-size-complex="16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有土地分管契約書</dc:title>
    <meta:initial-creator>連晉</meta:initial-creator>
    <dc:creator>chcg</dc:creator>
    <meta:creation-date>2019-04-11T06:03:00Z</meta:creation-date>
    <dc:date>2019-04-13T04:34:00Z</dc:date>
    <meta:print-date>2019-04-11T06:0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研考會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3" meta:character-count="2163" meta:row-count="15" meta:non-whitespace-character-count="1844"/>
  </office:meta>
</office:document-meta>
</file>