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847cm" fo:text-align="justify" style:justify-single-word="false"/>
    </style:style>
    <style:style style:name="P2" style:family="paragraph" style:parent-style-name="Standard">
      <style:paragraph-properties fo:margin-left="1.39cm" fo:margin-right="0cm" fo:line-height="0.882cm" fo:text-align="center" style:justify-single-word="false" fo:text-indent="-1.3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margin-left="1.39cm" fo:margin-right="0cm" fo:line-height="0.882cm" fo:text-align="center" style:justify-single-word="false" fo:text-indent="-1.39cm" style:auto-text-indent="false" style:page-number="auto"/>
    </style:style>
    <style:style style:name="P4" style:family="paragraph" style:parent-style-name="Standard" style:list-style-name="WW8Num3">
      <style:paragraph-properties fo:margin-left="1cm" fo:margin-right="0cm" fo:line-height="0.847cm" fo:text-align="justify" style:justify-single-word="false" fo:text-indent="-1cm" style:auto-text-indent="false"/>
    </style:style>
    <style:style style:name="P5" style:family="paragraph" style:parent-style-name="Standard" style:list-style-name="WW8Num3">
      <style:paragraph-properties fo:margin-left="1cm" fo:margin-right="0cm" fo:line-height="0.847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margin-left="1.501cm" fo:margin-right="0cm" fo:line-height="0.847cm" fo:text-align="justify" style:justify-single-word="false" fo:text-indent="-1.501cm" style:auto-text-indent="false"/>
    </style:style>
    <style:style style:name="P7" style:family="paragraph" style:parent-style-name="Standard" style:list-style-name="WW8Num4">
      <style:paragraph-properties fo:margin-left="1.501cm" fo:margin-right="0cm" fo:line-height="0.847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margin-left="1.501cm" fo:margin-right="0cm" fo:line-height="0.847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>
      <style:paragraph-properties fo:margin-left="1.501cm" fo:margin-right="0cm" fo:line-height="0.847cm" fo:text-align="justify" style:justify-single-word="false" fo:text-indent="-1.50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5">
      <style:paragraph-properties fo:margin-left="2cm" fo:margin-right="0cm" fo:line-height="0.847cm" fo:text-align="justify" style:justify-single-word="false" fo:text-indent="-0.75cm" style:auto-text-indent="false"/>
    </style:style>
    <style:style style:name="P11" style:family="paragraph" style:parent-style-name="Standard" style:list-style-name="WW8Num2">
      <style:paragraph-properties fo:margin-left="2cm" fo:margin-right="0cm" fo:line-height="0.847cm" fo:text-align="justify" style:justify-single-word="false" fo:text-indent="-0.75cm" style:auto-text-indent="false"/>
    </style:style>
    <style:style style:name="P12" style:family="paragraph" style:parent-style-name="Standard" style:list-style-name="WW8Num6">
      <style:paragraph-properties fo:margin-left="2cm" fo:margin-right="0cm" fo:line-height="0.847cm" fo:text-align="justify" style:justify-single-word="false" fo:text-indent="-0.75cm" style:auto-text-indent="false"/>
    </style:style>
    <style:style style:name="P13" style:family="paragraph" style:parent-style-name="Standard" style:list-style-name="WW8Num5">
      <style:paragraph-properties fo:margin-left="2cm" fo:margin-right="0cm" fo:line-height="0.847cm" fo:text-indent="-0.75cm" style:auto-text-indent="false"/>
    </style:style>
    <style:style style:name="P14" style:family="paragraph" style:parent-style-name="Standard" style:list-style-name="WW8Num5">
      <style:paragraph-properties fo:margin-left="2cm" fo:margin-right="0cm" fo:line-height="0.847cm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修正臺中市政府農業局10</text:span><text:span text:style-name="T1">6</text:span><text:span text:style-name="T1">年度第3次徵求椪柑加工果收購加工作業程序</text:span></text:p>
      <text:p text:style-name="P2"/>
      <text:list xml:id="list493334838" text:style-name="WW8Num3">
        <text:list-item>
          <text:p text:style-name="P5">主辦單位：臺中市政府農業局（以下簡稱本局）。</text:p>
        </text:list-item>
        <text:list-item>
          <text:p text:style-name="P5">協辦單位：本市各椪柑產區之農民團體。</text:p>
        </text:list-item>
        <text:list-item>
          <text:p text:style-name="P1"><text:span text:style-name="T3">收購</text:span><text:span text:style-name="T3">目標量：椪柑加工果4</text:span><text:span text:style-name="T3">78</text:span><text:span text:style-name="T3">公噸(得視椪柑產量、實際供貨及預算經費支用情形調整之)。</text:span></text:p>
        </text:list-item>
        <text:list-item>
          <text:p text:style-name="P4"><text:span text:style-name="T3">收購對象</text:span><text:span text:style-name="T3">：本市各椪柑產區農民自行種植生產之椪柑，</text:span><text:span text:style-name="T3">始列為收購對象</text:span><text:span text:style-name="T3">，且進場加工須以農民團體為單位名義申請進場，不得以個別農民或運輸商名義進場</text:span><text:span text:style-name="T3">。</text:span></text:p>
        </text:list-item>
        <text:list-item>
          <text:p text:style-name="P4"><text:span text:style-name="T3">收購期間：自107年1月10日起至10</text:span><text:span text:style-name="T3">7</text:span><text:span text:style-name="T3">年1月26日，以當日收購之鮮果當日進場處理為原則，並得視椪柑產量、實際供貨及預算經費支用情形調整之，收購廠商不得異議。</text:span></text:p>
        </text:list-item>
        <text:list-item>
          <text:p text:style-name="P4"><text:span text:style-name="T3">收購</text:span><text:span text:style-name="T3">果品規格：收購椪柑果品以塑膠籃裝盛，去除果梗、葉片，</text:span><text:span text:style-name="T3">周徑19公分(含)</text:span><text:span text:style-name="T3">以上、果皮轉色60%以上，且不得有腐爛果、乾米果及混雜非椪柑果實。</text:span></text:p>
        </text:list-item>
        <text:list-item>
          <text:p text:style-name="P1"><text:span text:style-name="T3">收購價格：果款每公斤至少8元（含）以上（其中由加工廠商支付每公斤2元（含）以上，政府補貼每公斤6元），廠商收購價款須每半個月合計貨款，並以轉帳或開立即期支票方式支付供貨農民團體轉支付予農民。</text:span><text:span text:style-name="T3"> </text:span></text:p>
        </text:list-item>
        <text:list-item>
          <text:p text:style-name="P5">相關單位應辦事項：</text:p>
        </text:list-item>
      </text:list>
      <text:list xml:id="list2830261563" text:style-name="WW8Num4">
        <text:list-item>
          <text:p text:style-name="P7">本局負責工作：</text:p>
        </text:list-item>
      </text:list>
      <text:list xml:id="list2382667098" text:style-name="WW8Num5">
        <text:list-item>
          <text:p text:style-name="P10"><text:span text:style-name="T3">參酌供果農民</text:span><text:span text:style-name="T3">團體</text:span><text:span text:style-name="T3">之</text:span><text:span text:style-name="T3">共同集貨量</text:span><text:span text:style-name="T3">，協調各農民</text:span><text:span text:style-name="T3">團體</text:span><text:span text:style-name="T3">與加工廠之供、購排程。</text:span></text:p>
        </text:list-item>
        <text:list-item>
          <text:p text:style-name="P13"><text:span text:style-name="T3">控管農民</text:span><text:span text:style-name="T3">團體</text:span><text:span text:style-name="T3">實際供應情形。</text:span></text:p>
        </text:list-item>
        <text:list-item>
          <text:p text:style-name="P14">審核補助款請領名冊及撥款。</text:p>
        </text:list-item>
      </text:list>
      <text:list xml:id="list164435182473416" text:continue-list="list2830261563" text:style-name="WW8Num4">
        <text:list-item>
          <text:p text:style-name="P7">加工廠須配合工作：</text:p>
        </text:list-item>
      </text:list>
      <text:list xml:id="list91514622" text:style-name="WW8Num2">
        <text:list-item>
          <text:p text:style-name="P11"><text:span text:style-name="T3">請事先將翌日加工排程及各農民</text:span><text:span text:style-name="T3">團體</text:span><text:span text:style-name="T3">進貨加工數量統計表email至本局。</text:span></text:p>
        </text:list-item>
        <text:list-item>
          <text:p text:style-name="P11"><text:span text:style-name="T3">按本局分配各農民</text:span><text:span text:style-name="T3">團體</text:span><text:span text:style-name="T3">之供貨量進貨，如加工廠尚有產能空間，再視實際需要調整進貨。</text:span></text:p>
        </text:list-item>
        <text:list-item>
          <text:p text:style-name="P11"><text:span text:style-name="T3">以轉帳或開立即期支票支付供貨農民</text:span><text:span text:style-name="T3">團體</text:span><text:span text:style-name="T3">。</text:span></text:p>
        </text:list-item>
      </text:list>
      <text:list xml:id="list164435022520765" text:continue-list="list164435182473416" text:style-name="WW8Num4">
        <text:list-item>
          <text:p text:style-name="P6"><text:span text:style-name="T3">農民</text:span><text:span text:style-name="T3">團體</text:span><text:span text:style-name="T3">須配合工作：</text:span></text:p>
        </text:list-item>
      </text:list>
      <text:list xml:id="list2634405301" text:style-name="WW8Num6">
        <text:list-item>
          <text:p text:style-name="P12"><text:span text:style-name="T3">請農民</text:span><text:span text:style-name="T3">團體</text:span><text:span text:style-name="T3">依照本局排定收購地點、時程等，如有異動須報本局備查。</text:span></text:p>
        </text:list-item>
        <text:list-item>
          <text:p text:style-name="P12"><text:span text:style-name="T3">驗收會磅：由當地農民</text:span><text:span text:style-name="T3">團體</text:span><text:span text:style-name="T3">人員負責依加工廠規格驗收會磅，並將收據交農民，由農民</text:span><text:span text:style-name="T3">團體</text:span><text:span text:style-name="T3">統計加工果收貨三聯單，經加工廠簽收後，一聯加工廠留存，一聯農民</text:span><text:span text:style-name="T3">團體</text:span><text:span text:style-name="T3">留存，一聯送本局備查。</text:span></text:p>
        </text:list-item>
        <text:list-item>
          <text:p text:style-name="P12"><text:span text:style-name="T3">收購單位過磅後，如因選別不當，致遭加工廠折扣，其損</text:span><text:soft-page-break/><text:span text:style-name="T3">失由農民</text:span><text:span text:style-name="T3">團體</text:span><text:span text:style-name="T3">自行負擔。</text:span></text:p>
        </text:list-item>
        <text:list-item>
          <text:p text:style-name="P12"><text:span text:style-name="T3">各農民</text:span><text:span text:style-name="T3">團體</text:span><text:span text:style-name="T3">供貨時間須與合作廠商確認後，按排定時程送貨。</text:span></text:p>
        </text:list-item>
        <text:list-item>
          <text:p text:style-name="P12"><text:span text:style-name="T3">資料通報：請農民</text:span><text:span text:style-name="T3">團體</text:span><text:span text:style-name="T3">按日記錄收購農戶姓名及數量，供本局及中區分署抽查。</text:span></text:p>
        </text:list-item>
        <text:list-item>
          <text:p text:style-name="P12"><text:span text:style-name="T3">果款撥付：請農民</text:span><text:span text:style-name="T3">團體</text:span><text:span text:style-name="T3">於計畫結束後，填造供貨名冊向本局提出請款。果款撥付各執行農民團體，再將果款逕匯農民於當地農會（或金融機構）開立之帳戶，轉帳證明（須符合果款請領名冊）於撥款後1個月內送達本局備查。</text:span></text:p>
        </text:list-item>
        <text:list-item>
          <text:p text:style-name="P12"><text:span text:style-name="T3">本局補助供果農民團體行政費用</text:span><text:span text:style-name="T3">每公斤計</text:span><text:span text:style-name="T3">2</text:span><text:span text:style-name="T3">元</text:span><text:span text:style-name="T3">（含運費1.5</text:span><text:span text:style-name="T3">元及勞務費</text:span><text:span text:style-name="T3">0.5</text:span><text:span text:style-name="T3">元</text:span><text:span text:style-name="T3">）</text:span><text:span text:style-name="T3">，請領果款價差補貼須檢具供貨農民名冊；請領勞務費及運費須檢具經加工廠、供貨農民團體簽章之加工果收貨三聯單（</text:span><text:span text:style-name="T3">如附影</text:span><text:span text:style-name="T3">本</text:span><text:span text:style-name="T3">：須加蓋與正本相符</text:span><text:span text:style-name="T3">），</text:span><text:span text:style-name="T3">送本局</text:span><text:span text:style-name="T3">審核後撥款。</text:span></text:p>
        </text:list-item>
      </text:list>
      <text:list xml:id="list164435191518284" text:continue-list="list493334838" text:style-name="WW8Num3">
        <text:list-item>
          <text:p text:style-name="P5">收購期間之查核：</text:p>
        </text:list-item>
      </text:list>
      <text:list xml:id="list2771019137" text:style-name="WW8Num1">
        <text:list-item>
          <text:p text:style-name="P8">農糧署及當地分署得不定期派員赴收購單位查核並填寫紀錄。</text:p>
        </text:list-item>
        <text:list-item>
          <text:p text:style-name="P8">本局得不定期派員赴產地及加工廠查核並填寫紀錄，俾供補貼果款價差及農民團體請領勞務費、運費之佐證。</text:p>
        </text:list-item>
        <text:list-item>
          <text:p text:style-name="P9">請各區農民團體不定期派員赴產地及加工廠查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2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34cm" fo:margin-left="2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7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詩軒</meta:initial-creator>
    <meta:creation-date>2017-12-18T15:51:00</meta:creation-date>
    <dc:creator>李佩蓁</dc:creator>
    <dc:date>2017-12-29T11:53:00</dc:date>
    <meta:print-date>2017-12-20T09:39:00</meta:print-date>
    <meta:editing-cycles>6</meta:editing-cycles>
    <meta:editing-duration>PT11M</meta:editing-duration>
    <meta:document-statistic meta:table-count="0" meta:image-count="0" meta:object-count="0" meta:page-count="2" meta:paragraph-count="29" meta:word-count="1186" meta:character-count="1208" meta:non-whitespace-character-count="1207"/>
    <meta:generator>LibreOffice/5.4.3.2$Windows_X86_64 LibreOffice_project/92a7159f7e4af62137622921e809f8546db437e5</meta:generator>
  </office:meta>
</office:document-meta>
</file>