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D0000000DAC4761BF92E0F2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208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4.501cm"/>
    </style:style>
    <style:style style:name="表格1.C" style:family="table-column">
      <style:table-column-properties style:column-width="8.7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4" style:family="table-cell">
      <style:table-cell-properties fo:background-color="#d9d9d9" fo:padding-left="0.199cm" fo:padding-right="0.191cm" fo:padding-top="0cm" fo:padding-bottom="0cm" fo:border="0.5pt solid #00000a">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Times New Roman" fo:font-size="13pt" fo:font-weight="bold" style:font-name-asian="標楷體1" style:font-size-asian="13pt" style:language-asian="zh" style:country-asian="HK" style:font-weight-asian="bold" style:font-name-complex="Times New Roman1" style:font-size-complex="13pt"/>
    </style:style>
    <style:style style:name="P3" style:family="paragraph" style:parent-style-name="Standard">
      <style:paragraph-properties fo:margin-left="0.423cm" fo:margin-right="0cm" fo:text-indent="0cm" style:auto-text-indent="false"/>
      <style:text-properties style:font-name="標楷體" style:font-name-asian="標楷體1"/>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style:font-name="標楷體" style:font-name-asian="標楷體1"/>
    </style:style>
    <style:style style:name="P7" style:family="paragraph" style:parent-style-name="Standard">
      <style:paragraph-properties fo:margin-left="0.847cm" fo:margin-right="0cm" fo:margin-top="0cm" fo:margin-bottom="0cm" loext:contextual-spacing="true" fo:text-indent="0cm" style:auto-text-indent="false"/>
    </style:style>
    <style:style style:name="P8" style:family="paragraph" style:parent-style-name="Standard">
      <style:paragraph-properties fo:margin-left="0.847cm" fo:margin-right="0cm" fo:text-indent="0cm" style:auto-text-indent="false"/>
    </style:style>
    <style:style style:name="P9" style:family="paragraph" style:parent-style-name="Standard" style:master-page-name="Converted1">
      <style:paragraph-properties style:page-number="auto"/>
    </style:style>
    <style:style style:name="P10" style:family="paragraph" style:parent-style-name="List_20_Paragraph" style:list-style-name="WWNum3"/>
    <style:style style:name="P11" style:family="paragraph" style:parent-style-name="List_20_Paragraph" style:list-style-name="WWNum3">
      <style:paragraph-properties style:line-height-at-least="0.776cm"/>
    </style:style>
    <style:style style:name="P12" style:family="paragraph" style:parent-style-name="List_20_Paragraph">
      <style:text-properties style:font-name="Times New Roman" style:font-name-asian="標楷體1" style:font-name-complex="Times New Roman1"/>
    </style:style>
    <style:style style:name="P13" style:family="paragraph" style:parent-style-name="List_20_Paragraph">
      <style:text-properties style:font-name="Times New Roman" style:font-name-asian="標楷體1" style:language-asian="zh" style:country-asian="HK" style:font-name-complex="Times New Roman1"/>
    </style:style>
    <style:style style:name="P14" style:family="paragraph" style:parent-style-name="List_20_Paragraph" style:list-style-name="WWNum8"/>
    <style:style style:name="P15" style:family="paragraph" style:parent-style-name="List_20_Paragraph" style:list-style-name="WWNum7"/>
    <style:style style:name="P16" style:family="paragraph" style:parent-style-name="List_20_Paragraph" style:list-style-name="WWNum3">
      <style:paragraph-properties fo:line-height="150%" fo:break-before="page"/>
    </style:style>
    <style:style style:name="P17" style:family="paragraph" style:parent-style-name="List_20_Paragraph">
      <style:paragraph-properties fo:margin-left="6.773cm" fo:margin-right="0cm" style:line-height-at-least="0.776cm" fo:text-indent="0cm" style:auto-text-indent="false"/>
    </style:style>
    <style:style style:name="P18" style:family="paragraph" style:parent-style-name="List_20_Paragraph">
      <style:paragraph-properties fo:margin-left="0cm" fo:margin-right="0cm" fo:text-indent="0cm" style:auto-text-indent="false"/>
    </style:style>
    <style:style style:name="P19" style:family="paragraph" style:parent-style-name="List_20_Paragraph">
      <style:paragraph-properties fo:margin-left="0cm" fo:margin-right="0cm" fo:text-align="center" style:justify-single-word="false" fo:text-indent="0cm" style:auto-text-indent="false"/>
    </style:style>
    <style:style style:name="P20" style:family="paragraph" style:parent-style-name="List_20_Paragraph">
      <style:paragraph-properties fo:margin-left="0cm" fo:margin-right="0cm" fo:text-indent="0cm" style:auto-text-indent="false"/>
      <style:text-properties style:font-name="Times New Roman" style:font-name-asian="標楷體1" style:font-name-complex="Times New Roman1"/>
    </style:style>
    <style:style style:name="T1" style:family="text">
      <style:text-properties style:font-name="標楷體" fo:font-size="18pt" fo:font-weight="bold" style:font-name-asian="標楷體1" style:font-size-asian="18pt" style:language-asian="zh" style:country-asian="HK"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language-asian="zh" style:country-asian="HK" style:font-name-complex="新細明體1"/>
    </style:style>
    <style:style style:name="T5" style:family="text">
      <style:text-properties style:font-name="標楷體" style:font-name-asian="標楷體1" style:language-asian="zh" style:country-asian="HK" style:font-name-complex="Times New Roman1"/>
    </style:style>
    <style:style style:name="T6" style:family="text">
      <style:text-properties style:font-name="標楷體" fo:font-size="13pt" fo:font-weight="bold" style:font-name-asian="標楷體1" style:font-size-asian="13pt" style:font-weight-asian="bold" style:font-name-complex="Times New Roman1" style:font-size-complex="13pt"/>
    </style:style>
    <style:style style:name="T7" style:family="text">
      <style:text-properties fo:font-weight="bold" style:font-weight-asian="bold"/>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style:font-name-asian="標楷體1" style:language-asian="zh" style:country-asian="HK" style:font-name-complex="Times New Roman1"/>
    </style:style>
    <style:style style:name="T11" style:family="text">
      <style:text-properties style:font-name="Times New Roman" style:font-name-asian="標楷體1" style:language-asian="zh" style:country-asian="HK" style:font-name-complex="Times New Roman1" style:font-size-complex="12pt"/>
    </style:style>
    <style:style style:name="T12" style:family="text">
      <style:text-properties style:font-name="Times New Roman" fo:font-size="13pt" fo:font-weight="bold" style:font-name-asian="標楷體1" style:font-size-asian="13pt" style:font-weight-asian="bold" style:font-name-complex="Times New Roman1" style:font-size-complex="13pt"/>
    </style:style>
    <style:style style:name="T13" style:family="text">
      <style:text-properties style:font-name="Times New Roman" fo:font-size="13pt" fo:font-weight="bold" style:font-name-asian="標楷體1" style:font-size-asian="13pt" style:language-asian="zh" style:country-asian="HK" style:font-weight-asian="bold" style:font-name-complex="Times New Roman1" style:font-size-complex="13pt"/>
    </style:style>
    <style:style style:name="T14" style:family="text">
      <style:text-properties style:font-name="Times New Roman" fo:font-size="13pt" style:font-name-asian="標楷體1" style:font-size-asian="13pt" style:font-name-complex="Times New Roman1" style:font-size-complex="13pt"/>
    </style:style>
    <style:style style:name="T15" style:family="text">
      <style:text-properties style:font-name="Times New Roman" fo:font-size="13pt" style:font-name-asian="標楷體1" style:font-size-asian="13pt" style:language-asian="zh" style:country-asian="HK" style:font-name-complex="Times New Roman1" style:font-size-complex="13pt"/>
    </style:style>
    <style:style style:name="T16" style:family="text">
      <style:text-properties style:font-name="Times New Roman" fo:font-weight="bold" style:font-name-asian="標楷體1" style:language-asian="zh" style:country-asian="HK" style:font-weight-asian="bold" style:font-name-complex="Times New Roman1"/>
    </style:style>
    <style:style style:name="T17" style:family="text">
      <style:text-properties style:font-name="新細明體" style:font-name-asian="新細明體1" style:font-name-complex="Times New Roman1"/>
    </style:style>
    <style:style style:name="T18" style:family="text">
      <style:text-properties style:font-name="新細明體" style:font-name-asian="新細明體1" style:language-asian="zh" style:country-asian="HK" style:font-name-complex="Times New Roman1"/>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Hlk489448337"/><text:span text:style-name="T1">森林資源活化的小徑材創意設計競賽</text:span><text:bookmark-end text:name="_Hlk489448337"/></text:p>
      <text:p text:style-name="P3"/>
      <text:p text:style-name="P3"/>
      <text:p text:style-name="P3"/>
      <text:p text:style-name="P3"/>
      <text:section text:style-name="Sect1" text:name="TextSection">
        <text:p text:style-name="P5"><text:span text:style-name="T2">蓊鬱山林 有個神祕之地</text:span></text:p>
        <text:p text:style-name="P5"><text:span text:style-name="T2">那裡草木扶疏 清幽闢靜</text:span></text:p>
        <text:p text:style-name="P5"><text:span text:style-name="T2">清溪潺潺遠流</text:span></text:p>
        <text:p text:style-name="P5"><text:span text:style-name="T2">明月盈盈高照</text:span></text:p>
        <text:p text:style-name="P5"><text:span text:style-name="T2">每當銀光輕柔洩下一地</text:span></text:p>
        <text:p text:style-name="P5"><text:span text:style-name="T2">沈睡中的樹精靈一一被喚起</text:span></text:p>
        <text:p text:style-name="P5"><text:span text:style-name="T2">在清朗的月夜下</text:span></text:p>
        <text:p text:style-name="P5"><text:span text:style-name="T2">跳起生命圓舞曲</text:span></text:p>
        <text:p text:style-name="P6"/>
        <text:p text:style-name="P5"><text:span text:style-name="T2">然而 那傳說中的祕境正在消逝</text:span></text:p>
        <text:p text:style-name="P5"><text:span text:style-name="T2">無肆的蔓藤張牙舞爪 <text:s/>攻城掠地</text:span></text:p>
        <text:p text:style-name="P5"><text:span text:style-name="T2">昔日的青蒼不再 生命枯萎凋零</text:span></text:p>
        <text:p text:style-name="P5"><text:span text:style-name="T2">眼看 再不搶救</text:span></text:p>
        <text:p text:style-name="P5"><text:span text:style-name="T2">即將成為永遠的傳說</text:span></text:p>
        <text:p text:style-name="P6"/>
        <text:p text:style-name="P5"><text:span text:style-name="T2">在此關鍵時刻</text:span></text:p>
        <text:p text:style-name="P5"><text:span text:style-name="T2">挽救森林的共享方案出爐</text:span></text:p>
        <text:p text:style-name="P5"><text:span text:style-name="T2">我們在尋找有熱血的綠尖兵</text:span></text:p>
        <text:p text:style-name="P5"><text:span text:style-name="T2">腦袋有創意 雙手夠靈巧</text:span></text:p>
        <text:p text:style-name="P5"><text:span text:style-name="T2">而且肯吃苦 又有愛心</text:span></text:p>
        <text:p text:style-name="P5"><text:span text:style-name="T2">綠尖兵的使命</text:span></text:p>
        <text:p text:style-name="P5"><text:span text:style-name="T2">在於促進大眾的森林參與</text:span></text:p>
        <text:p text:style-name="P5"><text:span text:style-name="T2">走進森林</text:span></text:p>
        <text:p text:style-name="P5"><text:span text:style-name="T2">瞭解撫育森林的重要性</text:span></text:p>
        <text:p text:style-name="P5"><text:span text:style-name="T2">並活化林地看似無用的小木材</text:span></text:p>
        <text:p text:style-name="P5"><text:span text:style-name="T2">重新設計利用</text:span></text:p>
        <text:p text:style-name="P5"><text:span text:style-name="T2">讓原本逐漸凋零的森林</text:span></text:p>
        <text:p text:style-name="P5"><text:span text:style-name="T2">再次為我們綻放綠意</text:span></text:p>
        <text:p text:style-name="P6"/>
        <text:p text:style-name="P5"><text:span text:style-name="T2">我們想做的</text:span></text:p>
        <text:p text:style-name="P5"><text:span text:style-name="T2">不只是修枝整理 園藝造景</text:span></text:p>
        <text:p text:style-name="P5"><text:span text:style-name="T8">而是建立一個MODEL</text:span></text:p>
        <text:p text:style-name="P5"><text:span text:style-name="T2">一個森林整育計畫的原型</text:span></text:p>
        <text:p text:style-name="P5"><text:span text:style-name="T2">讓逐漸老邁破敗的森林再活起來</text:span></text:p>
        <text:p text:style-name="P5"><text:span text:style-name="T2">而且活得長長久久</text:span></text:p>
        <text:p text:style-name="P6"/>
        <text:p text:style-name="P5"><text:span text:style-name="T2">正因為目標很遠大</text:span></text:p>
        <text:p text:style-name="P5"><text:span text:style-name="T2">所以 有熱血有創意的你</text:span></text:p>
        <text:p text:style-name="P5"><text:span text:style-name="T2">一定要想辦法參與！</text:span></text:p>
      </text:section>
      <text:p text:style-name="P9"/>
      <text:p text:style-name="Standard"/>
      <text:p text:style-name="Standard"/>
      <text:p text:style-name="P1"/>
      <text:list xml:id="list5995593083268847744" text:style-name="WWNum3">
        <text:list-item>
          <text:p text:style-name="P16"><text:span text:style-name="T12">活動</text:span><text:span text:style-name="T13">宗旨</text:span></text:p>
        </text:list-item>
      </text:list>
      <text:p text:style-name="P7"><text:span text:style-name="T14"><text:s text:c="4"/></text:span><text:span text:style-name="T15">在氣候變遷威脅下，森林成為人類永續生存的最大屏障。為確保森林旺盛健康的狀態，持續的撫育管理之必要舉措。為深化社會大眾對森林的認識與參與，讓林木價值透過設計，更精確表現它的美感與價值。林業試驗所特舉辦森林撫育假期暨小徑材創意設計競賽，橫向連結各個專業領域，以彰顯森林的重要性與加值設計可創造的社會影響力。</text:span></text:p>
      <text:list xml:id="list132851558163827" text:continue-numbering="true" text:style-name="WWNum3">
        <text:list-item>
          <text:p text:style-name="P11"><text:span text:style-name="T12">主辦單位：</text:span><text:span text:style-name="T8">行政院農業委員會林業試驗所</text:span></text:p>
        </text:list-item>
        <text:list-item>
          <text:p text:style-name="P11"><text:span text:style-name="T12">協辦單位：</text:span><text:span text:style-name="T14">南投縣政府、國立中興大學森林學系、國立宜蘭大學森林暨自然資源學系、國嘉義大學木質材料與設計學系</text:span></text:p>
        </text:list-item>
        <text:list-item>
          <text:p text:style-name="P11"><text:span text:style-name="T12">贊助單位：</text:span><text:span text:style-name="T8">力昶企業有限公司、山榮木業股份有限公司、汎其企業有限公司、亞崧森實業有限公司、展田企業股份有限公司、聯美林業股份有限公司。</text:span></text:p>
        </text:list-item>
        <text:list-item>
          <text:p text:style-name="P11"><text:span text:style-name="T12">參賽資格：</text:span><text:span text:style-name="T9">廣邀國內具設計背</text:span><text:span text:style-name="T8">景與木工操作經驗者，含各大專院校設計相關系、木工坊(工作室)及高中職農林類</text:span><text:span text:style-name="T10">科等在校或社會人士組隊參加。參賽者須具備基礎木工能力、自備木工機具及工作室，以隊長</text:span><text:span text:style-name="T8">1</text:span><text:span text:style-name="T10">人與隊員</text:span><text:span text:style-name="T8">2</text:span><text:span text:style-name="T10">人以上共同組成。</text:span></text:p>
        </text:list-item>
        <text:list-item>
          <text:p text:style-name="P11"><text:span text:style-name="T12">聯絡人：</text:span><text:span text:style-name="T14">林業試驗所林業經濟組 王培蓉副研究員</text:span></text:p>
        </text:list-item>
      </text:list>
      <text:p text:style-name="P17"><text:span text:style-name="T12"><text:s text:c="3"/></text:span><text:span text:style-name="T14">張凱雯小姐(02-23039978轉1302)</text:span></text:p>
      <text:list xml:id="list132851863815930" text:continue-numbering="true" text:style-name="WWNum3">
        <text:list-item>
          <text:p text:style-name="P11"><text:span text:style-name="T12">報名方式：</text:span><text:bookmark-start text:name="_Hlk491071665"/><text:span text:style-name="T12">本項競賽訊息同時發布於林業試驗所官網</text:span><text:a xlink:type="simple" xlink:href="http://www.tfri.gov.tw" text:style-name="Internet_20_link" text:visited-style-name="Visited_20_Internet_20_Link"><text:span text:style-name="T14">www.tfri.gov.tw</text:span></text:a><text:span text:style-name="T6">「</text:span><text:span text:style-name="T12">公告訊息/活動公告」項下，參賽者可至官網下載表單後，於106年9月15日前填妥報名表e-mail: </text:span><text:a xlink:type="simple" xlink:href="mailto:echo@tfri.gov.tw" text:style-name="Internet_20_link" text:visited-style-name="Visited_20_Internet_20_Link"><text:span text:style-name="T14">echo@tfri.gov.tw</text:span></text:a><text:span text:style-name="T12"> ，或以紙本寄至：臺北市中正區南海路53號，林業試驗所林業經濟組收。</text:span><text:bookmark-end text:name="_Hlk491071665"/></text:p>
        </text:list-item>
        <text:list-item>
          <text:p text:style-name="P11"><text:span text:style-name="T13">競賽期間：</text:span><text:span text:style-name="T11">由即日起至107年</text:span><text:span text:style-name="T9">3</text:span><text:span text:style-name="T11">月</text:span><text:span text:style-name="T10">。參賽者須全程參與，並完成競賽過程指定參加之造林撫育宣導會、修枝工作假期、如期</text:span><text:span text:style-name="T8">繳交設計作品與說明文件</text:span><text:span text:style-name="T10">、作品評選及頒獎典禮</text:span><text:span text:style-name="T8">等活動，詳如下述。</text:span></text:p>
        </text:list-item>
      </text:list>
      <text:p text:style-name="P2"/>
      <text:list xml:id="list132852206477722" text:continue-numbering="true" text:style-name="WWNum3">
        <text:list-item>
          <text:p text:style-name="P16"><text:span text:style-name="T12">辦理時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16">日期</text:span></text:p>
          </table:table-cell>
          <table:table-cell table:style-name="表格1.A1" office:value-type="string">
            <text:p text:style-name="P19"><text:span text:style-name="T16">項目</text:span></text:p>
          </table:table-cell>
          <table:table-cell table:style-name="表格1.A1" office:value-type="string">
            <text:p text:style-name="P19"><text:span text:style-name="T16">說明</text:span></text:p>
          </table:table-cell>
        </table:table-row>
        <table:table-row table:style-name="表格1.1">
          <table:table-cell table:style-name="表格1.A1" office:value-type="string">
            <text:p text:style-name="P18"><text:span text:style-name="T8">106年 9月15日</text:span></text:p>
          </table:table-cell>
          <table:table-cell table:style-name="表格1.A1" office:value-type="string">
            <text:p text:style-name="P18"><text:span text:style-name="T8">報名截止</text:span></text:p>
          </table:table-cell>
          <table:table-cell table:style-name="表格1.A1" office:value-type="string">
            <text:p text:style-name="P18"><text:span text:style-name="T10">繳交背景資料、事蹟、創作初步構想300字，以及參賽意願書，即可參與書面初選。</text:span></text:p>
          </table:table-cell>
        </table:table-row>
        <table:table-row table:style-name="表格1.1">
          <table:table-cell table:style-name="表格1.A1" office:value-type="string">
            <text:p text:style-name="P18"><text:span text:style-name="T8">106年 9月25日</text:span></text:p>
          </table:table-cell>
          <table:table-cell table:style-name="表格1.A1" office:value-type="string">
            <text:p text:style-name="P18"><text:span text:style-name="T8">公布入選團隊</text:span></text:p>
          </table:table-cell>
          <table:table-cell table:style-name="表格1.A1" office:value-type="string">
            <text:p text:style-name="P18"><text:span text:style-name="T10">由主辦單位</text:span><text:span text:style-name="T8">、</text:span><text:span text:style-name="T10">承辦單位與外聘委員</text:span><text:span text:style-name="T8">，</text:span><text:span text:style-name="T10">組成審查委員會</text:span><text:span text:style-name="T8">，採</text:span><text:span text:style-name="T10">書面審查。初步遴選入選團隊5隊，入選團隊須參加森林撫育講習、參加修枝工作假期，並於期限內繳交設計作品，完成全程競賽。</text:span></text:p>
          </table:table-cell>
        </table:table-row>
        <table:table-row table:style-name="表格1.1">
          <table:table-cell table:style-name="表格1.A4" office:value-type="string">
            <text:p text:style-name="P18"><text:span text:style-name="T8">106年10月12日</text:span></text:p>
          </table:table-cell>
          <table:table-cell table:style-name="表格1.A4" office:value-type="string">
            <text:p text:style-name="P18"><text:span text:style-name="T8">辦理造林撫育宣導會</text:span><text:span text:style-name="T17">※</text:span></text:p>
          </table:table-cell>
          <table:table-cell table:style-name="表格1.A4" office:value-type="string">
            <text:p text:style-name="P18"><text:span text:style-name="T10">入選團隊須參加本所與南投縣政府辦理之森林撫育講習與小徑材設計講習會，</text:span><text:span text:style-name="T8">地點為日月潭青年活動中心。</text:span></text:p>
          </table:table-cell>
        </table:table-row>
        <table:table-row table:style-name="表格1.1">
          <table:table-cell table:style-name="表格1.A4" office:value-type="string">
            <text:p text:style-name="P18"><text:span text:style-name="T10">106年10月</text:span><text:span text:style-name="T8">16-20</text:span><text:span text:style-name="T10">日間</text:span><text:span text:style-name="T8">舉行</text:span></text:p>
          </table:table-cell>
          <table:table-cell table:style-name="表格1.A4" office:value-type="string">
            <text:p text:style-name="P18"><text:span text:style-name="T8">修枝工作假期</text:span><text:span text:style-name="T17">※</text:span></text:p>
            <text:p text:style-name="P18"><text:span text:style-name="T8">(各團隊親自於林地取得設計作品之材料)</text:span></text:p>
          </table:table-cell>
          <table:table-cell table:style-name="表格1.A4" office:value-type="string">
            <text:p text:style-name="P18"><text:span text:style-name="T10">入選團隊在本所森林撫育專家之指導下於林地進行修枝疏伐作業，地點為暨南大學附近台糖造林地</text:span><text:span text:style-name="T8">2</text:span><text:span text:style-name="T10">公頃。修枝結束後，將殘枝整理帶回各隊工作場地，於氣乾期間構思設計。</text:span></text:p>
          </table:table-cell>
        </table:table-row>
        <table:table-row table:style-name="表格1.1">
          <table:table-cell table:style-name="表格1.A1" office:value-type="string">
            <text:p text:style-name="P18"><text:span text:style-name="T8">106</text:span><text:span text:style-name="T10">年</text:span><text:span text:style-name="T8">11月初至12</text:span><text:span text:style-name="T10">月底</text:span></text:p>
          </table:table-cell>
          <table:table-cell table:style-name="表格1.A1" office:value-type="string">
            <text:p text:style-name="P18"><text:span text:style-name="T8">木工諮詢專家輔導與訪視</text:span></text:p>
          </table:table-cell>
          <table:table-cell table:style-name="表格1.A1" office:value-type="string">
            <text:p text:style-name="P18"><text:span text:style-name="T10">為確保各團隊於設計期間均能充分了解木材性質與作品完整性，本所將為各團隊所在位置指定諮詢顧問。各團隊須於初期草案擬訂、中期試作階段，至少兩次與諮詢顧問討論創作方向與執行的可行性。必要時，本所將指派計畫人員赴各入選團隊了解工作進程。</text:span></text:p>
          </table:table-cell>
        </table:table-row>
        <table:table-row table:style-name="表格1.1">
          <table:table-cell table:style-name="表格1.A1" office:value-type="string">
            <text:p text:style-name="P18"><text:span text:style-name="T8">106年12月28日</text:span></text:p>
          </table:table-cell>
          <table:table-cell table:style-name="表格1.A1" office:value-type="string">
            <text:p text:style-name="P18"><text:span text:style-name="T8">繳交設計成果</text:span></text:p>
          </table:table-cell>
          <table:table-cell table:style-name="表格1.A1" office:value-type="string">
            <text:p text:style-name="P18"><text:span text:style-name="T10">繳交設計圖、說明書及作品5-10件，每份作品均須有5份複製品，於結束後，交付主辦單位結案用。</text:span></text:p>
          </table:table-cell>
        </table:table-row>
        <table:table-row table:style-name="表格1.1">
          <table:table-cell table:style-name="表格1.A4" office:value-type="string">
            <text:p text:style-name="P18"><text:span text:style-name="T8">107年1月10日</text:span></text:p>
          </table:table-cell>
          <table:table-cell table:style-name="表格1.A4" office:value-type="string">
            <text:p text:style-name="P18"><text:span text:style-name="T8">作品評選暨頒獎典禮</text:span><text:span text:style-name="T17">※</text:span></text:p>
          </table:table-cell>
          <table:table-cell table:style-name="表格1.A4" office:value-type="string">
            <text:p text:style-name="P18"><text:span text:style-name="T10">各團隊於成品繳交後，由本所組成評選小組，由各團隊發表創作理念及製作工法，評選</text:span><text:span text:style-name="T8">委員依其設計理念</text:span><text:span text:style-name="T17">、</text:span><text:span text:style-name="T8">作品呈現等層面，評定出各名次</text:span><text:span text:style-name="T10">。</text:span></text:p>
          </table:table-cell>
        </table:table-row>
        <table:table-row table:style-name="表格1.1">
          <table:table-cell table:style-name="表格1.A1" office:value-type="string">
            <text:p text:style-name="P18"><text:span text:style-name="T8">107年1-2月</text:span></text:p>
            <text:p text:style-name="P20"/>
          </table:table-cell>
          <table:table-cell table:style-name="表格1.A1" office:value-type="string">
            <text:p text:style-name="P18"><text:span text:style-name="T8">成果展示會</text:span></text:p>
          </table:table-cell>
          <table:table-cell table:style-name="表格1.A1" office:value-type="string">
            <text:p text:style-name="P18"><text:span text:style-name="T8">預定於林業試驗所台北植物園內欽差行臺公開免費展出一個月，屆時將安排1-2場講座及本所志工在場負責導覽解說，歡迎社會大眾參觀。</text:span></text:p>
          </table:table-cell>
        </table:table-row>
      </table:table>
      <text:p text:style-name="List_20_Paragraph"><text:span text:style-name="T10">備註：</text:span><text:span text:style-name="T18">※</text:span><text:span text:style-name="T10">標示處為入選團隊須全員出席的活動項目。</text:span></text:p>
      <text:p text:style-name="P13"/>
      <text:p text:style-name="P13"/>
      <text:list xml:id="list132851933470105" text:continue-numbering="true" text:style-name="WWNum3">
        <text:list-item>
          <text:p text:style-name="P10"><text:span text:style-name="T12">獎勵方式：</text:span><text:span text:style-name="T8">共選出前三名(冠</text:span><text:span text:style-name="T10">、</text:span><text:span text:style-name="T8">亞</text:span><text:span text:style-name="T10">、</text:span><text:span text:style-name="T8">季軍)及佳作2名。</text:span></text:p>
        </text:list-item>
      </text:list>
      <text:list xml:id="list4372143637154552544" text:style-name="WWNum8">
        <text:list-item>
          <text:p text:style-name="P14"><text:soft-page-break/><text:span text:style-name="T8">冠軍乙名：獎金拾萬元</text:span><text:span text:style-name="T17">、</text:span><text:bookmark-start text:name="_Hlk490662160"/><text:span text:style-name="T3">團隊隊員獎狀各乙張</text:span><text:bookmark-end text:name="_Hlk490662160"/><text:span text:style-name="T3">。</text:span></text:p>
        </text:list-item>
        <text:list-item>
          <text:p text:style-name="P14"><text:span text:style-name="T8">亞軍乙名：獎金伍萬元</text:span><text:span text:style-name="T17">、</text:span><text:span text:style-name="T8">團隊隊員獎狀各乙張。</text:span></text:p>
        </text:list-item>
        <text:list-item>
          <text:p text:style-name="P14"><text:span text:style-name="T8">季軍乙名：獎金參萬元</text:span><text:span text:style-name="T17">、</text:span><text:span text:style-name="T8">團隊隊員獎狀各乙張。</text:span></text:p>
        </text:list-item>
        <text:list-item>
          <text:p text:style-name="P14"><text:span text:style-name="T8">佳作2名：獎狀各乙張，無獎酬。</text:span></text:p>
        </text:list-item>
      </text:list>
      <text:p text:style-name="P8"><text:span text:style-name="T4">※得</text:span><text:span text:style-name="T5">獎獎金須依稅法課稅。</text:span></text:p>
      <text:list xml:id="list132850731323253" text:continue-list="list132851933470105" text:style-name="WWNum3">
        <text:list-item>
          <text:p text:style-name="P10"><text:span text:style-name="T12">競賽細則</text:span></text:p>
        </text:list-item>
      </text:list>
      <text:list xml:id="list4447853799333581480" text:style-name="WWNum7">
        <text:list-item>
          <text:p text:style-name="P15"><text:span text:style-name="T8">設計規範：小徑材競賽不作主題設定之約束，鼓勵創作團隊自由創作、激發想像。為符合競賽宗旨及資源循環利用之前提，作品素材需80％以上為現場修枝材料，其他材料須使用可回收性之環保材料，如金屬、木竹製品等。</text:span></text:p>
        </text:list-item>
        <text:list-item>
          <text:p text:style-name="P15"><text:span text:style-name="T8">設計原則：為提高各界參與興趣及充分發揮原始素材特性，參賽團隊應以加工容易、趣味、加值、互動為考量，並應避免型式呆板、靜態、維護不易或過於複雜之組構物件。作品須有能提升國人愛護森林、增加對森林生態服務的理解之推廣與教育價值。</text:span></text:p>
        </text:list-item>
        <text:list-item>
          <text:p text:style-name="P15"><text:span text:style-name="T8">諮詢顧問：</text:span></text:p>
          <text:list>
            <text:list-item>
              <text:p text:style-name="P15"><text:span text:style-name="T8">經主辦單位通知入選後，將視各入選團隊所在縣市，指定諮詢顧問一名(以大專院校木質材料加工專長之師資為主)。</text:span></text:p>
            </text:list-item>
            <text:list-item>
              <text:p text:style-name="P15"><text:span text:style-name="T8">入選團隊須於設計初期與諮詢顧問討論設計構想、試作中期提供樣品或半成品予諮詢顧問提出修正建議。</text:span></text:p>
            </text:list-item>
            <text:list-item>
              <text:p text:style-name="P15"><text:span text:style-name="T8">各入選團隊在設計期間有任何關於材料、施工、設計等問題，均可洽詢諮詢顧問，以獲得專業解答與建議。</text:span></text:p>
            </text:list-item>
            <text:list-item>
              <text:p text:style-name="P15"><text:span text:style-name="T8">結案審查前由諮詢顧問以密件方式填寫推薦函寄送至</text:span><text:bookmark text:name="_GoBack"/><text:span text:style-name="T8">本所主辦人，另外入選團隊須於期末報告之附錄，提交團隊與諮詢顧問的討論紀錄(附照片)。</text:span></text:p>
            </text:list-item>
            <text:list-item>
              <text:p text:style-name="P15"><text:span text:style-name="T8">設計期間，若經諮詢顧問確認無法完成設計者，本所得取消其參賽資格。</text:span></text:p>
            </text:list-item>
          </text:list>
        </text:list-item>
        <text:list-item>
          <text:p text:style-name="P15"><text:span text:style-name="T8">初審及評選委員會：由本所邀請木工達人、藝術設計背景學者專家及本所指派人員共同組成，進行初審及作品評選與決定獎次。</text:span></text:p>
        </text:list-item>
        <text:list-item>
          <text:p text:style-name="P15"><text:span text:style-name="T8">凡參賽作品，主辦單位有權將過程、作品及影像做為宣導使用，不另予酬勞。著作財產權與作品商品化衍生利益，可依雙方合議辦理。</text:span></text:p>
        </text:list-item>
        <text:list-item>
          <text:p text:style-name="P15"><text:span text:style-name="T8">參賽作品應為自行創作，不得抄襲，如經檢舉，除撤回獎勵外，有關法律責任由參賽者自行負責。</text:span></text:p>
        </text:list-item>
      </text:list>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style:style>
    <style:style style:name="ListLabel_20_2" style:display-name="ListLabel 2" style:family="text">
      <style:text-properties style:font-name="Times New Roman" fo:font-family="'Times New Roman'"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00000000D0000000DAC4761BF92E0F2ED.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培蓉</meta:initial-creator>
    <dc:creator>王培蓉</dc:creator>
    <meta:editing-cycles>70</meta:editing-cycles>
    <meta:print-date>2017-08-17T03:51:00</meta:print-date>
    <meta:creation-date>2017-08-16T07:02:00</meta:creation-date>
    <dc:date>2017-08-21T03:43:00</dc:date>
    <meta:editing-duration>PT4H26M</meta:editing-duration>
    <meta:generator>LibreOffice/5.1.5.2$Windows_X86_64 LibreOffice_project/7a864d8825610a8c07cfc3bc01dd4fce6a9447e5</meta:generator>
    <meta:document-statistic meta:table-count="1" meta:image-count="0" meta:object-count="0" meta:page-count="5" meta:paragraph-count="94" meta:word-count="2403" meta:character-count="2526" meta:non-whitespace-character-count="2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