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彰化縣各界慶祝106年度優秀農業從業人員</text:span></text:p>
      <text:p text:style-name="P1"><text:span text:style-name="T1">表 彰 類 別<text:tab/><text:tab/> <text:s text:c="6"/>姓 <text:s/>名<text:tab/><text:tab/><text:tab/></text:span></text:p>
      <text:p text:style-name="P2">2017年全國十大神農<text:tab/><text:tab/>蔡宜修<text:tab/><text:tab/><text:tab/></text:p>
      <text:p text:style-name="P2">2017年全國模範農民<text:tab/><text:tab/>張建豐<text:tab/><text:tab/><text:tab/></text:p>
      <text:p text:style-name="P2">2017年全國模範農民<text:tab/><text:tab/>蕭永仁<text:tab/><text:tab/><text:tab/></text:p>
      <text:p text:style-name="P2">2017年全國模範農民<text:tab/><text:tab/>陳俊吉<text:tab/><text:tab/><text:tab/></text:p>
      <text:p text:style-name="P2">2016全國名米產地冠軍賽<text:tab/><text:tab/>陳格俊<text:tab/><text:tab/><text:tab/></text:p>
      <text:p text:style-name="P2">2016全國名米產地冠軍賽<text:tab/><text:tab/>李有盛<text:tab/><text:tab/><text:tab/></text:p>
      <text:p text:style-name="P2">2016全國名米產地冠軍賽<text:tab/><text:tab/>洪壯健<text:tab/><text:tab/></text:p>
      <text:p text:style-name="P2"><text:tab/></text:p>
      <text:p text:style-name="P2">106年彰化縣各界推薦優秀農業從業人員<text:tab/><text:tab/><text:tab/><text:tab/><text:tab/></text:p>
      <text:p text:style-name="P2">1<text:tab/>傑出專業農民<text:tab/>大村鄉<text:tab/>康義勇<text:tab/><text:tab/></text:p>
      <text:p text:style-name="P2">2<text:tab/>傑出專業農民<text:tab/>社頭鄉<text:tab/>陳棖雄<text:tab/><text:tab/></text:p>
      <text:p text:style-name="P1"><text:span text:style-name="T1">3<text:tab/>傑出專業農民<text:tab/>田中鎮<text:tab/>周建雄<text:tab/><text:tab/></text:span></text:p>
      <text:p text:style-name="P2">4<text:tab/>傑出專業農民<text:tab/>北斗鎮<text:tab/>張建豐<text:tab/><text:tab/></text:p>
      <text:p text:style-name="P2">5<text:tab/>傑出專業農民<text:tab/>溪湖鎮<text:tab/>謝坤鈴<text:tab/><text:tab/></text:p>
      <text:p text:style-name="P2">6<text:tab/>傑出專業農民<text:tab/>埤頭鄉<text:tab/>翁順興<text:tab/><text:tab/></text:p>
      <text:p text:style-name="P2">7<text:tab/>傑出專業農民<text:tab/>埔心鄉<text:tab/>邱耀慶<text:tab/><text:tab/></text:p>
      <text:p text:style-name="P2">8<text:tab/>傑出專業農民<text:tab/>伸港鄉<text:tab/>柯景發<text:tab/><text:tab/></text:p>
      <text:p text:style-name="P2">9<text:tab/>傑出專業農民<text:tab/>花壇鄉<text:tab/>李文祥<text:tab/><text:tab/></text:p>
      <text:p text:style-name="P2">10<text:tab/>傑出專業農民<text:tab/>竹塘鄉<text:tab/>蔡崑龍<text:tab/><text:tab/></text:p>
      <text:p text:style-name="P2">11<text:tab/>傑出專業農民<text:tab/>二林鎮<text:tab/>陳致嘉<text:tab/><text:tab/></text:p>
      <text:p text:style-name="P2">12<text:tab/>傑出專業農民<text:tab/>大城鄉<text:tab/>蔡隱居<text:tab/><text:tab/></text:p>
      <text:p text:style-name="P2">13<text:tab/>傑出專業農民<text:tab/>二水鄉<text:tab/>許芳標<text:tab/><text:tab/></text:p>
      <text:p text:style-name="P2">14<text:tab/>傑出農家婦女<text:tab/>線西鄉<text:tab/>黃柯玉霞<text:tab/><text:tab/></text:p>
      <text:p text:style-name="P2">15<text:tab/>傑出農家婦女<text:tab/>彰化市<text:tab/>黃瓊珠<text:tab/><text:tab/></text:p>
      <text:p text:style-name="P2">16<text:tab/>傑出農家婦女<text:tab/>秀水鄉<text:tab/>陳淑霞<text:tab/><text:tab/></text:p>
      <text:p text:style-name="P2">17<text:tab/>傑出農家婦女<text:tab/>和美鎮<text:tab/>王宜惠<text:tab/><text:tab/></text:p>
      <text:p text:style-name="P2">18<text:tab/>傑出農家婦女<text:tab/>溪州鄉<text:tab/>葉秋金<text:tab/><text:tab/></text:p>
      <text:p text:style-name="P2">19<text:tab/>傑出農家婦女<text:tab/>埔鹽鄉<text:tab/>曾雲禎<text:tab/><text:tab/></text:p>
      <text:p text:style-name="P2">20<text:tab/>傑出農家婦女<text:tab/>芬園鄉<text:tab/>楊素貞<text:tab/><text:tab/></text:p>
      <text:p text:style-name="P2">21<text:tab/>傑出農家婦女<text:tab/>員林市<text:tab/>劉寶鑾<text:tab/><text:tab/></text:p>
      <text:p text:style-name="P1"><text:span text:style-name="T1">22<text:tab/></text:span><text:span text:style-name="T1">傑出農家婦女</text:span><text:span text:style-name="T1"><text:tab/></text:span><text:span text:style-name="T1">永靖鄉</text:span><text:span text:style-name="T1"><text:tab/></text:span><text:span text:style-name="T1">凃月桃</text:span><text:span text:style-name="T1"><text:tab/><text:tab/></text:span></text:p>
      <text:p text:style-name="P1"><text:span text:style-name="T1">23<text:tab/></text:span><text:span text:style-name="T1">傑出農家婦女</text:span><text:span text:style-name="T1"><text:tab/></text:span><text:span text:style-name="T1">鹿港鎮</text:span><text:span text:style-name="T1"><text:tab/></text:span><text:span text:style-name="T1">張</text:span><text:span text:style-name="T1"> <text:s/></text:span><text:span text:style-name="T1">凉</text:span><text:span text:style-name="T1"><text:tab/><text:tab/></text:span></text:p>
      <text:p text:style-name="P2">24<text:tab/>傑出農家婦女<text:tab/>福興鄉<text:tab/>李彥儀<text:tab/><text:tab/></text:p>
      <text:p text:style-name="P2">25<text:tab/>傑出農家婦女<text:tab/>田尾鄉<text:tab/>朱聯芳<text:tab/><text:tab/></text:p>
      <text:p text:style-name="P2">26<text:tab/>傑出農家婦女<text:tab/>芳苑鄉<text:tab/>林碧華<text:tab/><text:tab/></text:p>
      <text:p text:style-name="P2">27<text:tab/>優秀農事小組長<text:tab/>彰化市<text:tab/>張武雄<text:tab/><text:tab/></text:p>
      <text:p text:style-name="P2"><text:soft-page-break/>28<text:tab/>優秀農事小組長<text:tab/>鹿港鎮<text:tab/>蘇榮輝<text:tab/><text:tab/></text:p>
      <text:p text:style-name="P2">29<text:tab/>優秀農事小組長<text:tab/>和美鎮<text:tab/>陳榮生<text:tab/><text:tab/></text:p>
      <text:p text:style-name="P2">30<text:tab/>優秀農事小組長<text:tab/>員林市<text:tab/>張吉利<text:tab/><text:tab/></text:p>
      <text:p text:style-name="P2">31<text:tab/>優秀農事小組長<text:tab/>溪湖鎮<text:tab/>陳文祥<text:tab/><text:tab/></text:p>
      <text:p text:style-name="P2">32<text:tab/>優秀農事小組長<text:tab/>田中鎮<text:tab/>蕭亨華<text:tab/><text:tab/></text:p>
      <text:p text:style-name="P2">33<text:tab/>優秀農事小組長<text:tab/>北斗鎮<text:tab/>呂學銘<text:tab/><text:tab/></text:p>
      <text:p text:style-name="P2">34<text:tab/>優秀農事小組長<text:tab/>二林鎮<text:tab/>黃火熀<text:tab/><text:tab/></text:p>
      <text:p text:style-name="P2">35<text:tab/>優秀農事小組長<text:tab/>線西鄉<text:tab/>黃竹例<text:tab/><text:tab/></text:p>
      <text:p text:style-name="P2">36<text:tab/>優秀農事小組長<text:tab/>伸港鄉<text:tab/>張金忠<text:tab/><text:tab/></text:p>
      <text:p text:style-name="P2">37<text:tab/>優秀農事小組長<text:tab/>福興鄉<text:tab/>何 <text:s/>党<text:tab/><text:tab/></text:p>
      <text:p text:style-name="P2">38<text:tab/>優秀農事小組長<text:tab/>秀水鄉<text:tab/>鄭萬勝<text:tab/><text:tab/></text:p>
      <text:p text:style-name="P2">39<text:tab/>優秀農事小組長<text:tab/>花壇鄉<text:tab/>黃長慶<text:tab/><text:tab/></text:p>
      <text:p text:style-name="P2">40<text:tab/>優秀農事小組長<text:tab/>芬園鄉<text:tab/>卓清添<text:tab/><text:tab/></text:p>
      <text:p text:style-name="P2">41<text:tab/>優秀農事小組長<text:tab/>大村鄉<text:tab/>賴世富<text:tab/><text:tab/></text:p>
      <text:p text:style-name="P2">42<text:tab/>優秀農事小組長<text:tab/>埔鹽鄉<text:tab/>施春東<text:tab/><text:tab/></text:p>
      <text:p text:style-name="P2">43<text:tab/>優秀農事小組長<text:tab/>埔心鄉<text:tab/>陳春圖<text:tab/><text:tab/></text:p>
      <text:p text:style-name="P1"><text:span text:style-name="T1">44<text:tab/></text:span><text:span text:style-name="T1">優秀農事小組長</text:span><text:span text:style-name="T1"><text:tab/></text:span><text:span text:style-name="T1">永靖鄉</text:span><text:span text:style-name="T1"><text:tab/></text:span><text:span text:style-name="T1">凃朝信</text:span><text:span text:style-name="T1"><text:tab/><text:tab/></text:span></text:p>
      <text:p text:style-name="P2">45<text:tab/>優秀農事小組長<text:tab/>田尾鄉<text:tab/>許平助<text:tab/><text:tab/></text:p>
      <text:p text:style-name="P2">46<text:tab/>優秀農事小組長<text:tab/>社頭鄉<text:tab/>蕭國東<text:tab/><text:tab/></text:p>
      <text:p text:style-name="P2">47<text:tab/>優秀農事小組長<text:tab/>二水鄉<text:tab/>楊鴻田<text:tab/><text:tab/></text:p>
      <text:p text:style-name="P2">48<text:tab/>優秀農事小組長<text:tab/>埤頭鄉<text:tab/>許金世<text:tab/><text:tab/></text:p>
      <text:p text:style-name="P2">49<text:tab/>優秀農事小組長<text:tab/>芳苑鄉<text:tab/>洪耀欽<text:tab/><text:tab/></text:p>
      <text:p text:style-name="P2">50<text:tab/>優秀農事小組長<text:tab/>大城鄉<text:tab/>張勝霖<text:tab/><text:tab/></text:p>
      <text:p text:style-name="P2">51<text:tab/>優秀農事小組長<text:tab/>竹塘鄉<text:tab/>劉玉榮<text:tab/><text:tab/></text:p>
      <text:p text:style-name="P2">52<text:tab/>優秀農事小組長<text:tab/>溪州鄉<text:tab/>陳肇基<text:tab/><text:tab/></text:p>
      <text:p text:style-name="P2">53<text:tab/>推展農業金融有功人員<text:tab/>彰化市<text:tab/>游明雄<text:tab/><text:tab/></text:p>
      <text:p text:style-name="P2">54<text:tab/>推展農業金融有功人員<text:tab/>員林市<text:tab/>陳國揚<text:tab/><text:tab/></text:p>
      <text:p text:style-name="P2">55<text:tab/>推展農業金融有功人員<text:tab/>彰化市<text:tab/>謝招治<text:tab/><text:tab/></text:p>
      <text:p text:style-name="P2">56<text:tab/>推展農業金融有功人員<text:tab/>秀水鄉<text:tab/>吳明信<text:tab/><text:tab/></text:p>
      <text:p text:style-name="P2">57<text:tab/>推展農業金融有功人員<text:tab/>花壇鄉<text:tab/>顧碧琪<text:tab/><text:tab/></text:p>
      <text:p text:style-name="P2">58<text:tab/>推展農業金融有功人員<text:tab/>二林鎮<text:tab/>葉欽鴻<text:tab/><text:tab/></text:p>
      <text:p text:style-name="P2">59<text:tab/>推展農業金融有功人員<text:tab/>芳苑鄉<text:tab/>謝介民<text:tab/><text:tab/></text:p>
      <text:p text:style-name="P1"><text:span text:style-name="T1">60<text:tab/></text:span><text:span text:style-name="T1">推展農業產銷經營班有功人員</text:span><text:span text:style-name="T1"><text:tab/></text:span><text:span text:style-name="T1">二林鎮</text:span><text:span text:style-name="T1"><text:tab/></text:span><text:span text:style-name="T1">陳</text:span><text:span text:style-name="T1"> <text:s/></text:span><text:span text:style-name="T1">栢</text:span><text:span text:style-name="T1"><text:tab/><text:tab/></text:span></text:p>
      <text:p text:style-name="P2">61<text:tab/>推展農業產銷經營班有功人員<text:tab/>埔鹽鄉<text:tab/>張國展<text:tab/><text:tab/></text:p>
      <text:p text:style-name="P2">62<text:tab/>推展農業產銷經營班有功人員<text:tab/>社頭鄉<text:tab/>游明亮<text:tab/><text:tab/></text:p>
      <text:p text:style-name="P1"><text:span text:style-name="T1">63<text:tab/>協助水利發展優秀農民<text:tab/>福興鄉<text:tab/>張建斌<text:tab/><text:tab/></text:span></text:p>
      <text:p text:style-name="P2">64<text:tab/>協助水利發展優秀農民<text:tab/>二林鎮<text:tab/>洪于仗<text:tab/><text:tab/></text:p>
      <text:p text:style-name="P2">65<text:tab/>協助水利發展優秀農民<text:tab/>芳苑鄉<text:tab/>洪佔山<text:tab/><text:tab/></text:p>
      <text:p text:style-name="P2"><text:soft-page-break/>66<text:tab/>協助水利發展優秀農民<text:tab/>埤頭鄉<text:tab/>張木仁<text:tab/><text:tab/></text:p>
      <text:p text:style-name="P2">67<text:tab/>協助水利發展優秀農民<text:tab/>永靖鄉<text:tab/>胡文權<text:tab/><text:tab/></text:p>
      <text:p text:style-name="P2">68<text:tab/>稻米生產優秀農民<text:tab/>二林鎮<text:tab/>陳格俊<text:tab/><text:tab/></text:p>
      <text:p text:style-name="P2">69<text:tab/>稻米生產優秀農民<text:tab/>二林鎮<text:tab/>李有盛<text:tab/><text:tab/></text:p>
      <text:p text:style-name="P2">70<text:tab/>稻米生產優秀農民<text:tab/>二林鎮<text:tab/>洪壯健<text:tab/><text:tab/></text:p>
      <text:p text:style-name="P2">71<text:tab/>稻米生產優秀農民<text:tab/>北斗鎮<text:tab/>倪榮俊<text:tab/><text:tab/></text:p>
      <text:p text:style-name="P2">72<text:tab/>稻米生產優秀農民<text:tab/>埔鹽鄉<text:tab/>施欽雄<text:tab/><text:tab/></text:p>
      <text:p text:style-name="P2">73<text:tab/>稻米生產優秀農民<text:tab/>溪州鄉<text:tab/>羅連興<text:tab/><text:tab/></text:p>
      <text:p text:style-name="P2">74<text:tab/>推行小地主大專業農政策有功人員<text:tab/>溪州鄉<text:tab/>黃淑嬌<text:tab/><text:tab/></text:p>
      <text:p text:style-name="P2">75<text:tab/>優秀青年農民<text:tab/>溪湖鎮<text:tab/>謝悉文<text:tab/><text:tab/></text:p>
      <text:p text:style-name="P2">76<text:tab/>優秀青年農民<text:tab/>竹塘鄉<text:tab/>蔡宜修<text:tab/><text:tab/></text:p>
      <text:p text:style-name="P2">77<text:tab/>優秀青年農民<text:tab/>彰化市<text:tab/>葉榮昌<text:tab/><text:tab/></text:p>
      <text:p text:style-name="P2">78<text:tab/>優秀青年農民<text:tab/>和美鎮<text:tab/>林建宏<text:tab/><text:tab/></text:p>
      <text:p text:style-name="P2">79<text:tab/>協助農事推廣教育有功人員<text:tab/>竹塘鄉<text:tab/>詹麗美<text:tab/><text:tab/></text:p>
      <text:p text:style-name="P2">80<text:tab/>協助農事推廣教育有功人員<text:tab/>北斗鎮<text:tab/>王豫茵<text:tab/><text:tab/></text:p>
      <text:p text:style-name="P2">81<text:tab/>協助農事推廣教育有功人員<text:tab/>田尾鄉<text:tab/>江孟謀<text:tab/><text:tab/></text:p>
      <text:p text:style-name="P2">82<text:tab/>協助四健推廣教育有功人員<text:tab/>社頭鄉<text:tab/>翁書揚<text:tab/><text:tab/></text:p>
      <text:p text:style-name="P2">83<text:tab/>協助四健推廣教育有功人員<text:tab/>埤頭鄉<text:tab/>楊程旭<text:tab/><text:tab/></text:p>
      <text:p text:style-name="P2">84<text:tab/>協助四健推廣教育有功人員<text:tab/>二林鎮<text:tab/>蔡佳陵<text:tab/><text:tab/></text:p>
      <text:p text:style-name="P2">85<text:tab/>協助家政推廣教育有功人員<text:tab/>線西鄉<text:tab/>許美智<text:tab/><text:tab/></text:p>
      <text:p text:style-name="P2">86<text:tab/>協助家政推廣教育有功人員<text:tab/>秀水鄉<text:tab/>白心怡<text:tab/><text:tab/></text:p>
      <text:p text:style-name="P2">87<text:tab/>協助家政推廣教育有功人員<text:tab/>永靖鄉<text:tab/>胡惠麥<text:tab/><text:tab/></text:p>
      <text:p text:style-name="P2">88<text:tab/>農特產品推廣優秀農民<text:tab/>田中鎮<text:tab/>鄭俊達<text:tab/><text:tab/></text:p>
      <text:p text:style-name="P2">89<text:tab/>農特產品推廣優秀農民<text:tab/>大村鄉<text:tab/>吳武銘<text:tab/><text:tab/></text:p>
      <text:p text:style-name="P2">90<text:tab/>推行畜產有功人員<text:tab/>福興鄉<text:tab/>顏志明<text:tab/><text:tab/></text:p>
      <text:p text:style-name="P2">91<text:tab/>推行畜產有功人員<text:tab/>鹿港鎮<text:tab/>蔡信政<text:tab/><text:tab/></text:p>
      <text:p text:style-name="P2">92<text:tab/>推行畜產有功人員<text:tab/>溪湖鎮<text:tab/>陳瑞勤<text:tab/><text:tab/></text:p>
      <text:p text:style-name="P2">93<text:tab/>家畜保險推廣有功人員<text:tab/>竹塘鄉<text:tab/>林鈞宥<text:tab/><text:tab/></text:p>
      <text:p text:style-name="P2">94<text:tab/>家畜保險推廣有功人員<text:tab/>北斗鎮<text:tab/>黃志銘<text:tab/><text:tab/></text:p>
      <text:p text:style-name="P2">95<text:tab/>協助共同運銷優秀農民<text:tab/>大城鄉<text:tab/>詹文任<text:tab/><text:tab/></text:p>
      <text:p text:style-name="P2">96<text:tab/>協助共同運銷優秀農民<text:tab/>大城鄉<text:tab/>蔡永啟<text:tab/><text:tab/></text:p>
      <text:p text:style-name="P2">97<text:tab/>協助共同運銷優秀農民<text:tab/>二水鄉<text:tab/>張德順<text:tab/><text:tab/></text:p>
      <text:p text:style-name="P2">98<text:tab/>協助共同運銷優秀農民<text:tab/>花壇鄉<text:tab/>張銘輝<text:tab/><text:tab/></text:p>
      <text:p text:style-name="P2">99<text:tab/>協助共同運銷優秀農民<text:tab/>溪湖鎮<text:tab/>施有銘<text:tab/><text:tab/></text:p>
      <text:p text:style-name="P2">100<text:tab/>協助共同運銷優秀農民<text:tab/>埔鹽鄉<text:tab/>梁瑞彬<text:tab/><text:tab/></text:p>
      <text:p text:style-name="P2">101<text:tab/>協助推行農業機械有功人員<text:tab/>溪湖鎮<text:tab/>巫松源<text:tab/><text:tab/></text:p>
      <text:p text:style-name="P2">102<text:tab/>協助發展休閒農業計畫有功人員<text:tab/>二水鄉<text:tab/>許漢源<text:tab/><text:tab/></text:p>
      <text:p text:style-name="P2">103<text:tab/>優秀農作物農民<text:tab/>秀水鄉<text:tab/>李世琛<text:tab/><text:tab/></text:p>
      <text:p text:style-name="P2"><text:soft-page-break/>104<text:tab/>優秀農作物農民<text:tab/>永靖鄉<text:tab/>邱俊育<text:tab/><text:tab/></text:p>
      <text:p text:style-name="P2">105<text:tab/>優秀蔬菜農民<text:tab/>埔鹽鄉<text:tab/>施福財<text:tab/><text:tab/></text:p>
      <text:p text:style-name="P2">106<text:tab/>優秀蔬菜農民<text:tab/>溪湖鎮<text:tab/>楊火城<text:tab/><text:tab/></text:p>
      <text:p text:style-name="P2">107<text:tab/>優秀農校教師<text:tab/>員林市<text:tab/>劉同凱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各界慶祝106年度優秀農業從業人員</dc:title>
    <meta:initial-creator>chhg</meta:initial-creator>
    <meta:creation-date>2017-02-03T12:16:00</meta:creation-date>
    <dc:creator>chhg</dc:creator>
    <dc:date>2017-02-03T12:18:00</dc:date>
    <meta:editing-cycles>1</meta:editing-cycles>
    <meta:editing-duration>PT2M</meta:editing-duration>
    <meta:document-statistic meta:table-count="0" meta:image-count="0" meta:object-count="0" meta:page-count="4" meta:paragraph-count="118" meta:word-count="1745" meta:character-count="2474" meta:non-whitespace-character-count="1876"/>
    <meta:generator>LibreOffice/5.1.5.2$Windows_X86_64 LibreOffice_project/7a864d8825610a8c07cfc3bc01dd4fce6a9447e5</meta:generator>
  </office:meta>
</office:document-meta>
</file>