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ffbd5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 draw:image-opacity="100%"/>
    </style:style>
    <style:style style:family="graphic" style:name="a5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0in, 0in, 0in, 0in)" draw:stroke="none" draw:image-opacity="100%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72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93b2d5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93b2d5" draw:opacity="100%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 draw:image-opacity="100%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56.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ffbd59" draw:opacity="100%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image-opacity="100%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text" style:name="a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 draw:image-opacity="100%"/>
    </style:style>
    <style:style style:family="presentation" style:name="a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56.2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fo:clip="rect(0in, 0in, 0in, 0in)" draw:stroke="none" draw:image-opacity="100%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 draw:image-opacity="100%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 draw:image-opacity="100%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4998in" fo:padding-right="0.04998in" draw:textarea-vertical-align="middle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30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493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64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634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497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68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638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622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516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92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626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489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97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40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545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618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573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  <text:list-style style:name="a642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646">
      <text:list-level-style-number text:level="1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2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3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4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5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6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7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8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  <text:list-level-style-number text:level="9" style:num-format="1" style:num-suffix="." style:num-list-format-name="">
        <style:list-level-properties text:space-before="0in" text:min-label-width="0.375in"/>
        <style:text-properties fo:color="#000000" fo:font-family="Noto Sans Symbols" fo:font-size="0.22222in"/>
      </text:list-level-style-number>
    </text:list-style>
    <text:list-style style:name="a521">
      <text:list-level-style-bullet text:level="1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2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3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4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5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6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7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8" text:bullet-char="■">
        <style:list-level-properties text:space-before="0in" text:min-label-width="0.3125in"/>
        <style:text-properties fo:color="#000000" fo:font-family="Noto Sans Symbols" fo:font-size="0.25in"/>
      </text:list-level-style-bullet>
      <text:list-level-style-bullet text:level="9" text:bullet-char="■">
        <style:list-level-properties text:space-before="0in" text:min-label-width="0.3125in"/>
        <style:text-properties fo:color="#000000" fo:font-family="Noto Sans Symbols" fo:font-size="0.25in"/>
      </text:list-level-style-bullet>
    </text:list-style>
  </office:automatic-styles>
  <office:body>
    <office:presentation>
      <draw:page draw:name="Slide1" draw:style-name="a445" draw:master-page-name="Master1-Layout1-blank-BLANK" presentation:presentation-page-layout-name="Master1-PPL1" draw:id="Slide-256">
        <draw:frame draw:id="id70" draw:style-name="a446" draw:name="Google Shape;89;p1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453" draw:name="Google Shape;90;p1" svg:x="7.98969in" svg:y="1.72608in" svg:width="4.40931in" svg:height="2.23593in">
          <draw:text-box>
            <text:p text:style-name="a449" text:class-names="" text:cond-style-name=""><text:span text:style-name="a447" text:class-names="">潮農方程式</text:span><text:span text:style-name="a448" text:class-names=""/></text:p>
            <text:p text:style-name="a452" text:class-names="" text:cond-style-name=""><text:span text:style-name="a450" text:class-names="">2025彰化優鮮輔導計畫</text:span><text:span text:style-name="a451" text:class-names=""/></text:p>
          </draw:text-box>
          <svg:title/>
          <svg:desc/>
        </draw:frame>
        <draw:frame draw:id="id72" draw:style-name="a471" draw:name="Google Shape;91;p1" svg:x="8.95293in" svg:y="4.46017in" svg:width="4.07272in" svg:height="0.90879in">
          <draw:text-box>
            <text:p text:style-name="a456" text:class-names="" text:cond-style-name=""><text:span text:style-name="a454" text:class-names="">｜彰化優鮮農產品牌建構與行銷耀升輔導推動計畫｜</text:span><text:span text:style-name="a455" text:class-names=""/></text:p>
            <text:p text:style-name="a460" text:class-names="" text:cond-style-name=""><text:span text:style-name="a457" text:class-names="">主辦單位：</text:span><text:span text:style-name="a458" text:class-names="">提案單位</text:span><text:span text:style-name="a459" text:class-names=""/></text:p>
            <text:p text:style-name="a464" text:class-names="" text:cond-style-name=""><text:span text:style-name="a461" text:class-names="">承辦單位：</text:span><text:span text:style-name="a462" text:class-names="">提案者</text:span><text:span text:style-name="a463" text:class-names=""/></text:p>
            <text:p text:style-name="a470" text:class-names="" text:cond-style-name=""><text:span text:style-name="a465" text:class-names="">提案日期：</text:span><text:span text:style-name="a466" text:class-names=""><text:s text:c="1"/></text:span><text:span text:style-name="a467" text:class-names="">114<text:s text:c="1"/></text:span><text:span text:style-name="a468" text:class-names="">年 <text:s text:c="2"/>月 <text:s text:c="3"/>日</text:span><text:span text:style-name="a469" text:class-names=""/></text:p>
          </draw:text-box>
          <svg:title/>
          <svg:desc/>
        </draw:frame>
        <presentation:notes draw:style-name="a474">
          <draw:frame draw:id="id73" presentation:style-name="a472" draw:name="Google Shape;86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74" presentation:style-name="a473" draw:name="Google Shape;87;p1:notes">
            <svg:title/>
            <svg:desc/>
          </draw:page-thumbnail>
        </presentation:notes>
      </draw:page>
      <draw:page draw:name="Slide2" draw:style-name="a475" draw:master-page-name="Master1-Layout1-blank-BLANK" presentation:presentation-page-layout-name="Master1-PPL1" draw:id="Slide-257">
        <draw:frame draw:id="id75" draw:style-name="a476" draw:name="Google Shape;96;p2" svg:x="0in" svg:y="0in" svg:width="13.23789in" svg:height="7.33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79">
          <draw:frame draw:id="id76" presentation:style-name="a477" draw:name="Google Shape;93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77" presentation:style-name="a478" draw:name="Google Shape;94;p2:notes">
            <svg:title/>
            <svg:desc/>
          </draw:page-thumbnail>
        </presentation:notes>
      </draw:page>
      <draw:page draw:name="Slide3" draw:style-name="a480" draw:master-page-name="Master1-Layout1-blank-BLANK" presentation:presentation-page-layout-name="Master1-PPL1" draw:id="Slide-258">
        <draw:frame draw:id="id78" draw:style-name="a481" draw:name="Google Shape;101;p3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485" draw:name="Google Shape;102;p3" svg:x="0.42063in" svg:y="0.71242in" svg:width="6.73016in" svg:height="0.63952in">
          <draw:text-box>
            <text:p text:style-name="a484" text:class-names="" text:cond-style-name=""><text:span text:style-name="a482" text:class-names="">計畫緣起</text:span><text:span text:style-name="a483" text:class-names=""/></text:p>
          </draw:text-box>
          <svg:title/>
          <svg:desc/>
        </draw:frame>
        <draw:frame draw:id="id80" draw:style-name="a498" draw:name="Google Shape;103;p3" svg:x="0.50794in" svg:y="1.49206in" svg:width="6.30952in" svg:height="1.46412in">
          <draw:text-box>
            <text:list text:style-name="a489">
              <text:list-item>
                <text:p text:style-name="a488" text:class-names="" text:cond-style-name=""><text:span text:style-name="a486" text:class-names="">我的農產品／服務是？</text:span><text:span text:style-name="a487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現在面對的問題是？</text:span><text:span text:style-name="a49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參加本計畫，希望解決什麼問題或改善什麼？</text:span><text:span text:style-name="a495" text:class-names=""/></text:p>
              </text:list-item>
            </text:list>
          </draw:text-box>
          <svg:title/>
          <svg:desc/>
        </draw:frame>
        <draw:frame draw:id="id81" draw:style-name="a502" draw:name="Google Shape;104;p3" svg:x="10.17735in" svg:y="6.95139in" svg:width="3in" svg:height="0.39931in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  <presentation:notes draw:style-name="a505">
          <draw:frame draw:id="id82" presentation:style-name="a503" draw:name="Google Shape;98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83" presentation:style-name="a504" draw:name="Google Shape;99;p3:notes">
            <svg:title/>
            <svg:desc/>
          </draw:page-thumbnail>
        </presentation:notes>
      </draw:page>
      <draw:page draw:name="Slide4" draw:style-name="a506" draw:master-page-name="Master1-Layout1-blank-BLANK" presentation:presentation-page-layout-name="Master1-PPL1" draw:id="Slide-259">
        <draw:frame draw:id="id84" draw:style-name="a507" draw:name="Google Shape;109;p4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512" draw:name="Google Shape;110;p4" svg:x="0.42063in" svg:y="0.71242in" svg:width="8.31013in" svg:height="0.63952in">
          <draw:text-box>
            <text:p text:style-name="a511" text:class-names="" text:cond-style-name=""><text:span text:style-name="a508" text:class-names="">執行方法｜</text:span><text:span text:style-name="a509" text:class-names="">品牌故事行銷</text:span><text:span text:style-name="a510" text:class-names=""/></text:p>
          </draw:text-box>
          <svg:title/>
          <svg:desc/>
        </draw:frame>
        <draw:frame draw:id="id86" draw:style-name="a522" draw:name="Google Shape;111;p4" svg:x="0.50794in" svg:y="1.49206in" svg:width="9.67155in" svg:height="1.31265in">
          <draw:text-box>
            <text:list text:style-name="a516">
              <text:list-item>
                <text:p text:style-name="a515" text:class-names="" text:cond-style-name=""><text:span text:style-name="a513" text:class-names="">我的品牌或產品故事</text:span><text:span text:style-name="a514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7" text:class-names="">我將用什麼方式讓更多人聽到這個故事？</text:span><text:span text:style-name="a518" text:class-names="">（如：臉書、短影音、包裝設計）</text:span><text:span text:style-name="a519" text:class-names=""/></text:p>
              </text:list-item>
            </text:list>
          </draw:text-box>
          <svg:title/>
          <svg:desc/>
        </draw:frame>
        <draw:frame draw:id="id87" draw:style-name="a526" draw:name="Google Shape;112;p4" svg:x="10.17735in" svg:y="6.95139in" svg:width="3in" svg:height="0.39931in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  <presentation:notes draw:style-name="a529">
          <draw:frame draw:id="id88" presentation:style-name="a527" draw:name="Google Shape;106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89" presentation:style-name="a528" draw:name="Google Shape;107;p4:notes">
            <svg:title/>
            <svg:desc/>
          </draw:page-thumbnail>
        </presentation:notes>
      </draw:page>
      <draw:page draw:name="Slide5" draw:style-name="a530" draw:master-page-name="Master1-Layout1-blank-BLANK" presentation:presentation-page-layout-name="Master1-PPL1" draw:id="Slide-260">
        <draw:frame draw:id="id90" draw:style-name="a531" draw:name="Google Shape;117;p5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91" draw:style-name="a536" draw:name="Google Shape;118;p5" svg:x="0.42063in" svg:y="0.71242in" svg:width="8.31013in" svg:height="0.63952in">
          <draw:text-box>
            <text:p text:style-name="a535" text:class-names="" text:cond-style-name=""><text:span text:style-name="a532" text:class-names="">執行方法｜</text:span><text:span text:style-name="a533" text:class-names="">品牌定位與傳播</text:span><text:span text:style-name="a534" text:class-names=""/></text:p>
          </draw:text-box>
          <svg:title/>
          <svg:desc/>
        </draw:frame>
        <draw:frame draw:id="id92" draw:style-name="a546" draw:name="Google Shape;119;p5" svg:x="0.50794in" svg:y="1.49206in" svg:width="9.67155in" svg:height="1.00972in">
          <draw:text-box>
            <text:list text:style-name="a540">
              <text:list-item>
                <text:p text:style-name="a539" text:class-names="" text:cond-style-name=""><text:span text:style-name="a537" text:class-names="">我的主要消費族群是誰？為什麼？</text:span><text:span text:style-name="a538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我現在透過什麼媒體或管道宣傳我的產品？</text:span><text:span text:style-name="a542" text:class-names="">（如：IG、KOL、網站）</text:span><text:span text:style-name="a543" text:class-names=""/></text:p>
              </text:list-item>
            </text:list>
          </draw:text-box>
          <svg:title/>
          <svg:desc/>
        </draw:frame>
        <draw:frame draw:id="id93" draw:style-name="a550" draw:name="Google Shape;120;p5" svg:x="10.17735in" svg:y="6.95139in" svg:width="3in" svg:height="0.39931in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  <presentation:notes draw:style-name="a553">
          <draw:frame draw:id="id94" presentation:style-name="a551" draw:name="Google Shape;114;p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95" presentation:style-name="a552" draw:name="Google Shape;115;p5:notes">
            <svg:title/>
            <svg:desc/>
          </draw:page-thumbnail>
        </presentation:notes>
      </draw:page>
      <draw:page draw:name="Slide6" draw:style-name="a554" draw:master-page-name="Master1-Layout1-blank-BLANK" presentation:presentation-page-layout-name="Master1-PPL1" draw:id="Slide-261">
        <draw:frame draw:id="id96" draw:style-name="a555" draw:name="Google Shape;125;p6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560" draw:name="Google Shape;126;p6" svg:x="0.42063in" svg:y="0.71242in" svg:width="8.31013in" svg:height="0.63952in">
          <draw:text-box>
            <text:p text:style-name="a559" text:class-names="" text:cond-style-name=""><text:span text:style-name="a556" text:class-names="">執行方法｜</text:span><text:span text:style-name="a557" text:class-names="">定價與目標受眾</text:span><text:span text:style-name="a558" text:class-names=""/></text:p>
          </draw:text-box>
          <svg:title/>
          <svg:desc/>
        </draw:frame>
        <draw:frame draw:id="id98" draw:style-name="a574" draw:name="Google Shape;127;p6" svg:x="0.50794in" svg:y="1.49206in" svg:width="9.67155in" svg:height="1.46412in">
          <draw:text-box>
            <text:list text:style-name="a564">
              <text:list-item>
                <text:p text:style-name="a563" text:class-names="" text:cond-style-name=""><text:span text:style-name="a561" text:class-names="">我的產品預計賣多少錢？理由是什麼？</text:span><text:span text:style-name="a56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我的主要消費者是誰？為什麼會想購買這個價位的產品？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我使用哪些通路販售產品？</text:span><text:span text:style-name="a570" text:class-names="">（如網路電商、市集、實體門市等）</text:span><text:span text:style-name="a571" text:class-names=""/></text:p>
              </text:list-item>
            </text:list>
          </draw:text-box>
          <svg:title/>
          <svg:desc/>
        </draw:frame>
        <draw:frame draw:id="id99" draw:style-name="a578" draw:name="Google Shape;128;p6" svg:x="10.17735in" svg:y="6.95139in" svg:width="3in" svg:height="0.39931in">
          <draw:text-box>
  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  </draw:text-box>
          <svg:title/>
          <svg:desc/>
        </draw:frame>
        <presentation:notes draw:style-name="a581">
          <draw:frame draw:id="id100" presentation:style-name="a579" draw:name="Google Shape;122;p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101" presentation:style-name="a580" draw:name="Google Shape;123;p6:notes">
            <svg:title/>
            <svg:desc/>
          </draw:page-thumbnail>
        </presentation:notes>
      </draw:page>
      <draw:page draw:name="Slide7" draw:style-name="a582" draw:master-page-name="Master1-Layout1-blank-BLANK" presentation:presentation-page-layout-name="Master1-PPL1" draw:id="Slide-262">
        <draw:frame draw:id="id102" draw:style-name="a583" draw:name="Google Shape;133;p7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03" draw:style-name="a588" draw:name="Google Shape;134;p7" svg:x="0.42063in" svg:y="0.71242in" svg:width="8.31013in" svg:height="0.63952in">
          <draw:text-box>
            <text:p text:style-name="a587" text:class-names="" text:cond-style-name=""><text:span text:style-name="a584" text:class-names="">執行方法｜</text:span><text:span text:style-name="a585" text:class-names="">產品包裝與行銷策略</text:span><text:span text:style-name="a586" text:class-names=""/></text:p>
          </draw:text-box>
          <svg:title/>
          <svg:desc/>
        </draw:frame>
        <draw:frame draw:id="id104" draw:style-name="a598" draw:name="Google Shape;135;p7" svg:x="0.50794in" svg:y="1.49206in" svg:width="9.67155in" svg:height="1.00972in">
          <draw:text-box>
            <text:list text:style-name="a592">
              <text:list-item>
                <text:p text:style-name="a591" text:class-names="" text:cond-style-name=""><text:span text:style-name="a589" text:class-names="">如何透過產品包裝或故事吸引消費者支持集資？</text:span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我會用什麼方式找到並維繫支持者？</text:span><text:span text:style-name="a594" text:class-names="">（如：集資平台、社群互動）</text:span><text:span text:style-name="a595" text:class-names=""/></text:p>
              </text:list-item>
            </text:list>
          </draw:text-box>
          <svg:title/>
          <svg:desc/>
        </draw:frame>
        <draw:frame draw:id="id105" draw:style-name="a602" draw:name="Google Shape;136;p7" svg:x="10.17735in" svg:y="6.95139in" svg:width="3in" svg:height="0.39931in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  <presentation:notes draw:style-name="a605">
          <draw:frame draw:id="id106" presentation:style-name="a603" draw:name="Google Shape;130;p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107" presentation:style-name="a604" draw:name="Google Shape;131;p7:notes">
            <svg:title/>
            <svg:desc/>
          </draw:page-thumbnail>
        </presentation:notes>
      </draw:page>
      <draw:page draw:name="Slide8" draw:style-name="a606" draw:master-page-name="Master1-Layout1-blank-BLANK" presentation:presentation-page-layout-name="Master1-PPL1" draw:id="Slide-263">
        <draw:frame draw:id="id108" draw:style-name="a607" draw:name="Google Shape;141;p8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09" draw:style-name="a611" draw:name="Google Shape;142;p8" svg:x="0.42063in" svg:y="0.71242in" svg:width="8.31013in" svg:height="0.63952in">
          <draw:text-box>
            <text:p text:style-name="a610" text:class-names="" text:cond-style-name=""><text:span text:style-name="a608" text:class-names="">預期效益</text:span><text:span text:style-name="a609" text:class-names=""/></text:p>
          </draw:text-box>
          <svg:title/>
          <svg:desc/>
        </draw:frame>
        <draw:frame draw:id="id110" draw:style-name="a647" draw:name="Google Shape;143;p8" svg:x="0.54046in" svg:y="1.39895in" svg:width="12.25241in" svg:height="3.25645in">
          <draw:text-box>
            <text:p text:style-name="a614" text:class-names="" text:cond-style-name=""><text:span text:style-name="a612" text:class-names="">依照你的計畫，可參考並選擇合適的達成效益，進行說明</text:span><text:span text:style-name="a613" text:class-names=""/></text:p>
            <text:list text:style-name="a618">
              <text:list-item>
                <text:p text:style-name="a617" text:class-names="" text:cond-style-name=""><text:span text:style-name="a615" text:class-names="">品牌曝光提升：如透過行銷、傳播策略，讓更多消費者認識並記住我的產品。</text:span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提升產品附加價值：如透過故事包裝、精緻設計或特殊定位，讓產品價值更高、更吸引消費者。</text:span><text:span text:style-name="a620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找到精準客群，增加銷售：如清楚知道誰是我的主要顧客，透過精準定價與合適通路，提升產品銷量。</text:span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累積忠實顧客：如透過集資或社群經營，培養長期支持我的消費者，增加品牌忠誠度。</text:span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建立可持續的銷售模式：如找到最適合自己經營的銷售管道與方法，長期穩定推廣並賣出產品。</text:span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獲得市場驗證，確認產品潛力：如透過群眾集資或試銷，清楚了解消費者的回應與需求，改善產品發展策略。</text:span><text:span text:style-name="a636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推廣地方特色與農村永續文化體驗(SDGs)：將產品或經營方式，實現環境保護、社會責任等價值</text:span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其他（請自行補充）：</text:span><text:span text:style-name="a644" text:class-names=""/></text:p>
              </text:list-item>
            </text:list>
          </draw:text-box>
          <svg:title/>
          <svg:desc/>
        </draw:frame>
        <draw:frame draw:id="id111" draw:style-name="a651" draw:name="Google Shape;144;p8" svg:x="10.17735in" svg:y="6.95139in" svg:width="3in" svg:height="0.39931in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title/>
          <svg:desc/>
        </draw:frame>
        <presentation:notes draw:style-name="a654">
          <draw:frame draw:id="id112" presentation:style-name="a652" draw:name="Google Shape;138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8" svg:x="0.75in" svg:y="1.25in" svg:width="6in" svg:height="3.375in" presentation:class="page" draw:id="id113" presentation:style-name="a653" draw:name="Google Shape;139;p8:notes">
            <svg:title/>
            <svg:desc/>
          </draw:page-thumbnail>
        </presentation:notes>
      </draw:page>
      <draw:page draw:name="Slide9" draw:style-name="a655" draw:master-page-name="Master1-Layout1-blank-BLANK" presentation:presentation-page-layout-name="Master1-PPL1" draw:id="Slide-264">
        <draw:frame draw:id="id114" draw:style-name="a656" draw:name="Google Shape;149;p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661" draw:name="Google Shape;150;p9" svg:x="0.42063in" svg:y="0.71242in" svg:width="8.31013in" svg:height="0.63952in">
          <draw:text-box>
            <text:p text:style-name="a660" text:class-names="" text:cond-style-name=""><text:span text:style-name="a657" text:class-names="">加分項目｜</text:span><text:span text:style-name="a658" text:class-names="">商業六宮格</text:span><text:span text:style-name="a659" text:class-names=""/></text:p>
          </draw:text-box>
          <svg:title/>
          <svg:desc/>
        </draw:frame>
        <draw:g draw:name="Google Shape;151;p9" draw:id="id116">
          <svg:title/>
          <svg:desc/>
          <draw:custom-shape svg:x="0.90875in" svg:y="1.70736in" svg:width="2.85891in" svg:height="5.23709in" draw:id="id119" draw:style-name="a672" draw:name="Google Shape;152;p9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0" draw:style-name="a676" draw:name="Google Shape;153;p9" svg:x="1.05043in" svg:y="1.91661in" svg:width="2.53513in" svg:height="0.40391in">
            <draw:text-box>
              <text:p text:style-name="a675" text:class-names="" text:cond-style-name=""><text:span text:style-name="a673" text:class-names="">關鍵合作夥伴</text:span><text:span text:style-name="a674" text:class-names=""/></text:p>
            </draw:text-box>
            <svg:title/>
            <svg:desc/>
          </draw:frame>
          <draw:custom-shape svg:x="3.90933in" svg:y="1.70736in" svg:width="2.85891in" svg:height="5.23709in" draw:id="id121" draw:style-name="a679" draw:name="Google Shape;154;p9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2" draw:style-name="a683" draw:name="Google Shape;155;p9" svg:x="4.05101in" svg:y="1.91661in" svg:width="2.53513in" svg:height="0.40391in">
            <draw:text-box>
              <text:p text:style-name="a682" text:class-names="" text:cond-style-name=""><text:span text:style-name="a680" text:class-names="">關鍵活動</text:span><text:span text:style-name="a681" text:class-names=""/></text:p>
            </draw:text-box>
            <svg:title/>
            <svg:desc/>
          </draw:frame>
          <draw:custom-shape svg:x="6.90992in" svg:y="1.70736in" svg:width="2.81848in" svg:height="2.48982in" draw:id="id123" draw:style-name="a686" draw:name="Google Shape;156;p9">
            <svg:title/>
            <svg:desc/>
            <text:p text:style-name="a685" text:class-names="" text:cond-style-name=""><text:span text:style-name="a6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4" draw:style-name="a693" draw:name="Google Shape;157;p9" svg:x="7.05159in" svg:y="1.91661in" svg:width="2.53513in" svg:height="0.63952in">
            <draw:text-box>
              <text:p text:style-name="a689" text:class-names="" text:cond-style-name=""><text:span text:style-name="a687" text:class-names="">價值主張</text:span><text:span text:style-name="a688" text:class-names=""/></text:p>
              <text:p text:style-name="a692" text:class-names="" text:cond-style-name=""><text:span text:style-name="a690" text:class-names="">(願景、使命、精神)</text:span><text:span text:style-name="a691" text:class-names=""/></text:p>
            </draw:text-box>
            <svg:title/>
            <svg:desc/>
          </draw:frame>
          <draw:custom-shape svg:x="9.9105in" svg:y="1.70736in" svg:width="2.6768in" svg:height="2.48982in" draw:id="id125" draw:style-name="a696" draw:name="Google Shape;158;p9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6" draw:style-name="a700" draw:name="Google Shape;159;p9" svg:x="10.05217in" svg:y="1.91661in" svg:width="2.53513in" svg:height="0.40391in">
            <draw:text-box>
              <text:p text:style-name="a699" text:class-names="" text:cond-style-name=""><text:span text:style-name="a697" text:class-names="">目標受眾</text:span><text:span text:style-name="a698" text:class-names=""/></text:p>
            </draw:text-box>
            <svg:title/>
            <svg:desc/>
          </draw:frame>
          <draw:custom-shape svg:x="9.9105in" svg:y="4.40643in" svg:width="2.6768in" svg:height="2.48982in" draw:id="id127" draw:style-name="a703" draw:name="Google Shape;160;p9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8" draw:style-name="a707" draw:name="Google Shape;161;p9" svg:x="10.05217in" svg:y="4.61567in" svg:width="2.53513in" svg:height="0.40391in">
            <draw:text-box>
              <text:p text:style-name="a706" text:class-names="" text:cond-style-name=""><text:span text:style-name="a704" text:class-names="">通路設定</text:span><text:span text:style-name="a705" text:class-names=""/></text:p>
            </draw:text-box>
            <svg:title/>
            <svg:desc/>
          </draw:frame>
          <draw:custom-shape svg:x="6.90992in" svg:y="4.40642in" svg:width="2.81848in" svg:height="2.48982in" draw:id="id129" draw:style-name="a710" draw:name="Google Shape;162;p9">
            <svg:title/>
            <svg:desc/>
            <text:p text:style-name="a709" text:class-names="" text:cond-style-name=""><text:span text:style-name="a7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0" draw:style-name="a714" draw:name="Google Shape;163;p9" svg:x="7.05159in" svg:y="4.61567in" svg:width="2.53513in" svg:height="0.40391in">
            <draw:text-box>
              <text:p text:style-name="a713" text:class-names="" text:cond-style-name=""><text:span text:style-name="a711" text:class-names="">品牌故事</text:span><text:span text:style-name="a712" text:class-names=""/></text:p>
            </draw:text-box>
            <svg:title/>
            <svg:desc/>
          </draw:frame>
        </draw:g>
        <draw:frame draw:id="id117" draw:style-name="a665" draw:name="Google Shape;164;p9" svg:x="9.41667in" svg:y="6.95139in" svg:width="3in" svg:height="0.39931in">
          <draw:text-box>
  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  </draw:text-box>
          <svg:title/>
          <svg:desc/>
        </draw:frame>
        <draw:frame draw:id="id118" draw:style-name="a669" draw:name="Google Shape;165;p9" svg:x="10.17735in" svg:y="6.95139in" svg:width="3in" svg:height="0.39931in">
          <draw:text-box>
  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  </draw:text-box>
          <svg:title/>
          <svg:desc/>
        </draw:frame>
        <presentation:notes draw:style-name="a717">
          <draw:frame draw:id="id131" presentation:style-name="a715" draw:name="Google Shape;146;p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132" presentation:style-name="a716" draw:name="Google Shape;147;p9:notes">
            <svg:title/>
            <svg:desc/>
          </draw:page-thumbnail>
        </presentation:notes>
      </draw:page>
      <draw:page draw:name="Slide10" draw:style-name="a718" draw:master-page-name="Master1-Layout1-blank-BLANK" presentation:presentation-page-layout-name="Master1-PPL1" draw:id="Slide-265">
        <draw:frame draw:id="id133" draw:style-name="a719" draw:name="Google Shape;170;p10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726" draw:name="Google Shape;171;p10" svg:x="7.98969in" svg:y="1.72608in" svg:width="4.40931in" svg:height="2.23593in">
          <draw:text-box>
            <text:p text:style-name="a722" text:class-names="" text:cond-style-name=""><text:span text:style-name="a720" text:class-names="">潮農方程式</text:span><text:span text:style-name="a721" text:class-names=""/></text:p>
            <text:p text:style-name="a725" text:class-names="" text:cond-style-name=""><text:span text:style-name="a723" text:class-names="">2025彰化優鮮輔導計畫</text:span><text:span text:style-name="a724" text:class-names=""/></text:p>
          </draw:text-box>
          <svg:title/>
          <svg:desc/>
        </draw:frame>
        <draw:g draw:name="Google Shape;172;p10" draw:id="id135">
          <svg:title/>
          <svg:desc/>
          <draw:frame draw:id="id136" draw:style-name="a739" draw:name="Google Shape;173;p10" svg:x="8.95293in" svg:y="4.46017in" svg:width="4.07272in" svg:height="0.90879in">
            <draw:text-box>
              <text:p text:style-name="a729" text:class-names="" text:cond-style-name=""><text:span text:style-name="a727" text:class-names="">｜彰化優鮮農產品牌建構與行銷耀升輔導推動計畫｜</text:span><text:span text:style-name="a728" text:class-names=""/></text:p>
              <text:p text:style-name="a732" text:class-names="" text:cond-style-name=""><text:span text:style-name="a730" text:class-names="">主辦單位：彰化縣政府</text:span><text:span text:style-name="a731" text:class-names=""/></text:p>
              <text:p text:style-name="a735" text:class-names="" text:cond-style-name=""><text:span text:style-name="a733" text:class-names="">承辦單位：彰化縣政府農業處</text:span><text:span text:style-name="a734" text:class-names=""/></text:p>
              <text:p text:style-name="a738" text:class-names="" text:cond-style-name=""><text:span text:style-name="a736" text:class-names="">執行單位：貝殼放大股份有限公司</text:span><text:span text:style-name="a737" text:class-names=""/></text:p>
            </draw:text-box>
            <svg:title/>
            <svg:desc/>
          </draw:frame>
          <draw:frame draw:id="id137" draw:style-name="a740" draw:name="Google Shape;174;p10" svg:x="11.60983in" svg:y="5.0401in" svg:width="1.33862in" svg:height="0.302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743">
          <draw:frame draw:id="id138" presentation:style-name="a741" draw:name="Google Shape;167;p1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0" svg:x="0.75in" svg:y="1.25in" svg:width="6in" svg:height="3.375in" presentation:class="page" draw:id="id139" presentation:style-name="a742" draw:name="Google Shape;168;p1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BJEC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SECTION_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TWO_OBJECTS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172c51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2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4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7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3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0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3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43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0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41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10;p1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1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1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1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1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0174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0174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0174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blank-BLANK" style:page-layout-name="pageLayout1" draw:style-name="a36">
      <draw:frame draw:id="id11" presentation:style-name="a39" draw:name="Google Shape;16;p12" svg:x="0.91667in" svg:y="6.95139in" svg:width="3in" svg:height="0.39931in" presentation:class="date-tim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12" svg:x="4.41667in" svg:y="6.95139in" svg:width="4.5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6" draw:name="Google Shape;18;p12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</draw:text-box>
        <svg:title/>
        <svg:desc/>
      </draw:frame>
      <draw:frame draw:id="id14" draw:style-name="a50" draw:name="Google Shape;19;p12" svg:x="10.17735in" svg:y="6.95139in" svg:width="3in" svg:height="0.39931in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  <presentation:notes style:page-layout-name="pageLayout2" draw:style-name="a68">
        <draw:frame draw:id="id5" presentation:style-name="a53" draw:name="Google Shape;3;n" svg:x="0in" svg:y="0in" svg:width="3.25in" svg:height="0.50174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6" presentation:style-name="a56" draw:name="Google Shape;4;n" svg:x="4.24826in" svg:y="0in" svg:width="3.25in" svg:height="0.50174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" draw:name="Google Shape;5;n">
          <svg:title/>
          <svg:desc/>
        </draw:page-thumbnail>
        <draw:frame draw:id="id8" presentation:style-name="a60" draw:name="Google Shape;6;n" svg:x="0.75in" svg:y="4.8125in" svg:width="6in" svg:height="3.9375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9" presentation:style-name="a63" draw:name="Google Shape;7;n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0" presentation:style-name="a67" draw:name="Google Shape;8;n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2-title-TITLE" style:page-layout-name="pageLayout1" draw:style-name="a69">
      <draw:frame draw:id="id15" presentation:style-name="a72" draw:name="Google Shape;21;p13" svg:x="1.66667in" svg:y="1.22743in" svg:width="10in" svg:height="2.6111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6" presentation:style-name="a75" draw:name="Google Shape;22;p13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Google Shape;23;p13" svg:x="0.91667in" svg:y="6.95139in" svg:width="3in" svg:height="0.3993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8" presentation:style-name="a81" draw:name="Google Shape;24;p13" svg:x="4.41667in" svg:y="6.95139in" svg:width="4.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5" draw:name="Google Shape;25;p13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presentation:notes style:page-layout-name="pageLayout2" draw:style-name="a103">
        <draw:frame draw:id="id5" presentation:style-name="a88" draw:name="Google Shape;3;n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1" draw:name="Google Shape;4;n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Google Shape;5;n">
          <svg:title/>
          <svg:desc/>
        </draw:page-thumbnail>
        <draw:frame draw:id="id8" presentation:style-name="a95" draw:name="Google Shape;6;n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8" draw:name="Google Shape;7;n" svg:x="0in" svg:y="9.49826in" svg:width="3.25in" svg:height="0.50174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2" draw:name="Google Shape;8;n" svg:x="4.24826in" svg:y="9.49826in" svg:width="3.25in" svg:height="0.50174in" presentation:class="page-number" presentation:placeholder="false">
          <draw:text-box>
  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104">
      <draw:frame draw:id="id20" presentation:style-name="a107" draw:name="Google Shape;27;p14" svg:x="0.91667in" svg:y="0.39931in" svg:width="11.5in" svg:height="1.44965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Google Shape;28;p14" svg:x="0.91667in" svg:y="1.99653in" svg:width="11.5in" svg:height="4.75868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2" presentation:style-name="a114" draw:name="Google Shape;29;p14" svg:x="0.91667in" svg:y="6.95139in" svg:width="3in" svg:height="0.39931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3" presentation:style-name="a117" draw:name="Google Shape;30;p14" svg:x="4.41667in" svg:y="6.95139in" svg:width="4.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1" draw:name="Google Shape;31;p14" svg:x="9.41667in" svg:y="6.95139in" svg:width="3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presentation:notes style:page-layout-name="pageLayout2" draw:style-name="a139">
        <draw:frame draw:id="id5" presentation:style-name="a124" draw:name="Google Shape;3;n" svg:x="0in" svg:y="0in" svg:width="3.25in" svg:height="0.50174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6" presentation:style-name="a127" draw:name="Google Shape;4;n" svg:x="4.24826in" svg:y="0in" svg:width="3.25in" svg:height="0.50174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8" draw:name="Google Shape;5;n">
          <svg:title/>
          <svg:desc/>
        </draw:page-thumbnail>
        <draw:frame draw:id="id8" presentation:style-name="a131" draw:name="Google Shape;6;n" svg:x="0.75in" svg:y="4.8125in" svg:width="6in" svg:height="3.9375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9" presentation:style-name="a134" draw:name="Google Shape;7;n" svg:x="0in" svg:y="9.49826in" svg:width="3.25in" svg:height="0.5017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8" draw:name="Google Shape;8;n" svg:x="4.24826in" svg:y="9.49826in" svg:width="3.25in" svg:height="0.50174in" presentation:class="page-number" presentation:placeholder="false">
          <draw:text-box>
  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  </draw:text-box>
          <svg:title/>
          <svg:desc/>
        </draw:frame>
      </presentation:notes>
    </style:master-page>
    <style:master-page style:name="Master1-Layout4-secHead-SECTION_HEADER" style:page-layout-name="pageLayout1" draw:style-name="a140">
      <draw:frame draw:id="id25" presentation:style-name="a143" draw:name="Google Shape;33;p15" svg:x="0.90972in" svg:y="1.86979in" svg:width="11.5in" svg:height="3.11979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6" presentation:style-name="a147" draw:name="Google Shape;34;p15" svg:x="0.90972in" svg:y="5.0191in" svg:width="11.5in" svg:height="1.64062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7" presentation:style-name="a150" draw:name="Google Shape;35;p15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8" presentation:style-name="a153" draw:name="Google Shape;36;p15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9" presentation:style-name="a157" draw:name="Google Shape;37;p1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75">
        <draw:frame draw:id="id5" presentation:style-name="a160" draw:name="Google Shape;3;n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3" draw:name="Google Shape;4;n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Google Shape;5;n">
          <svg:title/>
          <svg:desc/>
        </draw:page-thumbnail>
        <draw:frame draw:id="id8" presentation:style-name="a167" draw:name="Google Shape;6;n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Google Shape;7;n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Google Shape;8;n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  <style:master-page style:name="Master1-Layout5-twoObj-TWO_OBJECTS" style:page-layout-name="pageLayout1" draw:style-name="a176">
      <draw:frame draw:id="id30" presentation:style-name="a179" draw:name="Google Shape;39;p16" svg:x="0.91667in" svg:y="0.39931in" svg:width="11.5in" svg:height="1.44965in" presentation:class="titl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1" presentation:style-name="a183" draw:name="Google Shape;40;p16" svg:x="0.91667in" svg:y="1.99653in" svg:width="5.66667in" svg:height="4.75868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</draw:text-box>
        <svg:title/>
        <svg:desc/>
      </draw:frame>
      <draw:frame draw:id="id32" presentation:style-name="a187" draw:name="Google Shape;41;p16" svg:x="6.75in" svg:y="1.99653in" svg:width="5.66667in" svg:height="4.75868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0" draw:name="Google Shape;42;p16" svg:x="0.91667in" svg:y="6.95139in" svg:width="3in" svg:height="0.39931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4" presentation:style-name="a193" draw:name="Google Shape;43;p16" svg:x="4.41667in" svg:y="6.95139in" svg:width="4.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5" presentation:style-name="a197" draw:name="Google Shape;44;p16" svg:x="9.41667in" svg:y="6.95139in" svg:width="3in" svg:height="0.39931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>‹#›</text:page-number></text:span><text:span text:style-name="a195" text:class-names=""/></text:p>
        </draw:text-box>
        <svg:title/>
        <svg:desc/>
      </draw:frame>
      <presentation:notes style:page-layout-name="pageLayout2" draw:style-name="a215">
        <draw:frame draw:id="id5" presentation:style-name="a200" draw:name="Google Shape;3;n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3" draw:name="Google Shape;4;n" svg:x="4.24826in" svg:y="0in" svg:width="3.25in" svg:height="0.50174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4" draw:name="Google Shape;5;n">
          <svg:title/>
          <svg:desc/>
        </draw:page-thumbnail>
        <draw:frame draw:id="id8" presentation:style-name="a207" draw:name="Google Shape;6;n" svg:x="0.75in" svg:y="4.8125in" svg:width="6in" svg:height="3.9375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9" presentation:style-name="a210" draw:name="Google Shape;7;n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4" draw:name="Google Shape;8;n" svg:x="4.24826in" svg:y="9.49826in" svg:width="3.25in" svg:height="0.50174in" presentation:class="page-number" presentation:placeholder="false">
          <draw:text-box>
  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  </draw:text-box>
          <svg:title/>
          <svg:desc/>
        </draw:frame>
      </presentation:notes>
    </style:master-page>
    <style:master-page style:name="Master1-Layout6-twoTxTwoObj-TWO_OBJECTS_WITH_TEXT" style:page-layout-name="pageLayout1" draw:style-name="a216">
      <draw:frame draw:id="id36" presentation:style-name="a219" draw:name="Google Shape;46;p17" svg:x="0.9184in" svg:y="0.39931in" svg:width="11.5in" svg:height="1.44965in" presentation:class="titl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3" draw:name="Google Shape;47;p17" svg:x="0.9184in" svg:y="1.83854in" svg:width="5.64062in" svg:height="0.90104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</draw:text-box>
        <svg:title/>
        <svg:desc/>
      </draw:frame>
      <draw:frame draw:id="id38" presentation:style-name="a227" draw:name="Google Shape;48;p17" svg:x="0.9184in" svg:y="2.73958in" svg:width="5.64062in" svg:height="4.02951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</draw:text-box>
        <svg:title/>
        <svg:desc/>
      </draw:frame>
      <draw:frame draw:id="id39" presentation:style-name="a231" draw:name="Google Shape;49;p17" svg:x="6.75in" svg:y="1.83854in" svg:width="5.6684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0" presentation:style-name="a235" draw:name="Google Shape;50;p17" svg:x="6.75in" svg:y="2.73958in" svg:width="5.6684in" svg:height="4.0295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  <draw:frame draw:id="id41" presentation:style-name="a238" draw:name="Google Shape;51;p17" svg:x="0.91667in" svg:y="6.95139in" svg:width="3in" svg:height="0.3993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2" presentation:style-name="a241" draw:name="Google Shape;52;p17" svg:x="4.41667in" svg:y="6.95139in" svg:width="4.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3" presentation:style-name="a245" draw:name="Google Shape;53;p17" svg:x="9.41667in" svg:y="6.95139in" svg:width="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63">
        <draw:frame draw:id="id5" presentation:style-name="a248" draw:name="Google Shape;3;n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1" draw:name="Google Shape;4;n" svg:x="4.24826in" svg:y="0in" svg:width="3.25in" svg:height="0.50174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52" draw:name="Google Shape;5;n">
          <svg:title/>
          <svg:desc/>
        </draw:page-thumbnail>
        <draw:frame draw:id="id8" presentation:style-name="a255" draw:name="Google Shape;6;n" svg:x="0.75in" svg:y="4.8125in" svg:width="6in" svg:height="3.9375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Google Shape;7;n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2" draw:name="Google Shape;8;n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7-titleOnly-TITLE_ONLY" style:page-layout-name="pageLayout1" draw:style-name="a264">
      <draw:frame draw:id="id44" presentation:style-name="a267" draw:name="Google Shape;55;p18" svg:x="0.91667in" svg:y="0.39931in" svg:width="11.5in" svg:height="1.44965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0" draw:name="Google Shape;56;p18" svg:x="0.91667in" svg:y="6.95139in" svg:width="3in" svg:height="0.39931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Google Shape;57;p18" svg:x="4.41667in" svg:y="6.95139in" svg:width="4.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7" presentation:style-name="a277" draw:name="Google Shape;58;p18" svg:x="9.41667in" svg:y="6.95139in" svg:width="3in" svg:height="0.39931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</draw:text-box>
        <svg:title/>
        <svg:desc/>
      </draw:frame>
      <presentation:notes style:page-layout-name="pageLayout2" draw:style-name="a295">
        <draw:frame draw:id="id5" presentation:style-name="a280" draw:name="Google Shape;3;n" svg:x="0in" svg:y="0in" svg:width="3.25in" svg:height="0.5017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3" draw:name="Google Shape;4;n" svg:x="4.24826in" svg:y="0in" svg:width="3.25in" svg:height="0.5017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4" draw:name="Google Shape;5;n">
          <svg:title/>
          <svg:desc/>
        </draw:page-thumbnail>
        <draw:frame draw:id="id8" presentation:style-name="a287" draw:name="Google Shape;6;n" svg:x="0.75in" svg:y="4.8125in" svg:width="6in" svg:height="3.9375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9" presentation:style-name="a290" draw:name="Google Shape;7;n" svg:x="0in" svg:y="9.49826in" svg:width="3.25in" svg:height="0.50174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4" draw:name="Google Shape;8;n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296">
      <draw:frame draw:id="id48" presentation:style-name="a299" draw:name="Google Shape;60;p19" svg:x="0.9184in" svg:y="0.5in" svg:width="4.30035in" svg:height="1.75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3" draw:name="Google Shape;61;p19" svg:x="5.6684in" svg:y="1.07986in" svg:width="6.75in" svg:height="5.3298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50" presentation:style-name="a307" draw:name="Google Shape;62;p19" svg:x="0.9184in" svg:y="2.25in" svg:width="4.30035in" svg:height="4.1684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51" presentation:style-name="a310" draw:name="Google Shape;63;p19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2" presentation:style-name="a313" draw:name="Google Shape;64;p19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3" presentation:style-name="a317" draw:name="Google Shape;65;p19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35">
        <draw:frame draw:id="id5" presentation:style-name="a320" draw:name="Google Shape;3;n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6" presentation:style-name="a323" draw:name="Google Shape;4;n" svg:x="4.24826in" svg:y="0in" svg:width="3.25in" svg:height="0.50174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4" draw:name="Google Shape;5;n">
          <svg:title/>
          <svg:desc/>
        </draw:page-thumbnail>
        <draw:frame draw:id="id8" presentation:style-name="a327" draw:name="Google Shape;6;n" svg:x="0.75in" svg:y="4.8125in" svg:width="6in" svg:height="3.9375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Google Shape;7;n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4" draw:name="Google Shape;8;n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336">
      <draw:frame draw:id="id54" presentation:style-name="a339" draw:name="Google Shape;67;p20" svg:x="0.9184in" svg:y="0.5in" svg:width="4.30035in" svg:height="1.75in" presentation:class="titl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5" presentation:style-name="a340" draw:name="Google Shape;68;p20" svg:x="5.6684in" svg:y="1.07986in" svg:width="6.75in" svg:height="5.32986in" presentation:class="graphic" presentation:placeholder="false">
        <svg:title/>
        <svg:desc/>
      </draw:frame>
      <draw:frame draw:id="id56" presentation:style-name="a344" draw:name="Google Shape;69;p20" svg:x="0.9184in" svg:y="2.25in" svg:width="4.30035in" svg:height="4.168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draw:frame draw:id="id57" presentation:style-name="a347" draw:name="Google Shape;70;p20" svg:x="0.91667in" svg:y="6.95139in" svg:width="3in" svg:height="0.39931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8" presentation:style-name="a350" draw:name="Google Shape;71;p20" svg:x="4.41667in" svg:y="6.95139in" svg:width="4.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9" presentation:style-name="a354" draw:name="Google Shape;72;p20" svg:x="9.41667in" svg:y="6.95139in" svg:width="3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</draw:text-box>
        <svg:title/>
        <svg:desc/>
      </draw:frame>
      <presentation:notes style:page-layout-name="pageLayout2" draw:style-name="a372">
        <draw:frame draw:id="id5" presentation:style-name="a357" draw:name="Google Shape;3;n" svg:x="0in" svg:y="0in" svg:width="3.25in" svg:height="0.50174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0" draw:name="Google Shape;4;n" svg:x="4.24826in" svg:y="0in" svg:width="3.25in" svg:height="0.50174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1" draw:name="Google Shape;5;n">
          <svg:title/>
          <svg:desc/>
        </draw:page-thumbnail>
        <draw:frame draw:id="id8" presentation:style-name="a364" draw:name="Google Shape;6;n" svg:x="0.75in" svg:y="4.8125in" svg:width="6in" svg:height="3.9375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Google Shape;7;n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1" draw:name="Google Shape;8;n" svg:x="4.24826in" svg:y="9.49826in" svg:width="3.25in" svg:height="0.50174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373">
      <draw:frame draw:id="id60" presentation:style-name="a376" draw:name="Google Shape;74;p21" svg:x="0.91667in" svg:y="0.39931in" svg:width="11.5in" svg:height="1.44965in" presentation:class="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1" presentation:style-name="a380" draw:transform="translate(-2.37934in -5.75in) rotate(-1.5708) translate(6.66667in 4.37587in)" draw:name="Google Shape;75;p21" svg:width="4.75868in" svg:height="1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</draw:text-box>
        <svg:title/>
        <svg:desc/>
      </draw:frame>
      <draw:frame draw:id="id62" presentation:style-name="a383" draw:name="Google Shape;76;p21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3" presentation:style-name="a386" draw:name="Google Shape;77;p21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90" draw:name="Google Shape;78;p21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08">
        <draw:frame draw:id="id5" presentation:style-name="a393" draw:name="Google Shape;3;n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6" draw:name="Google Shape;4;n" svg:x="4.24826in" svg:y="0in" svg:width="3.25in" svg:height="0.50174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7" draw:name="Google Shape;5;n">
          <svg:title/>
          <svg:desc/>
        </draw:page-thumbnail>
        <draw:frame draw:id="id8" presentation:style-name="a400" draw:name="Google Shape;6;n" svg:x="0.75in" svg:y="4.8125in" svg:width="6in" svg:height="3.9375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9" presentation:style-name="a403" draw:name="Google Shape;7;n" svg:x="0in" svg:y="9.49826in" svg:width="3.25in" svg:height="0.50174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0" presentation:style-name="a407" draw:name="Google Shape;8;n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409">
      <draw:frame draw:id="id65" presentation:style-name="a412" draw:transform="translate(-3.17795in -1.4375in) rotate(-1.5708) translate(10.97917in 3.57726in)" draw:name="Google Shape;80;p22" svg:width="6.3559in" svg:height="2.875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6" presentation:style-name="a416" draw:transform="translate(-3.17795in -4.22917in) rotate(-1.5708) translate(5.14583in 3.57726in)" draw:name="Google Shape;81;p22" svg:width="6.3559in" svg:height="8.4583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67" presentation:style-name="a419" draw:name="Google Shape;82;p22" svg:x="0.91667in" svg:y="6.95139in" svg:width="3in" svg:height="0.39931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8" presentation:style-name="a422" draw:name="Google Shape;83;p22" svg:x="4.41667in" svg:y="6.95139in" svg:width="4.5in" svg:height="0.39931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69" presentation:style-name="a426" draw:name="Google Shape;84;p22" svg:x="9.41667in" svg:y="6.95139in" svg:width="3in" svg:height="0.39931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title/>
        <svg:desc/>
      </draw:frame>
      <presentation:notes style:page-layout-name="pageLayout2" draw:style-name="a444">
        <draw:frame draw:id="id5" presentation:style-name="a429" draw:name="Google Shape;3;n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Google Shape;4;n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3" draw:name="Google Shape;5;n">
          <svg:title/>
          <svg:desc/>
        </draw:page-thumbnail>
        <draw:frame draw:id="id8" presentation:style-name="a436" draw:name="Google Shape;6;n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Google Shape;7;n" svg:x="0in" svg:y="9.49826in" svg:width="3.25in" svg:height="0.50174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Google Shape;8;n" svg:x="4.24826in" svg:y="9.49826in" svg:width="3.25in" svg:height="0.50174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玥 呂</meta:initial-creator>
    <dc:creator>朱芳誼</dc:creator>
    <meta:creation-date>2025-05-02T10:35:19Z</meta:creation-date>
    <dc:date>2025-05-19T05:28:15Z</dc:date>
    <meta:editing-cycles>1</meta:editing-cycles>
    <meta:editing-duration>PT0S</meta:editing-duration>
    <meta:document-statistic meta:paragraph-count="55" meta:word-count="528"/>
  </office:meta>
</office:document-meta>
</file>