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7E0897D780F824B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/>
    <style:style style:name="P2" style:family="paragraph" style:parent-style-name="Heading_20_3">
      <style:paragraph-properties fo:margin-left="2.117cm" fo:margin-right="0cm" fo:text-indent="-1.482cm" style:auto-text-indent="false"/>
    </style:style>
    <style:style style:name="P3" style:family="paragraph" style:parent-style-name="Heading_20_4">
      <style:paragraph-properties fo:margin-left="2.223cm" fo:margin-right="0cm" fo:text-indent="-0.741cm" style:auto-text-indent="false"/>
    </style:style>
    <style:style style:name="P4" style:family="paragraph" style:parent-style-name="Heading_20_4">
      <style:paragraph-properties fo:margin-left="2.223cm" fo:margin-right="0cm" fo:text-indent="-0.741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5">
      <style:paragraph-properties fo:margin-left="2.745cm" fo:margin-right="0cm" fo:text-indent="-0.84cm" style:auto-text-indent="false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7" style:family="paragraph" style:parent-style-name="標題_20_4內文">
      <style:paragraph-properties fo:text-align="start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-complex="Arial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>農業部「農業進階訓練班」招生簡章</text:p>
      <text:p text:style-name="P6"/>
      <text:h text:style-name="Heading_20_2" text:outline-level="2">報名及訓練資訊公告網站</text:h>
      <text:p text:style-name="標題_20_2內文">農民學院（網址https://academy.moa.gov.tw）（以下簡稱本網站）。</text:p>
      <text:h text:style-name="Heading_20_2" text:outline-level="2">報名資格</text:h>
      <text:h text:style-name="P2" text:outline-level="3">具有中華民國國籍者。</text:h>
      <text:h text:style-name="P2" text:outline-level="3">提供初階訓練班結訓（若您在農民學院學員專區的「學習紀錄」中可查到的結訓紀錄就不需再上傳該課程結訓證書，請於上傳前先行「確認您的學習紀錄」），或其他農業訓練滿150小時之證明文件，並參加農場見習或其他農場相關務農經驗滿4個月以上者（不限定於同一農場之務農經驗，可累計）。</text:h>
      <text:h text:style-name="P2" text:outline-level="3">實際從事農業生產3年以上之農民，並符合下列條件之一者：</text:h>
      <text:h text:style-name="P3" text:outline-level="4">農糧類：</text:h>
      <text:p text:style-name="P7"><text:span text:style-name="T1">報名農糧類進階選修課程，實際從事農糧產業生產（一般土地利用型者經營面積至少0.1公頃，或設施栽培型經營面積至少0.05公頃），並提供相關佐證資料符合下列條件之一者，包含「產銷班班員名冊」、「農保證明」、「農地自有或租用證明」、「僱主證明」及「農會正會員證明」等。</text:span></text:p>
      <text:h text:style-name="P3" text:outline-level="4">畜牧類：</text:h>
      <text:p text:style-name="P7"><text:span text:style-name="T1">報名畜牧類進階選修課程，實際從事畜牧業，並提供下列相關佐證資料之一者，包含「牧場登記證」、「產銷班班員名冊」、「農保證明」、「農地自有或租用證明」、「僱主證明」或「農會正會員證明」者；實際從事食品加工廠之研發、工作人員，檢附「在職證明」得報名「畜產加工類進階選修班」。</text:span></text:p>
      <text:h text:style-name="P3" text:outline-level="4">水產類：</text:h>
      <text:p text:style-name="P7"><text:span text:style-name="T1">有實際從事漁業及養殖3年以上，並提供相關佐證資料符合下列條件之一者，包含「產銷班班員名冊」、「農保證明」、「漁保證明」、「農地自有或租用證明」、「僱主證明」或「農漁會正會員證明」者。</text:span></text:p>
      <text:h text:style-name="P3" text:outline-level="4">休閒類：</text:h>
      <text:p text:style-name="P7"><text:soft-page-break/><text:span text:style-name="T1">領有登記證、專案輔導、籌設許可證明之休閒農場場主，或提供下列相關佐證資料之一者，包含「休閒農業區會員證明」、「休閒農業相關協會會員證明」、「僱主證明」等證明，得報名「休閒產業類進階選修班」。</text:span></text:p>
      <text:h text:style-name="P3" text:outline-level="4">種苗類：</text:h>
      <text:p text:style-name="P7"><text:span text:style-name="T1">檢附「種苗業登記證」之繁殖業者及檢附「在職證明」之員工，得報名「種苗類進階選修班」。</text:span></text:p>
      <text:h text:style-name="Heading_20_2" text:outline-level="2">報名方式及限制條件</text:h>
      <text:h text:style-name="P2" text:outline-level="3">報名方式</text:h>
      <text:h text:style-name="P3" text:outline-level="4">採網路報名，各進階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3" text:outline-level="4">報名者需主動檢附足供佐證符合參訓資格之文件資料（參見「二、報名資格」）及提供「經營計畫書」，送經農民學院審查。報名者可以自行上傳、E-mail（academy@imita.com.tw）或傳真（02-3322-9036）方式提送，方完成報名手續；報名者若未於2日內（含例假日）提供相關文件及經營計畫書，本網站將以不另行催繳，並逕行取消您的報名資格，由備取人員遞補。</text:h>
      <text:h text:style-name="P2" text:outline-level="3">報名條件：年齡滿18歲以上之民眾。</text:h>
      <text:h text:style-name="P2" text:outline-level="3">具永久居留證者，可報名「線上學習」及分群分級「新南向優先班」及「新住民優先班」之課程。</text:h>
      <text:h text:style-name="P2" text:outline-level="3">報名者須如實填寫姓名、出生年月日等基本資料，如沒有如實填寫者，辦課單位有權取消其報名資格。</text:h>
      <text:h text:style-name="P2" text:outline-level="3">為維護學員參與農業訓練的權益，每人每年參加本網站所開辦之各階層訓練總次數以4次為上限。（配合政策及措施所辦理之課程，如智慧農業4.0、分群分級優先班等類型課程，訓練總次數4次上限之規範，以網站公告之課程說明為準）</text:h>
      <text:h text:style-name="P2" text:outline-level="3">同一學員依據當年度取得上課「正取」資格，計算上課次數，達4次上限者將無法再報名當年度農民學院其他課程。（配合政策及措施所辦理之課程，「正取」資格4次上限之規範，以網站公告之課程說明為準）</text:h>
      <text:h text:style-name="P4" text:outline-level="4"><text:soft-page-break/>學員於「開課前」因故取消報名、未繳費、退費等情事，則該次報名不計入「4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h>
      <text:h text:style-name="P4" text:outline-level="4">學員於「開課後」無論任何原因造成無法上課，該次課程仍計入「4次上課上限」計算。</text:h>
      <text:h text:style-name="Heading_20_2" text:outline-level="2">訓練班開班及調整</text:h>
      <text:h text:style-name="P2" text:outline-level="3">各進階訓練班開班人數：視各訓練中心之容量每班人數30至40人不等。報名人數未達1/2之班別，將取消辦理。</text:h>
      <text:h text:style-name="P2" text:outline-level="3">開班前如因颱風、地震、豪雨等重大災害或報名人數不足取消時，主辦單位保有延期開課之權利或取消訓練課程活動，並全額予以退費。</text:h>
      <text:h text:style-name="P2" text:outline-level="3">詳細開班資料及班別異動以本網站公告為準。</text:h>
      <text:h text:style-name="Heading_20_2" text:outline-level="2">錄取方式、報名結果查詢及調班</text:h>
      <text:h text:style-name="P2" text:outline-level="3">依報名者之年齡、農業經歷、經營作物別、經營計畫書及3年內參加農業訓練之情形進行評分。符合條件項目越多者，優先錄取；若條件項目數相同者，則依報名順序錄取。</text:h>
      <text:h text:style-name="P2" text:outline-level="3">依評分成績順序核定錄取者。</text:h>
      <text:h text:style-name="P2" text:outline-level="3">錄取通知：請於報名截止後10天，至「農民學院」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將由備取人員遞補，不得異議。</text:h>
      <text:h text:style-name="P2" text:outline-level="3">報到：依農業進階訓練班辦理時間至各辦理單位報到；無故未辦理報到者，以棄權論；若3年內累積達3次，將影響您未來報名的評選分數。</text:h>
      <text:h text:style-name="Heading_20_2" text:outline-level="2">報名、住宿費用及退費</text:h>
      <text:h text:style-name="P2" text:outline-level="3">符合參加對象者由農委會補助部分訓練費用，學員需自付報名費，請詳閱本網站公告之各班收費標準。（相關經費用於膳雜費、實習材料費、教材費、保險費等）</text:h>
      <text:h text:style-name="P3" text:outline-level="4"><text:soft-page-break/>報名費收據申請：訓練單位無開立收據時，申請流程如下：</text:h>
      <text:h text:style-name="P5" text:outline-level="5">請於農民學院網頁「文件下載」-「文件下載總列表」-「學員結訓收據公文」下載並填寫正確資料後，mail至農民學院客服信箱academy@imita.com.tw，以利後續收據公文寄送相關事宜。</text:h>
      <text:h text:style-name="P5" text:outline-level="5">學員若需開立統一發票核銷，需自付5%營業稅，待收到費用後將儘快安排寄送事宜。</text:h>
      <text:h text:style-name="P2" text:outline-level="3">訓練期間倘需訓練單位提供住宿，請於報名時提出申請，並於報到時另行繳交住宿費用。各訓練班每日住宿費用不一，請參見課程介紹頁。</text:h>
      <text:h text:style-name="P2" text:outline-level="3">訓練期間訓練單位因特殊情況（如新冠肺炎疫情）或場地問題無法提供住宿時，請逕洽訓練單位提供可住宿名單供參考，住宿費用學員需自付，農委會不提供補助。各訓練單位住宿資訊，以本網站公告為準。</text:h>
      <text:h text:style-name="P2" text:outline-level="3">取消報名及退費：若報名繳費後因故無法參加，相關說明如下：</text:h>
      <text:h text:style-name="P3" text:outline-level="4">請於開課前 10天自行登入網站取消報名，並寫信至農民學院客服信箱academy@imita.com.tw，或洽客服專線： (02)2301-2308 告知申請退費，如有其他相同課程請自行報名後續梯次，但仍須重新審核參訓條件並重新評選，以維護其他報名學員的公平權益 。</text:h>
      <text:h text:style-name="P3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<text:h text:style-name="P3" text:outline-level="4">若因個人因素於報名繳費後取消報名者，退費比例如下：</text:h>
      <text:h text:style-name="P5" text:outline-level="5">開課前10個日曆天以上（含例假日）取消者，收取全額20%手續費後並退費。</text:h>
      <text:h text:style-name="P5" text:outline-level="5">開課前3～9個日曆天（含例假日）取消者，收取全額30%手續費後並退費。</text:h>
      <text:h text:style-name="P5" text:outline-level="5">開課前2個日曆天（含例假日）取消者，不予退費。</text:h>
      <text:h text:style-name="P5" text:outline-level="5">於開課當日集合逾時者、或因個人因素自行退訓者，以及未通知不參加者恕不退費。</text:h>
      <text:h text:style-name="P3" text:outline-level="4"><text:soft-page-break/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h>
      <text:h text:style-name="Heading_20_2" text:outline-level="2">其他事項</text:h>
      <text:h text:style-name="P2" text:outline-level="3">受訓者依參訓時間到訓，若缺課達訓練總時數之1/10者，不發予結訓證書；若缺課未達訓練總時數之1/10者，並通過結訓測驗且完成課程所有問卷者發予結訓證書。</text:h>
      <text:h text:style-name="P2" text:outline-level="3">學員請假應先填寫請假紀錄單，送交學員長轉陳核准，方得離去。學員在受訓期間，請假及曠課超過上課總時數之1/4者，應予退訓。</text:h>
      <text:h text:style-name="P2" text:outline-level="3">所有受訓學員如無故離訓或違反規定勒令退訓者，須依契約賠償訓練費用。</text:h>
      <text:h text:style-name="P2" text:outline-level="3">學員如有特殊飲食習慣者，請於報名時登記。</text:h>
      <text:h text:style-name="P2" text:outline-level="3">上課時間，學員之行動電話請關機；上課期間如有會客或電話，請由訓練中心人員通知。</text:h>
      <text:h text:style-name="P2" text:outline-level="3">為顧及個人衛生及配合環保政策，參訓期間請自行攜帶水杯、個人盥洗用品，並自備環保袋，俾攜回研習資料。</text:h>
      <text:h text:style-name="P2" text:outline-level="3">教室中請勿進食。</text:h>
      <text:h text:style-name="P2" text:outline-level="3">貴重物品請自行妥為保管，遺失恕不負責。</text:h>
      <text:h text:style-name="P2" text:outline-level="3">學員在受訓期間，如有緊急事故、生病或其他不明白情事，請隨時洽詢輔導人員協助解決。</text:h>
      <text:h text:style-name="P2" text:outline-level="3">受訓期間應請遵守訓練中心相關規定事項。</text:h>
      <text:h text:style-name="P2" text:outline-level="3">各訓練班如有學員須特別注意事項，另詳各班通知。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right="0cm" fo:margin-top="0.318cm" fo:margin-bottom="0cm" style:contextual-spacing="false" fo:line-height="0.847cm" fo:text-align="start" style:justify-single-word="false" fo:text-indent="-1.482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right="0cm" fo:margin-top="0.318cm" fo:margin-bottom="0cm" style:contextual-spacing="false" fo:line-height="0.847cm" fo:text-align="start" style:justify-single-word="false" fo:text-indent="-0.741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right="0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right="0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right="0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right="0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right="0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margin-left="0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margin-right="0cm" fo:line-height="0.847cm" fo:text-align="start" style:justify-single-word="false" fo:text-indent="0.988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margin-right="0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left="0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margin-right="0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margin-right="0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margin-right="0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left="0cm" fo:margin-right="0.212cm" fo:text-align="end" style:justify-single-word="false" fo:text-indent="0cm" style:auto-text-indent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margin-right="0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right="0cm" fo:margin-top="0.212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 fo:margin-right="0cm" fo:text-indent="0cm" style:auto-text-indent="false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right="0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 fo:margin-right="0cm" fo:text-indent="0cm" style:auto-text-indent="false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margin-right="0cm" fo:text-indent="0.353cm" style:auto-text-indent="false"/>
      <style:text-properties style:font-name="Arial" fo:font-family="Arial" style:font-family-generic="roman" style:font-pitch="variable" style:letter-kerning="false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內文1" style:family="paragraph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32006381" draw:style-name="Mgr1" draw:text-style-name="MP1" svg:width="20.998cm" svg:height="29.701cm" svg:x="0.002cm" svg:y="0cm"><draw:image xlink:href="Pictures/10000000000009B000000DB47E0897D780F824B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3</meta:editing-cycles>
    <meta:print-date>2021-01-06T08:43:00</meta:print-date>
    <meta:creation-date>2023-07-26T06:39:00</meta:creation-date>
    <dc:date>2023-07-26T07:10:00</dc:date>
    <meta:editing-duration>P0D</meta:editing-duration>
    <meta:generator>LibreOffice/7.4.5.1$Windows_X86_64 LibreOffice_project/9c0871452b3918c1019dde9bfac75448afc4b57f</meta:generator>
    <meta:document-statistic meta:table-count="0" meta:image-count="0" meta:object-count="0" meta:page-count="5" meta:paragraph-count="66" meta:word-count="3312" meta:character-count="3538" meta:non-whitespace-character-count="3533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