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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清單段落" style:list-style-name="LFO9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line-height="0.3194in" fo:margin-left="0.333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清單段落" style:list-style-name="LFO9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" style:parent-style-name="清單段落" style:list-style-name="LFO13" style:family="paragraph">
      <style:paragraph-properties fo:line-height="0.3194in" fo:margin-left="0.6284in" fo:text-indent="-0.3326in">
        <style:tab-stops/>
      </style:paragraph-properties>
      <style:text-properties style:font-name-asian="標楷體"/>
    </style:style>
    <style:style style:name="P7" style:parent-style-name="清單段落" style:list-style-name="LFO13" style:family="paragraph">
      <style:paragraph-properties fo:line-height="0.3194in" fo:margin-left="0.6284in">
        <style:tab-stops/>
      </style:paragraph-properties>
      <style:text-properties style:font-name-asian="標楷體"/>
    </style:style>
    <style:style style:name="P8" style:parent-style-name="清單段落" style:list-style-name="LFO9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" style:parent-style-name="清單段落" style:list-style-name="LFO10" style:family="paragraph">
      <style:paragraph-properties fo:line-height="0.3194in" fo:margin-left="0.6284in">
        <style:tab-stops/>
      </style:paragraph-properties>
      <style:text-properties style:font-name-asian="標楷體"/>
    </style:style>
    <style:style style:name="P10" style:parent-style-name="清單段落" style:list-style-name="LFO10" style:family="paragraph">
      <style:paragraph-properties fo:line-height="0.3194in" fo:margin-left="0.6284in">
        <style:tab-stops/>
      </style:paragraph-properties>
      <style:text-properties style:font-name-asian="標楷體"/>
    </style:style>
    <style:style style:name="P11" style:parent-style-name="清單段落" style:list-style-name="LFO9" style:family="paragraph">
      <style:paragraph-properties fo:line-height="0.3194in" fo:margin-left="0.33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清單段落" style:list-style-name="LFO9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" style:parent-style-name="清單段落" style:list-style-name="LFO11" style:family="paragraph">
      <style:paragraph-properties fo:line-height="0.3194in" fo:margin-left="0.6284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超連結" style:family="text">
      <style:text-properties style:font-name-asian="標楷體"/>
    </style:style>
    <style:style style:name="P20" style:parent-style-name="清單段落" style:list-style-name="LFO9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2" style:family="table-column">
      <style:table-column-properties style:column-width="1.1777in"/>
    </style:style>
    <style:style style:name="TableColumn23" style:family="table-column">
      <style:table-column-properties style:column-width="2.9534in"/>
    </style:style>
    <style:style style:name="TableColumn24" style:family="table-column">
      <style:table-column-properties style:column-width="3.2486in"/>
    </style:style>
    <style:style style:name="Table21" style:family="table">
      <style:table-properties style:width="7.3798in" fo:margin-left="0in" table:align="left"/>
    </style:style>
    <style:style style:name="TableRow25" style:family="table-row">
      <style:table-row-properties style:min-row-height="0.3381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Row32" style:family="table-row">
      <style:table-row-properties style:min-row-height="0.279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208in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Row49" style:family="table-row">
      <style:table-row-properties style:min-row-height="0.34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Row57" style:family="table-row">
      <style:table-row-properties style:min-row-height="0.3291in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393in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「顛覆想像!鹽地也能種出好作物」推廣講習暨示範觀摩會活動議程</text:p>
      <text:list text:style-name="LFO9" text:continue-numbering="true">
        <text:list-item>
          <text:p text:style-name="P2">活動目的</text:p>
        </text:list-item>
      </text:list>
      <text:p text:style-name="P3"><text:span text:style-name="T4">近年因氣候變遷影響，雲林地區的氣候變得越來越不穩定，加上土地過度使用和土壤鹽化的問題，農民們面臨著種植作物的困境。在此背景下，農業試驗所推出的減碳增匯永續耕作模式，不僅可以解決土地過度使用的問題，還可以提高種植的效率，同時降低勞力和能源的投入，並保持田間作物生長的一致性。為讓農民可更深入了解此一耕作模式，本觀摩會預計介紹三項關鍵技術：水稻直播技術、雷射整平技術和雜糧直播技術。透過本次觀摩會，我們希望能帶領農民一同探索這種耕作模式的可能性，提升種植效率。我們誠摯地邀請您參加這次的觀摩會，一同學習這些實用的技術，讓您的農業生產更加順利。</text:span></text:p>
      <text:list text:style-name="LFO9" text:continue-numbering="true">
        <text:list-item>
          <text:p text:style-name="P5">辦理單位</text:p>
        </text:list-item>
      </text:list>
      <text:list text:style-name="LFO13" text:continue-numbering="true">
        <text:list-item>
          <text:p text:style-name="P6">主辦單位：農業部農業試驗所、雲林縣政府</text:p>
        </text:list-item>
        <text:list-item>
          <text:p text:style-name="P7">協辦單位：台灣農業科技資源運籌管理學會</text:p>
        </text:list-item>
      </text:list>
      <text:list text:style-name="LFO9" text:continue-numbering="true">
        <text:list-item>
          <text:p text:style-name="P8">活動資訊</text:p>
        </text:list-item>
      </text:list>
      <text:list text:style-name="LFO10" text:continue-numbering="true">
        <text:list-item>
          <text:p text:style-name="P9">時間：112年9月11日（星期一），09:00~12:00</text:p>
        </text:list-item>
        <text:list-item>
          <text:p text:style-name="P10">地點：雲林縣台西鄉尚德段0575-0000號示範點位<text:s text:c="2"/>林庭生<text:s/>農家<text:s/>農田</text:p>
        </text:list-item>
      </text:list>
      <text:list text:style-name="LFO9" text:continue-numbering="true">
        <text:list-item>
          <text:p text:style-name="P11"><text:span text:style-name="T12">參加對象及人數：</text:span><text:span text:style-name="T13">全國各縣市農民</text:span></text:p>
        </text:list-item>
        <text:list-item>
          <text:p text:style-name="P14">報名資訊</text:p>
        </text:list-item>
      </text:list>
      <text:list text:style-name="LFO11" text:continue-numbering="true">
        <text:list-item>
          <text:p text:style-name="P15"><text:span text:style-name="T16">採線上報名，報名網址如</text:span><text:span text:style-name="T17">附</text:span><text:span text:style-name="T18"><text:s/></text:span><text:a xlink:href="https://reurl.cc/r52gNy" office:target-frame-name="_top" xlink:show="replace"><text:span text:style-name="T19">https://reurl.cc/r52gNy</text:span></text:a></text:p>
        </text:list-item>
      </text:list>
      <text:list text:style-name="LFO9" text:continue-numbering="true">
        <text:list-item>
          <text:p text:style-name="P20">活動議程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講題</text:p>
          </table:table-cell>
          <table:table-cell table:style-name="TableCell30">
            <text:p text:style-name="P31">主持人/講者</text:p>
          </table:table-cell>
        </table:table-row>
        <table:table-row table:style-name="TableRow32">
          <table:table-cell table:style-name="TableCell33">
            <text:p text:style-name="P34">08:30~09:00</text:p>
          </table:table-cell>
          <table:table-cell table:style-name="TableCell35">
            <text:p text:style-name="P36">來賓報到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9:00~09:10</text:p>
          </table:table-cell>
          <table:table-cell table:style-name="TableCell42">
            <text:p text:style-name="P43">長官致詞</text:p>
          </table:table-cell>
          <table:table-cell table:style-name="TableCell44">
            <text:p text:style-name="P45">農業部農業試驗所農業化學組</text:p>
            <text:p text:style-name="P46">劉滄棽組長</text:p>
            <text:p text:style-name="P47">雲林縣政府農業處</text:p>
            <text:p text:style-name="P48">魏勝德處長</text:p>
          </table:table-cell>
        </table:table-row>
        <table:table-row table:style-name="TableRow49">
          <table:table-cell table:style-name="TableCell50">
            <text:p text:style-name="P51">09:10~09:20</text:p>
          </table:table-cell>
          <table:table-cell table:style-name="TableCell52">
            <text:p text:style-name="P53">「顛覆想像!鹽地也能種出好作物」</text:p>
            <text:p text:style-name="P54">影片播放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20~10:20</text:p>
          </table:table-cell>
          <table:table-cell table:style-name="TableCell60">
            <text:p text:style-name="P61">耕作模式與技術介紹</text:p>
          </table:table-cell>
          <table:table-cell table:style-name="TableCell62">
            <text:p text:style-name="P63">農業部農業試驗所農業化學組</text:p>
            <text:p text:style-name="P64">江志峯助理研究員</text:p>
          </table:table-cell>
        </table:table-row>
        <table:table-row table:style-name="TableRow65">
          <table:table-cell table:style-name="TableCell66">
            <text:p text:style-name="P67"><text:span text:style-name="T68"><text:s/></text:span><text:span text:style-name="T69">10:</text:span><text:span text:style-name="T70">2</text:span><text:span text:style-name="T71">0~1</text:span><text:span text:style-name="T72">2</text:span><text:span text:style-name="T73">:</text:span><text:span text:style-name="T74">0</text:span><text:span text:style-name="T75">0</text:span></text:p>
          </table:table-cell>
          <table:table-cell table:style-name="TableCell76">
            <text:p text:style-name="P77"><text:span text:style-name="T78">場域示範觀摩與</text:span><text:span text:style-name="T79">QA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/></text:span><text:span text:style-name="T86">1</text:span><text:span text:style-name="T87">2</text:span><text:span text:style-name="T88">:</text:span><text:span text:style-name="T89">0</text:span><text:span text:style-name="T90">0</text:span><text:span text:style-name="T91"><text:s/></text:span><text:span text:style-name="T92">~</text:span></text:p>
          </table:table-cell>
          <table:table-cell table:style-name="TableCell93">
            <text:p text:style-name="P94">賦歸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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竫宜</meta:initial-creator>
    <dc:creator>農化組-江志峰</dc:creator>
    <meta:creation-date>2023-08-15T07:09:00Z</meta:creation-date>
    <dc:date>2023-08-15T07:09:00Z</dc:date>
    <meta:template xlink:href="Normal" xlink:type="simple"/>
    <meta:editing-cycles>2</meta:editing-cycles>
    <meta:editing-duration>PT0S</meta:editing-duration>
    <meta:user-defined meta:name="GrammarlyDocumentId">75c8f434eb5c239af8edc0e370a1cb30741ff586e85072bebacfdfe0e264ae47</meta:user-defined>
    <meta:document-statistic meta:page-count="1" meta:paragraph-count="1" meta:word-count="109" meta:character-count="734" meta:row-count="5" meta:non-whitespace-character-count="626"/>
  </office:meta>
</office:document-meta>
</file>