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4" style:num-suffix="." style:num-format="1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7" style:num-suffix="." style:num-format="1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275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text-align="justify" fo:line-height="275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text-align="justify" fo:line-height="275%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275%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275%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paragraph-properties fo:text-align="justify" fo:line-height="275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text-align="justify" fo:line-height="275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text-align="justify" fo:line-height="275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text-align="justify" fo:line-height="275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text-align="justify" fo:line-height="275%" fo:margin-left="0.2666in" fo:text-indent="-0.2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" style:parent-style-name="清單段落" style:list-style-name="LFO9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清單段落" style:list-style-name="LFO9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清單段落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8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2年度番石榴加工申請書</text:p>
      <text:p text:style-name="P4">一、廠商名稱： <text:s text:c="26"/>（請加蓋公司大小章）<text:s/></text:p>
      <text:p text:style-name="P5">二、負責人：<text:s/></text:p>
      <text:p text:style-name="P6"><text:span text:style-name="T7">三、製造業別：</text:span><text:span text:style-name="T8"><text:s text:c="24"/></text:span></text:p>
      <text:p text:style-name="P9"><text:span text:style-name="T10">四、產製加工項目：</text:span><text:span text:style-name="T11"><text:s text:c="12"/></text:span><text:span text:style-name="T12"><text:s text:c="3"/></text:span><text:span text:style-name="T13"><text:s/>產製率</text:span><text:span text:style-name="T14">：</text:span><text:span text:style-name="T15"><text:s text:c="12"/></text:span></text:p>
      <text:p text:style-name="P16"><text:span text:style-name="T17">五、</text:span><text:span text:style-name="T18">申請</text:span><text:span text:style-name="T19">數</text:span><text:span text:style-name="T20">量：</text:span><text:span text:style-name="T21"><text:s/></text:span><text:span text:style-name="T22"><text:s text:c="3"/></text:span><text:span text:style-name="T23"><text:s text:c="12"/></text:span><text:span text:style-name="T24"><text:s text:c="3"/></text:span><text:span text:style-name="T25">公噸。</text:span></text:p>
      <text:p text:style-name="P26">六、預定採購時間：112年 <text:s text:c="2"/>月 <text:s text:c="2"/>日起至112年 <text:s text:c="2"/>月 <text:s text:c="2"/>日止。</text:p>
      <text:p text:style-name="P27">七、預定加工時間：112年 <text:s text:c="2"/>月 <text:s text:c="2"/>日起至112年 <text:s text:c="2"/>月 <text:s text:c="2"/>日止。</text:p>
      <text:p text:style-name="P28">八、貨款支付方式：□每半個月以轉帳方式、□開立即期支票。（請勾選）</text:p>
      <text:p text:style-name="P29">九、聯絡人、電話、傳真：</text:p>
      <text:p text:style-name="P30">十、申請日期： <text:s text:c="4"/>年 <text:s text:c="4"/>月 <text:s text:c="4"/>日</text:p>
      <text:p text:style-name="P31">註：</text:p>
      <text:list text:style-name="LFO9" text:continue-numbering="true">
        <text:list-item>
          <text:p text:style-name="P32">請先傳真04-7263851或寄至dj880@email.chcg.gov.tw，並電洽04-7531664(彰化縣政府農業處行銷企劃科林先生)確認。</text:p>
        </text:list-item>
        <text:list-item>
          <text:p text:style-name="P33">加工廠資格與審認：(請一併提供下列相關資料以利本府審查資格)</text:p>
        </text:list-item>
      </text:list>
      <text:p text:style-name="P34">(1)具合法工廠登記之食品製造業廠商。</text:p>
      <text:p text:style-name="P35">(2)具合法農產品加工室（廠）且實際辦理加工業務或能出具加工實績證明之農民團體。</text:p>
      <text:p text:style-name="P36">(3)農民團體委託符合上揭資格廠商代工生產。</text:p>
      <text:p text:style-name="P37">(4)取得農產品初級加工場登記證之業者。</text:p>
      <text:p text:style-name="P38"><text:span text:style-name="T39">(</text:span><text:span text:style-name="T40">5</text:span><text:span text:style-name="T41">)</text:span><text:span text:style-name="T42">農民團體委託符合上揭資格廠商代工生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DFKaiShu-SB-Estd-BF"/>
    </style:style>
    <style:style style:name="WW_CharLFO8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4" style:num-suffix="." style:num-format="1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7" style:num-suffix="." style:num-format="1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-cmh</meta:initial-creator>
    <dc:creator>農業處</dc:creator>
    <meta:creation-date>2023-07-21T03:45:00Z</meta:creation-date>
    <dc:date>2023-07-21T03:45:00Z</dc:date>
    <meta:print-date>2023-07-21T03:39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83" meta:character-count="558" meta:row-count="3" meta:non-whitespace-character-count="476"/>
  </office:meta>
</office:document-meta>
</file>