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年度彰化縣甘藍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12年 <text:s text:c="2"/>月 <text:s text:c="2"/>日起至112年 <text:s text:c="2"/>月 <text:s text:c="2"/>日止。</text:p>
      <text:p text:style-name="P27">七、預定加工時間：112年 <text:s text:c="2"/>月 <text:s text:c="2"/>日起至112年 <text:s text:c="2"/>月 <text:s text:c="2"/>日止。</text:p>
      <text:p text:style-name="P28">八、貨款支付方式：□以轉帳方式、□開立即期支票。（請勾選）</text:p>
      <text:p text:style-name="P29">九、聯絡人／電話／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dj880@email.chcg.gov.tw，並電洽04-7531664(彰化縣政府農業處行銷企劃科林大晉科員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-cmh</meta:initial-creator>
    <dc:creator>農業處</dc:creator>
    <meta:creation-date>2023-03-21T06:15:00Z</meta:creation-date>
    <dc:date>2023-03-21T06:15:00Z</dc:date>
    <meta:print-date>2019-03-27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