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275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275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275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275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275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清單段落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8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1年度番石榴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111年 <text:s text:c="2"/>月 <text:s text:c="2"/>日起至111年 <text:s text:c="2"/>月 <text:s text:c="2"/>日止。</text:p>
      <text:p text:style-name="P27">七、預定加工時間：111年 <text:s text:c="2"/>月 <text:s text:c="2"/>日起至111年 <text:s text:c="2"/>月 <text:s text:c="2"/>日止。</text:p>
      <text:p text:style-name="P28">八、貨款支付方式：□每半個月以轉帳方式、□開立即期支票。（請勾選）</text:p>
      <text:p text:style-name="P29">九、聯絡人、電話、傳真：</text:p>
      <text:p text:style-name="P30">十、申請日期： <text:s text:c="4"/>年 <text:s text:c="4"/>月 <text:s text:c="4"/>日</text:p>
      <text:p text:style-name="P31">註：</text:p>
      <text:list text:style-name="LFO9" text:continue-numbering="true">
        <text:list-item>
          <text:p text:style-name="P32">請先傳真04-7263851或寄至dj880@email.chcg.gov.tw，並電洽04-7531664(彰化縣政府農業處行銷企劃科林先生)確認。</text:p>
        </text:list-item>
        <text:list-item>
          <text:p text:style-name="P33">加工廠資格與審認：(請一併提供下列相關資料以利本府審查資格)</text:p>
        </text:list-item>
      </text:list>
      <text:p text:style-name="P34">(1)具合法工廠登記之食品製造業廠商。</text:p>
      <text:p text:style-name="P35">(2)具合法農產品加工室（廠）且實際辦理加工業務或能出具加工實績證明之農民團體。</text:p>
      <text:p text:style-name="P36">(3)農民團體委託符合上揭資格廠商代工生產。</text:p>
      <text:p text:style-name="P37">(4)取得農產品初級加工場登記證之業者。</text:p>
      <text:p text:style-name="P38"><text:span text:style-name="T39">(</text:span><text:span text:style-name="T40">5</text:span><text:span text:style-name="T41">)</text:span><text:span text:style-name="T42">農民團體委託符合上揭資格廠商代工生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style style:name="WW_CharLFO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-cmh</meta:initial-creator>
    <dc:creator>農業處</dc:creator>
    <meta:creation-date>2022-03-31T03:20:00Z</meta:creation-date>
    <dc:date>2022-03-31T03:20:00Z</dc:date>
    <meta:print-date>2022-03-28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