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300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0年度彰化縣甘藍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</text:span><text:span text:style-name="T19">數</text:span><text:span text:style-name="T20">量：</text:span><text:span text:style-name="T21"><text:s/></text:span><text:span text:style-name="T22"><text:s text:c="3"/></text:span><text:span text:style-name="T23"><text:s text:c="12"/></text:span><text:span text:style-name="T24"><text:s text:c="3"/></text:span><text:span text:style-name="T25">公噸。</text:span></text:p>
      <text:p text:style-name="P26">六、預定採購時間：<text:s text:c="3"/>年 <text:s text:c="2"/>月 <text:s text:c="2"/>日起至<text:s text:c="3"/>年 <text:s text:c="2"/>月 <text:s text:c="2"/>日止。</text:p>
      <text:p text:style-name="P27">七、預定加工時間：<text:s text:c="3"/>年 <text:s text:c="2"/>月 <text:s text:c="2"/>日起至<text:s text:c="3"/>年 <text:s text:c="2"/>月 <text:s text:c="2"/>日止。</text:p>
      <text:p text:style-name="P28">八、貨款支付方式：□以轉帳方式、□開立即期支票。（請勾選）</text:p>
      <text:p text:style-name="P29">九、聯絡人／電話／傳真：</text:p>
      <text:p text:style-name="P30">十、申請日期： <text:s text:c="4"/>年 <text:s text:c="4"/>月 <text:s text:c="4"/>日</text:p>
      <text:p text:style-name="P31">註：</text:p>
      <text:list text:style-name="LFO9" text:continue-numbering="true">
        <text:list-item>
          <text:p text:style-name="P32">請先傳真04-7263851或寄至dj880@email.chcg.gov.tw，並電洽04-7531664(彰化縣政府農業處行銷企劃科林大晉科員)確認。</text:p>
        </text:list-item>
        <text:list-item>
          <text:p text:style-name="P33">加工廠資格與審認：(請一併提供下列相關資料以利本府審查資格)</text:p>
        </text:list-item>
      </text:list>
      <text:p text:style-name="P34">(1)具合法工廠登記之食品製造業廠商。</text:p>
      <text:p text:style-name="P35">(2)具合法農產品加工室（廠）且實際辦理加工業務或能出具加工實績證明之農民團體。</text:p>
      <text:p text:style-name="P36"><text:span text:style-name="T37">(3)農民團體委託符合上揭資格廠商代工生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DFKaiShu-SB-Estd-BF"/>
    </style:style>
    <style:style style:name="WW_CharLFO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4" style:num-suffix="." style:num-format="1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7" style:num-suffix="." style:num-format="1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6in" text:min-label-width="0.3333in" text:list-level-position-and-space-mode="label-alignment">
          <style:list-level-label-alignment text:label-followed-by="listtab" fo:margin-left="3.6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-cmh</meta:initial-creator>
    <dc:creator>農業處</dc:creator>
    <meta:creation-date>2021-12-24T08:28:00Z</meta:creation-date>
    <dc:date>2021-12-24T08:28:00Z</dc:date>
    <meta:print-date>2019-03-27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