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98cm" fo:margin-right="0cm" fo:text-indent="-0.998cm" style:auto-text-indent="false"/>
    </style:style>
    <style:style style:name="P2" style:family="paragraph" style:parent-style-name="Default">
      <style:text-properties fo:font-size="15pt" style:font-size-asian="15pt" style:font-size-complex="15pt"/>
    </style:style>
    <style:style style:name="P3" style:family="paragraph" style:parent-style-name="Default" style:master-page-name="Standard">
      <style:paragraph-properties fo:text-align="end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6" style:family="text">
      <style:text-properties style:font-name="標楷體" fo:font-size="11.5pt" fo:font-weight="bold" style:font-name-asian="標楷體1" style:font-size-asian="11.5pt" style:font-weight-asian="bold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0/111年期甘藍採購加工申請書</text:span><text:span text:style-name="T2"> <text:s text:c="6"/></text:span><text:span text:style-name="T3">(附件)</text:span></text:p>
      <text:p text:style-name="Default"><text:span text:style-name="T4">一、廠商名稱： <text:s text:c="30"/>（請加蓋廠商大小章）</text:span></text:p>
      <text:p text:style-name="Default"><text:span text:style-name="T4">二、負責人：</text:span></text:p>
      <text:p text:style-name="Default"><text:span text:style-name="T4">三、製造業別：</text:span></text:p>
      <text:p text:style-name="Default"><text:span text:style-name="T4">四、產製加工項目：</text:span><text:span text:style-name="T5"> <text:s text:c="18"/></text:span><text:span text:style-name="T4"><text:s text:c="2"/>產製率：</text:span><text:span text:style-name="T5"> <text:s text:c="18"/></text:span></text:p>
      <text:p text:style-name="Default"><text:span text:style-name="T4">五、申請數量：</text:span><text:span text:style-name="T5"> <text:s text:c="18"/></text:span><text:span text:style-name="T4">公噸。</text:span></text:p>
      <text:p text:style-name="Default"><text:span text:style-name="T4">六、預定採購時間：110年 <text:s text:c="2"/>月 <text:s text:c="2"/>日起至111年 <text:s text:c="2"/>月 <text:s text:c="2"/>日止。</text:span></text:p>
      <text:p text:style-name="Default"><text:span text:style-name="T4">七、預定加工時間：110年 <text:s text:c="2"/>月 <text:s text:c="2"/>日起至111年 <text:s text:c="2"/>月 <text:s text:c="2"/>日止。</text:span></text:p>
      <text:p text:style-name="Default"><text:span text:style-name="T4">八、貨款支付方式：□每半個月以轉帳方式、□開立即期支票。（請勾選）</text:span></text:p>
      <text:p text:style-name="Default"><text:span text:style-name="T4">九、加工廠聯絡人：</text:span></text:p>
      <text:p text:style-name="Default"><text:span text:style-name="T4"><text:s text:c="4"/>電話：</text:span></text:p>
      <text:p text:style-name="Default"><text:span text:style-name="T4"><text:s text:c="4"/>傳真：</text:span></text:p>
      <text:p text:style-name="Default"><text:span text:style-name="T4"><text:s text:c="4"/>聯絡地址（務必提供，俾利郵寄公文）：</text:span></text:p>
      <text:p text:style-name="Default"><text:span text:style-name="T4">十、配合之農民團體：</text:span></text:p>
      <text:p text:style-name="Default"><text:span text:style-name="T4">十一、申請日期： <text:s text:c="4"/>年 <text:s text:c="3"/>月 <text:s text:c="3"/>日</text:span></text:p>
      <text:p text:style-name="P2"/>
      <text:p text:style-name="P2"><text:bookmark text:name="_GoBack"/></text:p>
      <text:p text:style-name="Standard"><text:span text:style-name="T6">註1：請先傳真08-7331220及電話：08-7320415#3734 李家樂先生確認</text:span></text:p>
      <text:p text:style-name="P1"><text:span text:style-name="T6">註2：本府收件後，將視加工廠商申請資格，請申請單位提出其他相關證明文件，並發文通知是否啟動加工及核定加工數量。實際採購及加工期間，及加工採購量，俟本府同意並發文通知後始得執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12-21T08:32:00</meta:print-date>
    <meta:creation-date>2021-12-21T08:19:00</meta:creation-date>
    <dc:date>2021-12-21T08:33:00</dc:date>
    <meta:editing-duration>PT14M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7" meta:word-count="306" meta:character-count="490" meta:non-whitespace-character-count="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