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6.488cm"/>
    </style:style>
    <style:style style:name="表格1.1" style:family="table-row">
      <style:table-row-properties style:row-height="1.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2.54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1.558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 style:master-page-name="MP0">
      <style:paragraph-properties fo:margin-top="0cm" fo:margin-bottom="0.275cm" loext:contextual-spacing="false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擴建、增建、改建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原核准現況</text:p>
          </table:table-cell>
          <table:table-cell table:style-name="表格1.A1" office:value-type="string">
            <text:p text:style-name="P1">本次申請後規模</text:p>
          </table:table-cell>
        </table:table-row>
        <table:table-row table:style-name="表格1.1">
          <table:table-cell table:style-name="表格1.A1" office:value-type="string">
            <text:p text:style-name="P1">申請地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場地面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>畜牧場登記證書</text:p>
            <text:p text:style-name="P1">是否取得</text:p>
          </table:table-cell>
          <table:table-cell table:style-name="表格1.B4" office:value-type="string">
            <text:p text:style-name="P2">□是，畜牧場名稱：</text:p>
            <text:p text:style-name="P3">取得年份：</text:p>
            <text:p text:style-name="P2">□否，原因：</text:p>
          </table:table-cell>
          <table:table-cell table:style-name="表格1.C4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飼養規模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飼養方式</text:p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畜禽舍型態</text:p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>設備設施</text:p>
          </table:table-cell>
          <table:table-cell table:style-name="表格1.A1" office:value-type="string">
            <text:p text:style-name="P1">(已取得容許使用或使用執照之設施)</text:p>
          </table:table-cell>
          <table:table-cell table:style-name="表格1.C8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禽畜糞處理方式</text:p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水源來源</text:p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空氣污染防制方式</text:p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是否具其他環保節能設施、設備</text:p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其他：</text:p>
            <text:p text:style-name="P2">(如.是否取得村里長同意、是否涉及應合併計算飼養規模事項)</text:p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14" office:value-type="string">
            <text:p text:style-name="P1"/>
          </table:table-cell>
          <table:table-cell table:style-name="表格1.C14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>張嵩駿</meta:initial-creator>
    <meta:creation-date>2023-11-27T03:45:00Z</meta:creation-date>
    <dc:date>2023-11-27T11:47:42.390000000</dc:date>
    <meta:editing-cycles>3</meta:editing-cycles>
    <meta:editing-duration>PT3M27S</meta:editing-duration>
    <meta:document-statistic meta:table-count="1" meta:image-count="0" meta:object-count="0" meta:page-count="1" meta:paragraph-count="21" meta:word-count="161" meta:character-count="161" meta:non-whitespace-character-count="161"/>
    <meta:template xlink:type="simple" xlink:actuate="onRequest" xlink:title="" xlink:href="Normal"/>
  </office:meta>
</office:document-meta>
</file>