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1.408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85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39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1.256cm"/>
    </style:style>
    <style:style style:name="表格1.M" style:family="table-column">
      <style:table-column-properties style:column-width="2.73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4cm" fo:keep-together="always"/>
    </style:style>
    <style:style style:name="表格1.6" style:family="table-row">
      <style:table-row-properties style:min-row-height="1.371cm" fo:keep-together="always"/>
    </style:style>
    <style:style style:name="表格1.7" style:family="table-row">
      <style:table-row-properties style:min-row-height="1.298cm" fo:keep-together="always"/>
    </style:style>
    <style:style style:name="表格1.8" style:family="table-row">
      <style:table-row-properties style:min-row-height="1.259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表格1.13" style:family="table-row">
      <style:table-row-properties style:min-row-height="1.3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256cm" fo:keep-together="always"/>
    </style:style>
    <style:style style:name="表格1.15" style:family="table-row">
      <style:table-row-properties style:min-row-height="1.49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25%" style:snap-to-layout-grid="false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/>
      <style:text-properties fo:color="#000000" style:font-name-asian="標楷體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  <style:text-properties fo:font-size="16pt" style:font-size-asian="16pt"/>
    </style:style>
    <style:style style:name="P15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19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21" style:family="paragraph" style:parent-style-name="Text_20_body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margin-left="0.847cm" fo:margin-right="0cm" fo:line-height="125%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2.681cm" fo:margin-right="0cm" fo:line-height="0.847cm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2.688cm" fo:margin-right="0cm" fo:line-height="0.847cm" fo:text-indent="-0.97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2.711cm" fo:margin-right="0cm" fo:line-height="0.847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cm" fo:margin-right="1.976cm" fo:line-height="0.741cm" fo:text-align="end" style:justify-single-word="false" fo:text-indent="0cm" style:auto-text-indent="false"/>
      <style:text-properties style:font-name="標楷體" fo:font-size="14pt" style:font-name-asian="標楷體" style:font-size-asian="14pt" style:font-weight-complex="bold"/>
    </style:style>
    <style:style style:name="P28" style:family="paragraph" style:parent-style-name="Text_20_body">
      <style:paragraph-properties fo:margin-left="0cm" fo:margin-right="1.976cm" fo:line-height="0.741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1.695cm" style:auto-text-indent="false"/>
    </style:style>
    <style:style style:name="P30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309cm" fo:margin-right="0cm" fo:text-indent="-1.30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本文縮排">
      <style:paragraph-properties fo:margin-left="0.004cm" fo:margin-right="0cm" fo:text-indent="1.27cm" style:auto-text-indent="false">
        <style:tab-stops/>
      </style:paragraph-properties>
    </style:style>
    <style:style style:name="P34" style:family="paragraph" style:parent-style-name="本文縮排">
      <style:paragraph-properties fo:margin-left="0.004cm" fo:margin-right="0cm" fo:text-indent="0.9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1.693cm" fo:text-align="justify" style:justify-single-word="false" fo:text-indent="1.314cm" style:auto-text-indent="false"/>
    </style:style>
    <style:style style:name="P36" style:family="paragraph" style:parent-style-name="Text_20_body">
      <style:paragraph-properties fo:margin-top="0.318cm" fo:margin-bottom="0cm" loext:contextual-spacing="false" fo:text-align="start" style:justify-single-word="false"/>
      <style:text-properties fo:font-size="18pt" style:font-name-asian="標楷體" style:font-size-asian="18pt"/>
    </style:style>
    <style:style style:name="P3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9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Text_20_body">
      <style:paragraph-properties fo:line-height="200%" fo:text-align="start" style:justify-single-word="false" style:snap-to-layout-grid="false"/>
      <style:text-properties style:font-name="標楷體" fo:font-size="14pt" officeooo:paragraph-rsid="00116bf3" style:font-name-asian="標楷體" style:font-size-asian="14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43" style:family="paragraph" style:parent-style-name="Text_20_body">
      <style:paragraph-properties fo:line-height="1.411cm" fo:text-align="justify" style:justify-single-word="false"/>
      <style:text-properties officeooo:paragraph-rsid="000ff065"/>
    </style:style>
    <style:style style:name="P44" style:family="paragraph" style:parent-style-name="Text_20_body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5" style:family="paragraph" style:parent-style-name="Text_20_body">
      <style:paragraph-properties fo:line-height="0.529cm"/>
      <style:text-properties officeooo:paragraph-rsid="00116bf3"/>
    </style:style>
    <style:style style:name="P46" style:family="paragraph" style:parent-style-name="Text_20_body">
      <style:paragraph-properties fo:margin-top="0.318cm" fo:margin-bottom="0cm" loext:contextual-spacing="false" fo:text-align="start" style:justify-single-word="false"/>
    </style:style>
    <style:style style:name="P47" style:family="paragraph" style:parent-style-name="Text_20_body">
      <style:paragraph-properties fo:margin-top="0.318cm" fo:margin-bottom="0cm" loext:contextual-spacing="false" fo:line-height="0.882cm" fo:text-align="start" style:justify-single-word="false"/>
      <style:text-properties fo:font-size="18pt" officeooo:paragraph-rsid="000ff065" style:font-name-asian="標楷體" style:font-size-asian="18pt"/>
    </style:style>
    <style:style style:name="P48" style:family="paragraph" style:parent-style-name="本文縮排">
      <style:paragraph-properties fo:margin-left="0.004cm" fo:margin-right="0cm" fo:text-align="justify" style:justify-single-word="false" fo:text-indent="0.945cm" style:auto-text-indent="false">
        <style:tab-stops/>
      </style:paragraph-properties>
      <style:text-properties officeooo:paragraph-rsid="000ff065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style:font-name-asian="標楷體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weight-complex="bold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6pt" style:font-size-asian="16pt"/>
    </style:style>
    <style:style style:name="T15" style:family="text">
      <style:text-properties fo:color="#ff0000" fo:font-size="18pt" style:font-name-asian="標楷體" style:font-size-asian="18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彰化區漁會總幹事候聘人登記申請書</text:p>
      <text:p text:style-name="P1">受文者：彰化縣政府</text:p>
      <text:p text:style-name="P23">一、申請人○○○申請登記彰化區漁會總幹事候聘人，茲依規定備具下列表件：</text:p>
      <text:p text:style-name="P24">(一)漁會總幹事候聘登記報名表4份。</text:p>
      <text:p text:style-name="P24">(二)國民身分證正本及影本4份（正本經核對無誤後退還申請登記人）。</text:p>
      <text:p text:style-name="P24">(三)學歷證件正本及影本4份（正本經核對無誤後退還申請登記人）。</text:p>
      <text:p text:style-name="P24">(四)經歷證件正本及影本4份（正本經核對無誤後退還申請登記人）。</text:p>
      <text:p text:style-name="P25">(五)無漁會法第26條之2各款暨第50條之4第3項規定情事之切結書正本4份。</text:p>
      <text:p text:style-name="P26">(六)同意主管機關委請財團法人金融聯合徵信中心、票據交換所及司法、檢察、警察等相關機關（構）查詢候聘登記人之債信、刑案、素行及考核資料之同意書正本8份。</text:p>
      <text:p text:style-name="P4">二、請查照。</text:p>
      <text:p text:style-name="P2"/>
      <text:p text:style-name="P2">申請人： <text:s text:c="20"/>(簽章)</text:p>
      <text:p text:style-name="P2">國民身分證統一編號： <text:s text:c="2"/></text:p>
      <text:p text:style-name="P2">戶籍地址：</text:p>
      <text:p text:style-name="P2">通訊地址： <text:s/></text:p>
      <text:p text:style-name="P3">電　話：<text:tab/>行動電話：</text:p>
      <text:p text:style-name="P3"/>
      <text:p text:style-name="P41">中 <text:s text:c="5"/>華 <text:s text:c="7"/>民 <text:s text:c="6"/>國 <text:s text:c="9"/>年 <text:s text:c="8"/>月 <text:s text:c="7"/>日</text:p>
      <text:p text:style-name="P45"><text:span text:style-name="預設段落字型"><text:span text:style-name="T1">--------------------------------------------------------------------</text:span></text:span></text:p>
      <text:p text:style-name="P5"><draw:frame draw:style-name="fr1" draw:name="Text Box 3" text:anchor-type="paragraph" svg:x="4.39cm" svg:y="0.213cm" svg:width="1.448cm" style:rel-width="scale" svg:height="1.095cm" style:rel-height="scale" draw:z-index="0"><draw:text-box><text:p text:style-name="P10">先生</text:p><text:p text:style-name="P11"><text:span text:style-name="預設段落字型"><text:span text:style-name="T6">女士</text:span></text:span></text:p></draw:text-box></draw:frame>茲收到 <text:s text:c="17"/>彰化區漁會第12屆總幹事候聘人登記申請書及登記</text:p>
      <text:p text:style-name="P5">文件共計 <text:s text:c="6"/>件。</text:p>
      <text:p text:style-name="P5">此據</text:p>
      <text:p text:style-name="P5"><text:s text:c="37"/>收件人 <text:s text:c="13"/>簽章</text:p>
      <text:p text:style-name="P27"><text:s text:c="7"/></text:p>
      <text:p text:style-name="P28"><text:span text:style-name="預設段落字型"><text:span text:style-name="T2">中華民國</text:span></text:span><text:span text:style-name="預設段落字型"><text:span text:style-name="T1">○○</text:span></text:span><text:span text:style-name="預設段落字型"><text:span text:style-name="T2">年</text:span></text:span><text:span text:style-name="預設段落字型"><text:span text:style-name="T1">○○</text:span></text:span><text:span text:style-name="預設段落字型"><text:span text:style-name="T2">月</text:span></text:span><text:span text:style-name="預設段落字型"><text:span text:style-name="T1">○○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29"><text:span text:style-name="預設段落字型"><text:span text:style-name="T3"><text:s text:c="9"/>彰化區漁會總幹事候聘人登記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1">姓 <text:s/>名</text:span></text:span></text:p>
          </table:table-cell>
          <table:table-cell table:style-name="表格1.B2" office:value-type="string">
            <text:p text:style-name="P6">性 別</text:p>
          </table:table-cell>
          <table:table-cell table:style-name="表格1.B2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B2" table:number-columns-spanned="5" office:value-type="string">
            <text:p text:style-name="P7">通訊地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M2" office:value-type="string">
            <text:p text:style-name="P13"><text:span text:style-name="預設段落字型"><text:span text:style-name="T1">行動電話</text:span></text:span>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39">民 <text:s text:c="7"/>國</text:p>
            <text:p text:style-name="P40"><text:s text:c="2"/>年 <text:s/>月 <text:s/>日</text:p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M2" office:value-type="string">
            <text:p text:style-name="P9"/>
          </table:table-cell>
        </table:table-row>
        <table:table-row table:style-name="表格1.4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及院科系</text:p>
          </table:table-cell>
          <table:covered-table-cell/>
          <table:covered-table-cell/>
          <table:table-cell table:style-name="表格1.B2" table:number-columns-spanned="3" office:value-type="string">
            <text:p text:style-name="P9">修業期間</text:p>
          </table:table-cell>
          <table:covered-table-cell/>
          <table:covered-table-cell/>
          <table:table-cell table:style-name="表格1.M2" table:number-columns-spanned="6" office:value-type="string">
            <text:p text:style-name="P9">學位及畢(結)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30">○年○月至</text:p>
            <text:p text:style-name="P9">○年○月</text:p>
          </table:table-cell>
          <table:covered-table-cell/>
          <table:covered-table-cell/>
          <table:table-cell table:style-name="表格1.M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9">考試</text:p>
          </table:table-cell>
          <table:table-cell table:style-name="表格1.B2" table:number-columns-spanned="3" office:value-type="string">
            <text:p text:style-name="P9">考試名稱</text:p>
          </table:table-cell>
          <table:covered-table-cell/>
          <table:covered-table-cell/>
          <table:table-cell table:style-name="表格1.B2" table:number-columns-spanned="3" office:value-type="string">
            <text:p text:style-name="P9">考試年月</text:p>
          </table:table-cell>
          <table:covered-table-cell/>
          <table:covered-table-cell/>
          <table:table-cell table:style-name="表格1.B2" table:number-columns-spanned="4" office:value-type="string">
            <text:p text:style-name="P9">考試機關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9">證書字號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○年○月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○年○月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9">經歷</text:p>
          </table:table-cell>
          <table:table-cell table:style-name="表格1.B2" table:number-rows-spanned="2" table:number-columns-spanned="2" office:value-type="string">
            <text:p text:style-name="P9">服務機關</text:p>
            <text:p text:style-name="P9">團體名稱</text:p>
          </table:table-cell>
          <table:covered-table-cell/>
          <table:table-cell table:style-name="表格1.B2" table:number-rows-spanned="2" office:value-type="string">
            <text:p text:style-name="P9">擔任職務</text:p>
          </table:table-cell>
          <table:table-cell table:style-name="表格1.E9" table:number-columns-spanned="4" office:value-type="string">
            <text:p text:style-name="P9">（相當職務）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>任職年月</text:p>
            <text:p text:style-name="P9">離職年月</text:p>
          </table:table-cell>
          <table:covered-table-cell/>
          <table:table-cell table:style-name="表格1.M2" table:number-rows-spanned="2" table:number-columns-spanned="3" office:value-type="string">
            <text:p text:style-name="P9">證明文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>簡任</text:p>
          </table:table-cell>
          <table:table-cell table:style-name="表格1.F10" office:value-type="string">
            <text:p text:style-name="P8">薦任</text:p>
          </table:table-cell>
          <table:table-cell table:style-name="表格1.G10" table:number-columns-spanned="2" office:value-type="string">
            <text:p text:style-name="P8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8">○年○月至</text:p>
            <text:p text:style-name="P9">○年○月</text:p>
          </table:table-cell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8">○年○月至</text:p>
            <text:p text:style-name="P9">○年○月</text:p>
          </table:table-cell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9">訓練</text:p>
          </table:table-cell>
          <table:table-cell table:style-name="表格1.B2" table:number-columns-spanned="3" office:value-type="string">
            <text:p text:style-name="P38">登記前5年內參加漁會業務有關之專業訓練名稱</text:p>
          </table:table-cell>
          <table:covered-table-cell/>
          <table:covered-table-cell/>
          <table:table-cell table:style-name="表格1.B2" table:number-columns-spanned="3" office:value-type="string">
            <text:p text:style-name="P9">訓練時數</text:p>
          </table:table-cell>
          <table:covered-table-cell/>
          <table:covered-table-cell/>
          <table:table-cell table:style-name="表格1.B2" table:number-columns-spanned="4" office:value-type="string">
            <text:p text:style-name="P9">辦理訓練機關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9">證書字號</text:p>
          </table:table-cell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9"/>
          </table:table-cell>
          <table:covered-table-cell/>
          <table:covered-table-cell/>
          <table:table-cell table:style-name="表格1.B15" table:number-columns-spanned="3" office:value-type="string">
            <text:p text:style-name="P9"/>
          </table:table-cell>
          <table:covered-table-cell/>
          <table:covered-table-cell/>
          <table:table-cell table:style-name="表格1.B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15" table:number-columns-spanned="2" office:value-type="string">
            <text:p text:style-name="P9"/>
          </table:table-cell>
          <table:covered-table-cell/>
        </table:table-row>
      </table:table>
      <text:p text:style-name="P31"><text:span text:style-name="預設段落字型"><text:span text:style-name="T4">附註：訓練證書以核發日期為準，登記前5年內曾參加機關、學校或漁業、金融機構或漁民團體舉辦之漁會業務有關之專業訓練；</text:span></text:span><text:span text:style-name="預設段落字型"><text:span text:style-name="T8">訓練1日以7小時計，1週以35小時計。</text:span></text:span></text:p>
      <text:p text:style-name="P12"><text:soft-page-break/><text:span text:style-name="預設段落字型"><text:span text:style-name="T10">切 <text:s/>結 <text:s/>書</text:span></text:span></text:p>
      <text:p text:style-name="P32"><text:span text:style-name="預設段落字型"><text:span text:style-name="T12">本人○○○為申請登記為彰化區漁會總幹事候聘人，茲</text:span></text:span><text:span text:style-name="預設段落字型"><text:span text:style-name="T5">切結確無違反漁會法第26條之2各款暨第50條之4第3項情事。</text:span></text:span></text:p>
      <text:p text:style-name="P33">以上陳述如有不實，願負相關法律責任，並同意取消候聘資格。</text:p>
      <text:p text:style-name="P34"><text:s text:c="5"/><text:span text:style-name="預設段落字型"><text:span text:style-name="T14">此 <text:s text:c="5"/>致</text:span></text:span></text:p>
      <text:p text:style-name="P18">彰化縣政府</text:p>
      <text:p text:style-name="P18"/>
      <text:p text:style-name="P22"><text:span text:style-name="預設段落字型"><text:span text:style-name="T12">立切結書人： <text:s text:c="17"/></text:span></text:span><text:span text:style-name="預設段落字型"><text:span text:style-name="T13">（簽章）</text:span></text:span></text:p>
      <text:p text:style-name="P19"/>
      <text:p text:style-name="P19">國民身分證統一編號： <text:s text:c="13"/></text:p>
      <text:p text:style-name="P19"/>
      <text:p text:style-name="P19">戶籍地址：</text:p>
      <text:p text:style-name="P19"/>
      <text:p text:style-name="P19">聯絡電話：</text:p>
      <text:p text:style-name="P16"/>
      <text:p text:style-name="P19">行動電話：</text:p>
      <text:p text:style-name="P16"/>
      <text:p text:style-name="P16"/>
      <text:p text:style-name="P16"/>
      <text:p text:style-name="P47"><text:span text:style-name="預設段落字型"><text:span text:style-name="T9"/></text:span></text:p>
      <text:p text:style-name="P47"><text:span text:style-name="預設段落字型"><text:span text:style-name="T9">中 <text:s text:c="2"/>華 <text:s text:c="2"/>民 <text:s text:c="2"/>國 <text:s text:c="5"/>年 <text:s text:c="5"/>月 <text:s text:c="5"/>日</text:span></text:span></text:p>
      <text:p text:style-name="P42"><text:soft-page-break/><text:span text:style-name="T16">同 <text:s/>意 <text:s/>書</text:span></text:p>
      <text:p text:style-name="P35"><text:span text:style-name="預設段落字型"><text:span text:style-name="T12">本人○○○為辦理</text:span></text:span><text:span text:style-name="預設段落字型"><text:span text:style-name="T5">彰化區</text:span></text:span><text:span text:style-name="預設段落字型"><text:span text:style-name="T12">漁會總幹事候聘登記人登記，同意主管機關委請財團法人金融聯合徵信中心、票據交換所及司法、檢察、警察等相關機關（構）查</text:span></text:span><text:span text:style-name="預設段落字型"><text:span text:style-name="T7">詢</text:span></text:span><text:span text:style-name="預設段落字型"><text:span text:style-name="T12">本人之債信、刑案、素行及考核資料，以辦理漁會遴聘總幹事</text:span></text:span><text:span text:style-name="預設段落字型"><text:span text:style-name="T7">審查</text:span></text:span><text:span text:style-name="預設段落字型"><text:span text:style-name="T12">作業。上開資料不得作為漁會遴聘總幹事以外之其他用途。</text:span></text:span></text:p>
      <text:p text:style-name="P48"><text:s text:c="5"/>此 <text:s text:c="5"/>致</text:p>
      <text:p text:style-name="P20">彰化縣政府</text:p>
      <text:p text:style-name="P17"/>
      <text:p text:style-name="P43"><text:span text:style-name="預設段落字型"><text:span text:style-name="T12">立同意書人姓名： <text:s text:c="22"/></text:span></text:span><text:span text:style-name="預設段落字型"><text:span text:style-name="T15"><text:s/></text:span></text:span><text:span text:style-name="預設段落字型"><text:span text:style-name="T7">(簽章)</text:span></text:span></text:p>
      <text:p text:style-name="P21"/>
      <text:p text:style-name="P21">國民身分證統一編號：</text:p>
      <text:p text:style-name="P21"/>
      <text:p text:style-name="P21">戶籍地址：</text:p>
      <text:p text:style-name="P21"/>
      <text:p text:style-name="P21">聯絡電話：</text:p>
      <text:p text:style-name="P21"/>
      <text:p text:style-name="P21">行動電話：</text:p>
      <text:p text:style-name="P36"/>
      <text:p text:style-name="P46"><text:span text:style-name="預設段落字型"><text:span text:style-name="T11">中 <text:s text:c="2"/>華 <text:s text:c="2"/>民 <text:s text:c="2"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漁會總幹事候聘人登記申請書</dc:title>
    <dc:description/>
    <dc:subject/>
    <meta:creation-date>2023-09-12T12:14:11.837000000</meta:creation-date>
    <meta:editing-cycles>2</meta:editing-cycles>
    <meta:editing-duration>PT4M56S</meta:editing-duration>
    <meta:print-date>2023-09-12T13:16:32.232000000</meta:print-date>
    <dc:date>2023-09-12T13:19:28.662000000</dc:date>
    <meta:document-statistic meta:table-count="1" meta:image-count="0" meta:object-count="0" meta:page-count="4" meta:paragraph-count="90" meta:word-count="966" meta:character-count="1375" meta:non-whitespace-character-count="1048"/>
  </office:meta>
</office:document-meta>
</file>