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 fo:margin-left="-0.5in" fo:text-indent="0.5in">
        <style:tab-stops/>
      </style:paragraph-properties>
      <style:text-properties style:font-name="標楷體" style:font-name-asian="標楷體" style:text-scale="120%" fo:font-size="18pt" style:font-size-asian="18pt"/>
    </style:style>
    <style:style style:name="P2" style:parent-style-name="內文" style:family="paragraph">
      <style:paragraph-properties fo:text-align="center" fo:line-height="0.4166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069in"/>
    </style:style>
    <style:style style:name="TableColumn5" style:family="table-column">
      <style:table-column-properties style:column-width="0.484in"/>
    </style:style>
    <style:style style:name="TableColumn6" style:family="table-column">
      <style:table-column-properties style:column-width="0.7833in"/>
    </style:style>
    <style:style style:name="TableColumn7" style:family="table-column">
      <style:table-column-properties style:column-width="0.2006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0.6173in"/>
    </style:style>
    <style:style style:name="TableColumn15" style:family="table-column">
      <style:table-column-properties style:column-width="0.85in"/>
    </style:style>
    <style:style style:name="TableColumn16" style:family="table-column">
      <style:table-column-properties style:column-width="0.8006in"/>
    </style:style>
    <style:style style:name="Table3" style:family="table">
      <style:table-properties style:width="7.277in" style:rel-width="100%" fo:margin-left="0in" table:align="center"/>
    </style:style>
    <style:style style:name="TableRow17" style:family="table-row">
      <style:table-row-properties style:min-row-height="0.32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027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26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13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84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843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84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8437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84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868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fo:margin-left="0.1972in" fo:text-indent="-0.1972in">
        <style:tab-stops>
          <style:tab-stop style:type="left" style:position="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left="-0.5in" fo:text-indent="0.5in">
        <style:tab-stops/>
      </style:paragraph-properties>
    </style:style>
    <style:style style:name="T196" style:parent-style-name="預設段落字型" style:family="text">
      <style:text-properties style:text-scale="120%"/>
    </style:style>
  </office:automatic-styles>
  <office:body>
    <office:text text:use-soft-page-breaks="true">
      <text:p text:style-name="P1"><text:s text:c="5"/>彰化縣野生動物危害農林作物獵捕方式申請書 <text:s text:c="22"/></text:p>
      <text:p text:style-name="P2">（依野生動物保育法第21條、第19條規定辦理者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農友姓名</text:p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4">
            <text:p text:style-name="P23">出 生 年 月 日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身 分 證 字 號</text:p>
          </table:table-cell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 table:number-columns-spanned="2">
            <text:list text:style-name="LFO1" text:continue-numbering="true">
              <text:list-item>
                <text:p text:style-name="P32">男</text:p>
              </text:list-item>
              <text:list-item>
                <text:p text:style-name="P33">女</text:p>
              </text:list-item>
            </text:list>
          </table:table-cell>
          <table:covered-table-cell/>
          <table:table-cell table:style-name="TableCell34" table:number-columns-spanned="4">
            <text:p text:style-name="P35">民國 <text:s text:c="2"/>年 <text:s text:c="2"/>月 <text:s text:c="2"/>日</text:p>
            <text:p text:style-name="P36">前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項目符號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物種類</text:p>
          </table:table-cell>
          <table:table-cell table:style-name="TableCell53">
            <text:p text:style-name="P54">種植期間</text:p>
          </table:table-cell>
          <table:table-cell table:style-name="TableCell55">
            <text:p text:style-name="P56">防除動物</text:p>
            <text:p text:style-name="P57">種 <text:s text:c="3"/>類</text:p>
          </table:table-cell>
          <table:table-cell table:style-name="TableCell58" table:number-columns-spanned="2">
            <text:p text:style-name="P59">防除方式</text:p>
          </table:table-cell>
          <table:covered-table-cell/>
          <table:table-cell table:style-name="TableCell60">
            <text:p text:style-name="P61">設置期間</text:p>
          </table:table-cell>
          <table:table-cell table:style-name="TableCell62">
            <text:p text:style-name="P63">設置</text:p>
            <text:p text:style-name="P64">數量</text:p>
          </table:table-cell>
          <table:table-cell table:style-name="TableCell65" table:number-columns-spanned="2">
            <text:p text:style-name="P66">設置地點</text:p>
            <text:p text:style-name="P67">農地地號</text:p>
            <text:p text:style-name="P68">村 段 號</text:p>
          </table:table-cell>
          <table:covered-table-cell/>
          <table:table-cell table:style-name="TableCell69">
            <text:p text:style-name="P70">農地</text:p>
            <text:p text:style-name="P71">所有權</text:p>
          </table:table-cell>
          <table:table-cell table:style-name="TableCell72" table:number-columns-spanned="2">
            <text:p text:style-name="P73">受委託防除人員</text:p>
            <text:p text:style-name="P74">姓名及身分證字號</text:p>
            <text:p text:style-name="P75">（本人免填）</text:p>
          </table:table-cell>
          <table:covered-table-cell/>
          <table:table-cell table:style-name="TableCell76">
            <text:p text:style-name="P77">縣市政府</text:p>
            <text:p text:style-name="P78">核准事項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自有</text:p>
            <text:p text:style-name="P96">□租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5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□自有</text:p>
            <text:p text:style-name="P118">□租賃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自有</text:p>
            <text:p text:style-name="P139">□租賃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□自有</text:p>
            <text:p text:style-name="P160">□租賃</text:p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□自有</text:p>
            <text:p text:style-name="P181">□租賃</text:p>
          </table: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13">
            <text:list text:style-name="LFO2" text:continue-numbering="true">
              <text:list-item>
                <text:p text:style-name="P187">申請人請攜帶國民身分證、土地所有權狀（或租約）影本至當地區公所辦理。</text:p>
              </text:list-item>
              <text:list-item>
                <text:p text:style-name="P188">使用獵槍者應另提具當地管區警局同意函件。</text:p>
              </text:list-item>
              <text:list-item>
                <text:p text:style-name="P189">捕獲之動物（活體或屍體）請洽當地縣市政府辦理。 <text:s text:c="14"/></text:p>
              </text:list-item>
            </text:list>
            <text:p text:style-name="P190"><text:s text:c="67"/></text:p>
            <text:p text:style-name="P191">申請人：<text:s text:c="18"/>（簽章）</text:p>
            <text:p text:style-name="P192"/>
            <text:p text:style-name="P193">申請日期： <text:s text:c="7"/>年 <text:s text:c="7"/>月 <text:s text:c="7"/>日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野生動物危害農林作物獵捕方式申請書</dc:title>
    <dc:subject>台中縣野生動物危害農林作物獵捕方式申請書</dc:subject>
    <meta:keyword>野生動物</meta:keyword>
    <meta:keyword>危害</meta:keyword>
    <meta:keyword>農林</meta:keyword>
    <meta:keyword>作物</meta:keyword>
    <meta:keyword>獵捕</meta:keyword>
    <meta:keyword>申請書</meta:keyword>
    <meta:initial-creator>User</meta:initial-creator>
    <dc:creator>農業處 彰化縣政府</dc:creator>
    <meta:creation-date>2023-01-31T05:15:00Z</meta:creation-date>
    <dc:date>2023-01-31T05:15:00Z</dc:date>
    <meta:print-date>2023-01-31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