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03cm" fo:margin-top="0cm" fo:margin-bottom="0cm" table:align="center" style:writing-mode="lr-tb"/>
    </style:style>
    <style:style style:name="表格1.A" style:family="table-column">
      <style:table-column-properties style:column-width="4.493cm"/>
    </style:style>
    <style:style style:name="表格1.B" style:family="table-column">
      <style:table-column-properties style:column-width="6.66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785cm"/>
    </style:style>
    <style:style style:name="表格1.1" style:family="table-row">
      <style:table-row-properties style:min-row-height="1.19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65cm" fo:keep-together="always"/>
    </style:style>
    <style:style style:name="表格1.3" style:family="table-row">
      <style:table-row-properties style:min-row-height="1.288cm" fo:keep-together="always"/>
    </style:style>
    <style:style style:name="表格1.5" style:family="table-row">
      <style:table-row-properties style:min-row-height="1.461cm" fo:keep-together="always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1.078cm" fo:keep-together="always"/>
    </style:style>
    <style:style style:name="表格1.8" style:family="table-row">
      <style:table-row-properties style:min-row-height="0.728cm" fo:keep-together="always"/>
    </style:style>
    <style:style style:name="表格1.9" style:family="table-row">
      <style:table-row-properties style:min-row-height="0.164cm" fo:keep-together="always"/>
    </style:style>
    <style:style style:name="表格1.10" style:family="table-row">
      <style:table-row-properties style:min-row-height="0.877cm" fo:keep-together="always"/>
    </style:style>
    <style:style style:name="表格1.11" style:family="table-row">
      <style:table-row-properties style:min-row-height="0.487cm" fo:keep-together="always"/>
    </style:style>
    <style:style style:name="表格1.12" style:family="table-row">
      <style:table-row-properties style:min-row-height="0.106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15" style:family="table-row">
      <style:table-row-properties style:min-row-height="1.293cm" fo:keep-together="always"/>
    </style:style>
    <style:style style:name="P1" style:family="paragraph" style:parent-style-name="Standard">
      <style:paragraph-properties fo:line-height="0.776cm" fo:text-align="start" style:justify-single-word="false"/>
    </style:style>
    <style:style style:name="P2" style:family="paragraph" style:parent-style-name="Standard">
      <style:text-properties fo:font-size="14pt" style:font-name-asian="標楷體2" style:font-size-asian="14pt"/>
    </style:style>
    <style:style style:name="P3" style:family="paragraph" style:parent-style-name="Standard">
      <style:paragraph-properties fo:line-height="0.776cm"/>
      <style:text-properties fo:font-size="14pt" style:font-name-asian="標楷體2" style:font-size-asian="14pt"/>
    </style:style>
    <style:style style:name="P4" style:family="paragraph" style:parent-style-name="Standard">
      <style:paragraph-properties fo:line-height="0.776cm" fo:text-align="start" style:justify-single-word="false"/>
      <style:text-properties fo:font-size="14pt" style:font-name-asian="標楷體2" style:font-size-asian="14pt"/>
    </style:style>
    <style:style style:name="P5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 style:text-scale="95%"/>
    </style:style>
    <style:style style:name="P6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2" style:font-size-asian="14pt"/>
    </style:style>
    <style:style style:name="P7" style:family="paragraph" style:parent-style-name="Frame_20_contents">
      <style:text-properties style:font-name="標楷體" style:font-name-asian="標楷體2"/>
    </style:style>
    <style:style style:name="P8" style:family="paragraph" style:parent-style-name="Frame_20_contents">
      <style:paragraph-properties fo:line-height="0.882cm"/>
      <style:text-properties style:font-name="標楷體" fo:font-size="14pt" style:font-name-asian="標楷體2" style:font-size-asian="14pt"/>
    </style:style>
    <style:style style:name="P9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style:font-name-asian="標楷體2"/>
    </style:style>
    <style:style style:name="P10" style:family="paragraph" style:parent-style-name="Standard">
      <style:paragraph-properties fo:margin-left="0.741cm" fo:margin-right="0cm" fo:line-height="0.776cm" fo:text-indent="-0.741cm" style:auto-text-indent="false"/>
      <style:text-properties style:font-name="標楷體" fo:font-size="14pt" officeooo:paragraph-rsid="000ce959" style:font-name-asian="標楷體2" style:font-size-asian="14pt"/>
    </style:style>
    <style:style style:name="P11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officeooo:paragraph-rsid="000ce959" style:font-name-asian="標楷體2" style:font-size-asian="14pt"/>
    </style:style>
    <style:style style:name="P12" style:family="paragraph" style:parent-style-name="Standard">
      <style:paragraph-properties fo:margin-left="0.494cm" fo:margin-right="0cm" fo:line-height="150%" fo:text-indent="-0.494cm" style:auto-text-indent="false"/>
      <style:text-properties style:font-name="標楷體1" fo:font-size="14pt" officeooo:paragraph-rsid="000ce959" style:font-name-asian="標楷體1" style:font-size-asian="14pt" style:font-name-complex="標楷體1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2" style:font-size-asian="20pt"/>
    </style:style>
    <style:style style:name="P14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officeooo:paragraph-rsid="000d423c" style:font-name-asian="標楷體2" style:font-size-asian="14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fo:font-size="14pt" style:font-name-asian="標楷體2" style:font-size-asian="14pt" style:text-scale="95%"/>
    </style:style>
    <style:style style:name="T4" style:family="text">
      <style:text-properties style:font-name="標楷體1" style:font-name-asian="標楷體1" style:font-name-complex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自製自用飼料戶登記證 展延申請書</text:p>
      <text:p text:style-name="P9">申請日期： <text:s text:c="5"/>年 <text:s text:c="6"/>月 <text:s text:c="7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畜</text:span><text:span text:style-name="T2">牧場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負責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3"><text:s text:c="3"/>年 <text:s/>月 <text:s/>日</text:p>
          </table:table-cell>
        </table:table-row>
        <table:table-row table:style-name="表格1.3">
          <table:table-cell table:style-name="表格1.A1" office:value-type="string">
            <text:p text:style-name="P5">電子信箱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字號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原自製自用飼料戶</text:p>
            <text:p text:style-name="P5">登記證</text:p>
          </table:table-cell>
          <table:table-cell table:style-name="表格1.A1" table:number-columns-spanned="3" office:value-type="string">
            <text:p text:style-name="P3"><text:s text:c="4"/>自飼證第 <text:s text:c="15"/>號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原有效期限</text:p>
          </table:table-cell>
          <table:table-cell table:style-name="表格1.A1" table:number-columns-spanned="3" office:value-type="string">
            <text:p text:style-name="P3"><text:s/>中華民國 <text:s text:c="5"/>年 <text:s text:c="5"/>月 <text:s text:c="4"/>日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申請展延期限</text:p>
          </table:table-cell>
          <table:table-cell table:style-name="表格1.A1" table:number-columns-spanned="3" office:value-type="string">
            <text:p text:style-name="P3"><text:s/>中華民國 <text:s text:c="5"/>年 <text:s text:c="5"/>月 <text:s text:c="4"/>日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7" office:value-type="string">
            <text:p text:style-name="P5">應檢附資料</text:p>
          </table:table-cell>
          <table:table-cell table:style-name="表格1.A1" table:number-columns-spanned="3" office:value-type="string">
            <text:p text:style-name="P10"><text:s/>□<text:span text:style-name="T4">自配戶負責人之國民身分證影本一份。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columns-spanned="3" office:value-type="string">
            <text:p text:style-name="P10"><text:s/>□<text:span text:style-name="T4">依法設立或登記之證明文件，及負責人之國民身分證影本各一份。(自配戶非自然人者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3" office:value-type="string">
            <text:p text:style-name="P11"><text:s/>□<text:span text:style-name="T4">混合機購買證明，或足資證明於申請人之飼養場所內，以混合機自行調製飼料，供給自有家畜、家禽或水產動物之證明文件或照片。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0"><text:s/>□<text:span text:style-name="T4">飼養場所之登記證影本一份。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12"><text:span text:style-name="T1"><text:s/>□</text:span>設置飼料調配室之證明文件。(飼養場所之登記證已記載者免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14"><text:s/>□自製自用飼料戶登記證正本。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3" table:number-columns-spanned="3" office:value-type="string">
            <text:p text:style-name="P14"><text:s/>□自製自用登記申請問卷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備註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>此 <text:s text:c="3"/>致</text:p>
      <text:p text:style-name="P2"><draw:frame draw:style-name="fr1" draw:name="外框1" text:anchor-type="char" svg:x="15.519cm" svg:y="0.707cm" svg:width="2.977cm" svg:height="1.549cm" draw:z-index="1"><draw:text-box><text:p text:style-name="P7">(簽章)</text:p></draw:text-box></draw:frame><draw:frame draw:style-name="fr2" draw:name="1" text:anchor-type="char" svg:x="8.426cm" svg:y="0.559cm" svg:width="6.675cm" draw:z-index="0"><draw:text-box fo:min-height="5.076cm"><text:p text:style-name="P8">負責人姓名：</text:p><text:p text:style-name="P8">聯絡電話：</text:p><text:p text:style-name="P8">傳真電話：</text:p></draw:text-box></draw:frame><text:s text:c="3"/>彰化縣政府</text:p>
      <text:p text:style-name="P6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letter-kerning="true"/>
    </style:style>
    <style:style style:name="Footer_20_Char" style:display-name="Footer Char" style:family="text" style:parent-style-name="Default_20_Paragraph_20_Fon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fo:color="#000000"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製自用飼料戶使用飼料添加物登記申請書</dc:title>
    <meta:initial-creator>AP2260</meta:initial-creator>
    <meta:editing-cycles>8</meta:editing-cycles>
    <meta:print-date>2020-05-15T02:43:00</meta:print-date>
    <meta:creation-date>2020-05-18T01:17:00</meta:creation-date>
    <dc:date>2022-05-16T14:57:55.645000000</dc:date>
    <meta:editing-duration>PT15M51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32" meta:word-count="311" meta:character-count="440" meta:non-whitespace-character-count="3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