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1.905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2.97cm"/>
    </style:style>
    <style:style style:name="表格1.1" style:family="table-row">
      <style:table-row-properties style:min-row-height="1.27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7" style:family="table-row">
      <style:table-row-properties style:min-row-height="1.27cm" style:keep-together="false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1">
      <style:paragraph-properties fo:line-height="0.847cm"/>
    </style:style>
    <style:style style:name="P6" style:family="paragraph" style:parent-style-name="Standard">
      <style:paragraph-properties fo:line-height="0.847cm" fo:text-align="justify" style:justify-single-word="false"/>
    </style:style>
    <style:style style:name="P7" style:family="paragraph" style:parent-style-name="Standard" style:list-style-name="WW8Num1">
      <style:paragraph-properties fo:line-height="0.847cm"/>
    </style:style>
    <style:style style:name="P8" style:family="paragraph" style:parent-style-name="Standard">
      <style:paragraph-properties fo:line-height="1.058cm"/>
    </style:style>
    <style:style style:name="P9" style:family="paragraph" style:parent-style-name="Standard">
      <style:paragraph-properties fo:margin-left="0cm" fo:margin-right="0cm" fo:text-align="justify" style:justify-single-word="false" fo:text-indent="2.117cm" style:auto-text-indent="false"/>
    </style:style>
    <style:style style:name="P10" style:family="paragraph" style:parent-style-name="Standard">
      <style:paragraph-properties fo:margin-left="0cm" fo:margin-right="0cm" fo:text-indent="3.81cm" style:auto-text-indent="false"/>
    </style:style>
    <style:style style:name="P11" style:family="paragraph" style:parent-style-name="Standard">
      <style:paragraph-properties fo:margin-left="3.81cm" fo:margin-right="0cm" fo:text-indent="0cm" style:auto-text-indent="false"/>
    </style:style>
    <style:style style:name="P12" style:family="paragraph" style:parent-style-name="Standard">
      <style:paragraph-properties fo:margin-left="2.54cm" fo:margin-right="0cm" fo:text-indent="0cm" style:auto-text-indent="false"/>
    </style:style>
    <style:style style:name="P13" style:family="paragraph" style:parent-style-name="Standard">
      <style:paragraph-properties fo:margin-left="2.54cm" fo:margin-right="0cm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fo:letter-spacing="1.598cm" style:letter-kerning="true"/>
    </style:style>
    <style:style style:name="T3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自製自用飼料戶登記證註銷申請書</text:span></text:p>
      <text:p text:style-name="P1"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畜牧(水產養殖)場</text:p>
            <text:p text:style-name="P2">名稱</text:p>
          </table:table-cell>
          <table:table-cell table:style-name="表格1.B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畜牧場登記證書字號</text:p>
          </table:table-cell>
          <table:table-cell table:style-name="表格1.B1" table:number-columns-spanned="6" office:value-type="string">
            <text:p text:style-name="P4">農畜牧登字第 <text:s text:c="17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畜禽飼養登記證字號</text:p>
          </table:table-cell>
          <table:table-cell table:style-name="表格1.B1" table:number-columns-spanned="6" office:value-type="string">
            <text:p text:style-name="P4">飼養登字第 <text:s text:c="19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陸上魚塭養殖漁業</text:p>
            <text:p text:style-name="P2">登記證字號</text:p>
          </table:table-cell>
          <table:table-cell table:style-name="表格1.B1" table:number-columns-spanned="6" office:value-type="string">
            <text:p text:style-name="P9">養字第 <text:s text:c="13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畜牧(水產養殖)場</text:p>
            <text:p text:style-name="P2">場址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2">電話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負責人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2">出生日期</text:p>
          </table:table-cell>
          <table:covered-table-cell/>
          <table:table-cell table:style-name="表格1.B1" office:value-type="string">
            <text:p text:style-name="P3"/>
          </table:table-cell>
        </table:table-row>
        <table:table-row table:style-name="表格1.7">
          <table:table-cell table:style-name="表格1.A1" office:value-type="string">
            <text:p text:style-name="P2">住址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2">身份證字號</text:p>
          </table:table-cell>
          <table:covered-table-cell/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飼養動物之種類及</text:p>
            <text:p text:style-name="P2">規模</text:p>
          </table:table-cell>
          <table:table-cell table:style-name="表格1.B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6"><text:span text:style-name="T2">檢</text:span><text:span text:style-name="T3">附</text:span></text:p>
            <text:p text:style-name="P6"><text:span text:style-name="T2">文</text:span><text:span text:style-name="T3">件</text:span></text:p>
          </table:table-cell>
          <table:table-cell table:style-name="表格1.B9" table:number-columns-spanned="6" office:value-type="string">
            <text:list xml:id="list457442365993240338" text:style-name="WW8Num1">
              <text:list-item>
                <text:p text:style-name="P5">畜牧場或養殖漁業登記證書影本1份。</text:p>
              </text:list-item>
              <text:list-item>
                <text:p text:style-name="P5">申請人或負責人身分證影本1份。</text:p>
              </text:list-item>
              <text:list-item>
                <text:p text:style-name="P5">與飼料廠商飼料採購簽約書影本1份(無者免付)。</text:p>
              </text:list-item>
              <text:list-item>
                <text:p text:style-name="P5">近期1個月內飼料廠商訂貨單或到貨單影本1份。</text:p>
              </text:list-item>
              <text:list-item>
                <text:p text:style-name="P5">原自製自用飼料登記證正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茲依照飼料管理法第十條及自製自用飼料許可管理辦法之規定，已終止自製飼料</text:p>
      <text:p text:style-name="P8">填具申請書，請准予註銷登記。</text:p>
      <text:p text:style-name="P10"/>
      <text:p text:style-name="P10">此 <text:s text:c="3"/>致</text:p>
      <text:p text:style-name="P11"/>
      <text:p text:style-name="P12">彰化縣政府</text:p>
      <text:p text:style-name="P12"/>
      <text:p text:style-name="P12"/>
      <text:p text:style-name="Standard"/>
      <text:p text:style-name="P1">負責人 <text:s text:c="13"/>(簽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color="#000000" style:font-name="標楷體" style:letter-kerning="true" style:font-name-asian="標楷體" style:font-name-complex="標楷體"/>
    </style:style>
    <style:style style:name="頁尾_20_字元" style:display-name="頁尾 字元" style:family="text">
      <style:text-properties fo:color="#000000" style:font-name="標楷體" style:letter-kerning="true" style:font-name-asian="標楷體" style:font-name-complex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製自用飼料戶登記證申請書</dc:title>
    <meta:initial-creator>ghost</meta:initial-creator>
    <meta:creation-date>2016-02-23T17:12:00</meta:creation-date>
    <dc:creator>chcg</dc:creator>
    <dc:date>2016-02-23T17:12:00</dc:date>
    <meta:editing-cycles>2</meta:editing-cycles>
    <meta:editing-duration>P15824DT17H31M44S</meta:editing-duration>
    <meta:document-statistic meta:table-count="1" meta:image-count="0" meta:object-count="0" meta:page-count="1" meta:paragraph-count="33" meta:word-count="285" meta:character-count="369"/>
    <meta:generator>OpenOffice/4.0.1$Win32 OpenOffice.org_project/401m5$Build-9714</meta:generator>
  </office:meta>
</office:document-meta>
</file>