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4.101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標楷體" officeooo:paragraph-rsid="001243d2" style:font-name-asian="標楷體" style:font-name-complex="標楷體" style:font-size-complex="11pt"/>
    </style:style>
    <style:style style:name="P7" style:family="paragraph" style:parent-style-name="Standard">
      <style:paragraph-properties fo:line-height="150%"/>
      <style:text-properties style:font-name="標楷體" officeooo:paragraph-rsid="001243d2" style:font-name-asian="標楷體" style:font-name-complex="標楷體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10" style:family="paragraph" style:parent-style-name="Standard">
      <style:paragraph-properties fo:line-height="150%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11" style:family="paragraph" style:parent-style-name="Standard">
      <style:paragraph-properties fo:margin-top="0.318cm" fo:margin-bottom="0cm" loext:contextual-spacing="false"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margin-left="8.467cm" fo:margin-right="0.847cm" fo:line-height="150%" fo:text-indent="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150%" fo:text-indent="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150%" fo:text-indent="4.75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50%" fo:text-indent="4.752cm" style:auto-text-indent="false"/>
      <style:text-properties style:font-name="標楷體" officeooo:paragraph-rsid="00133aa0" style:font-name-asian="標楷體" style:font-name-complex="標楷體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自製自用飼料戶申請書</text:p>
      <text:p text:style-name="P12">申請日期： <text:s text:c="4"/>年 <text:s text:c="2"/>月 <text:s text:c="2"/>日</text:p>
      <text:p text:style-name="P14">收件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受理縣市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D1" table:number-columns-spanned="6" office:value-type="string">
            <text:p text:style-name="P8">申請人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申請人聯絡電話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申請人傳真電話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7">申請人Email</text:p>
          </table:table-cell>
          <table:covered-table-cell/>
          <table:covered-table-cell/>
          <table:table-cell table:style-name="表格1.D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申請人地址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自製自用登記證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自配戶姓名/名稱(非自然人者)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地址(住居所、主事務所或營業所)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身分證字號/統一編號(非自然人者)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負責人姓名(自配戶非自然人者)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飼料調配室個別面積</text:p>
          </table:table-cell>
          <table:covered-table-cell/>
          <table:covered-table-cell/>
          <table:table-cell table:style-name="表格1.D1" table:number-columns-spanned="3" office:value-type="string">
            <text:p text:style-name="P5">平方公尺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3">飼料調配室總面積</text:p>
          </table:table-cell>
          <table:covered-table-cell/>
          <table:covered-table-cell/>
          <table:table-cell table:style-name="表格1.D6" table:number-columns-spanned="3" office:value-type="string">
            <text:p text:style-name="P6">平方公尺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9">飼養場所名稱</text:p>
          </table:table-cell>
          <table:table-cell table:style-name="表格1.A1" office:value-type="string">
            <text:p text:style-name="P9">飼養場所登記證字號</text:p>
          </table:table-cell>
          <table:table-cell table:style-name="表格1.A1" table:number-columns-spanned="2" office:value-type="string">
            <text:p text:style-name="P9">飼養場所場址</text:p>
          </table:table-cell>
          <table:covered-table-cell/>
          <table:table-cell table:style-name="表格1.A1" office:value-type="string">
            <text:p text:style-name="P9">飼養種類及規模</text:p>
          </table:table-cell>
          <table:table-cell table:style-name="表格1.D1" office:value-type="string">
            <text:p text:style-name="P9">是否為混合機所在地之飼養場所</text:p>
          </table:table-cell>
        </table:table-row>
        <table:table-row table:style-name="表格1.16"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table:number-columns-spanned="2" office:value-type="string">
            <text:p text:style-name="P4"/>
            <text:p text:style-name="P3"/>
          </table:table-cell>
          <table:covered-table-cell/>
          <table:table-cell table:style-name="表格1.A16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7"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table:number-columns-spanned="2" office:value-type="string">
            <text:p text:style-name="P4"/>
            <text:p text:style-name="P3"/>
          </table:table-cell>
          <table:covered-table-cell/>
          <table:table-cell table:style-name="表格1.A16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8"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table:number-columns-spanned="2" office:value-type="string">
            <text:p text:style-name="P4"/>
            <text:p text:style-name="P3"/>
          </table:table-cell>
          <table:covered-table-cell/>
          <table:table-cell table:style-name="表格1.A16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</table:table>
      <text:p text:style-name="P2">此致 </text:p>
      <text:p text:style-name="P15"><text:s/>彰化縣政府 </text:p>
      <text:p text:style-name="P17"><text:tab/><text:tab/><text:tab/><text:tab/><text:tab/> <text:s/>申請人：<text:tab/><text:tab/> <text:s text:c="8"/>(簽章)</text:p>
      <text:p text:style-name="P17"><text:tab/><text:tab/><text:tab/><text:tab/><text:tab/> <text:s/>聯絡電話：</text:p>
      <text:p text:style-name="P16"><text:tab/><text:tab/><text:tab/><text:tab/><text:tab/> <text:s/>傳 <text:s text:c="3"/>真：</text:p>
      <text:p text:style-name="P2"/>
      <text:p text:style-name="P2"><text:soft-page-break/>隨申請書檢附下列文件：</text:p>
      <text:p text:style-name="P2">一、自配戶負責人之國民身分證影本一份。</text:p>
      <text:p text:style-name="P2">二、依法設立或登記之證明文件，及負責人之國民身分證影本各一份。(自配戶非自然人者)</text:p>
      <text:p text:style-name="P2">三、混合機購買證明，或足資證明於申請人之飼養場所內，以混合機自行調製飼料，供給自有家畜、家禽或水產動物之證明文件或照片。</text:p>
      <text:p text:style-name="P2">四、飼養場所之登記證影本一份。</text:p>
      <text:p text:style-name="P2">五、設置飼料調配室之證明文件。(飼養場所之登記證已記載者免)</text:p>
      <text:p text:style-name="P2">六、自製自用登記申請問卷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0.706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15cm" fo:margin-right="0cm" fo:line-height="0.70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2.849cm" fo:margin-right="0cm" fo:line-height="0.706cm" fo:text-indent="-1.7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mainitemtexttitle1" style:family="text">
      <style:text-properties fo:font-size="11.5pt" fo:font-weight="bold" style:font-size-asian="11.5pt" style:font-weight-asian="bold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3.5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7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38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1.27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7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3.644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14.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6.184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17.0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38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3.52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務科報告</dc:title>
    <meta:initial-creator>coa</meta:initial-creator>
    <meta:creation-date>2016-05-10T15:40:00</meta:creation-date>
    <dc:date>2022-05-09T13:16:46.546000000</dc:date>
    <meta:print-date>2016-04-29T18:40:00</meta:print-date>
    <meta:editing-cycles>4</meta:editing-cycles>
    <meta:editing-duration>PT9M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37" meta:word-count="412" meta:character-count="467" meta:non-whitespace-character-count="416"/>
  </office:meta>
</office:document-meta>
</file>