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line-height="0.088cm"/>
      <style:text-properties style:font-name="標楷體" fo:font-size="12pt" fo:font-weight="normal" officeooo:paragraph-rsid="001c102c" style:font-name-asian="標楷體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0.088cm"/>
      <style:text-properties officeooo:paragraph-rsid="001c102c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畜牧設施容許使用變更申請應檢附文件如下：</text:p>
      <text:p text:style-name="P3">1.變更申請書(含設施變更前後面積及高度對照表)</text:p>
      <text:p text:style-name="P4"><text:span text:style-name="T2">2.</text:span><text:span text:style-name="T1">申請人之身分證明文件</text:span></text:p>
      <text:p text:style-name="P4"><text:span text:style-name="T1">3.委託書(自辦者免附)</text:span></text:p>
      <text:p text:style-name="P4"><text:span text:style-name="T1">4.畜牧場經營生產計畫書</text:span></text:p>
      <text:p text:style-name="P4"><text:span text:style-name="T1">5.設施說明書</text:span></text:p>
      <text:p text:style-name="P4"><text:span text:style-name="T1">6.土地登記謄本及地籍圖謄本</text:span></text:p>
      <text:p text:style-name="P4"><text:span text:style-name="T1">7.土地使用同意書及土地所有權人之身分證明文件(土地自有者免附)</text:span></text:p>
      <text:p text:style-name="P4"><text:span text:style-name="T1">8.變更前、變更後配置圖說及面積計算表</text:span></text:p>
      <text:p text:style-name="P4"><text:span text:style-name="T1">9.原容許使用同意函(若先前已辦理變更者一併檢附)</text:span></text:p>
      <text:list xml:id="list2141801233" text:style-name="L1">
        <text:list-header>
          <text:p text:style-name="P1"><text:span text:style-name="預設段落字型"><text:span text:style-name="T1">10.公所核發之建照執照或使用執照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鄭采沁</meta:initial-creator>
    <meta:creation-date>2022-02-11T03:07:00Z</meta:creation-date>
    <dc:date>2022-02-11T11:11:36.217000000</dc:date>
    <meta:print-date>2022-02-11T03:06:00Z</meta:print-date>
    <meta:editing-cycles>3</meta:editing-cycles>
    <meta:editing-duration>PT4M16S</meta:editing-duration>
    <meta:document-statistic meta:table-count="0" meta:image-count="0" meta:object-count="0" meta:page-count="1" meta:paragraph-count="11" meta:word-count="183" meta:character-count="194" meta:non-whitespace-character-count="194"/>
    <meta:template xlink:type="simple" xlink:actuate="onRequest" xlink:title="" xlink:href="Normal"/>
  </office:meta>
</office:document-meta>
</file>