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25cm" fo:margin-left="0cm" table:align="left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5.525cm"/>
    </style:style>
    <style:style style:name="表格1.C" style:family="table-column">
      <style:table-column-properties style:column-width="7.301cm"/>
    </style:style>
    <style:style style:name="表格1.1" style:family="table-row">
      <style:table-row-properties style:min-row-height="1.219cm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78cm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fo:margin-top="0cm" fo:margin-bottom="0.55cm" loext:contextual-spacing="false" fo:text-align="start" style:justify-single-word="false" fo:text-indent="0.741cm" style:auto-text-indent="false"/>
      <style:text-properties style:font-name="標楷體" fo:font-size="13.6999998092651pt" style:font-name-asian="標楷體" style:font-size-asian="12pt" style:font-size-complex="13.6999998092651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畜牧設施容許使用變更申請書</text:p>
      <text:p text:style-name="P2">茲檢附民國 <text:s text:c="4"/>年 <text:s text:c="3"/>月 <text:s text:c="3"/>日府農畜字第 <text:s text:c="15"/>號函容許使用同意函及變更後之圖說及面積表，其變更項目如下表所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設施名稱</text:p>
          </table:table-cell>
          <table:table-cell table:style-name="表格1.A1" office:value-type="string">
            <text:p text:style-name="P1">變更前設施面積、高度</text:p>
          </table:table-cell>
          <table:table-cell table:style-name="表格1.A1" office:value-type="string">
            <text:p text:style-name="P1">變更後設施面積、高度</text:p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</table:table-row>
      </table:table>
      <text:p text:style-name="Text_20_body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鄭采沁</meta:initial-creator>
    <meta:creation-date>2022-02-11T02:57:00Z</meta:creation-date>
    <dc:date>2022-02-11T16:15:12.010000000</dc:date>
    <meta:editing-cycles>4</meta:editing-cycles>
    <meta:editing-duration>PT3M6S</meta:editing-duration>
    <meta:document-statistic meta:table-count="1" meta:image-count="0" meta:object-count="0" meta:page-count="1" meta:paragraph-count="5" meta:word-count="82" meta:character-count="111" meta:non-whitespace-character-count="82"/>
    <meta:template xlink:type="simple" xlink:actuate="onRequest" xlink:title="" xlink:href="Normal"/>
  </office:meta>
</office:document-meta>
</file>