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標楷體" fo:font-size="16pt" fo:font-weight="normal" officeooo:paragraph-rsid="00163498" style:font-name-asian="標楷體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20pt" fo:font-weight="bold" officeooo:paragraph-rsid="001b04eb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weight="bold" officeooo:paragraph-rsid="001c1ae0" style:font-name-asian="標楷體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font-size="20pt" fo:font-weight="bold" officeooo:paragraph-rsid="001c1ae0" style:font-name-asian="標楷體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20pt" officeooo:paragraph-rsid="001b04eb" style:font-size-asian="20pt" style:font-size-complex="20pt"/>
    </style:style>
    <style:style style:name="P6" style:family="paragraph" style:parent-style-name="Standard">
      <style:paragraph-properties fo:text-align="start" style:justify-single-word="false"/>
      <style:text-properties officeooo:paragraph-rsid="001b04eb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officeooo:paragraph-rsid="00163498" style:font-name-asian="標楷體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標楷體" fo:font-size="20pt" officeooo:paragraph-rsid="001b04eb" style:font-name-asian="標楷體" style:font-size-asian="20pt" style:font-size-complex="20pt"/>
    </style:style>
    <style:style style:name="P9" style:family="paragraph" style:parent-style-name="Standard">
      <style:paragraph-properties fo:line-height="150%" fo:text-align="start" style:justify-single-word="false"/>
      <style:text-properties style:font-name="標楷體" fo:font-size="20pt" fo:font-weight="bold" officeooo:paragraph-rsid="001d1a94" style:font-name-asian="標楷體" style:font-size-asian="20pt" style:font-weight-asian="bold" style:font-size-complex="20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標楷體" fo:font-size="20pt" fo:font-weight="bold" officeooo:paragraph-rsid="001c1ae0" style:font-name-asian="標楷體" style:font-size-asian="20pt" style:font-weight-asian="bold" style:font-size-complex="20pt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fo:font-weight="normal" officeooo:paragraph-rsid="001b04eb" style:font-name-asian="標楷體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font-name="標楷體" fo:font-size="16pt" fo:font-weight="normal" officeooo:paragraph-rsid="001d1a94" style:font-name-asian="標楷體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標楷體" fo:font-size="20pt" fo:font-weight="bold" officeooo:paragraph-rsid="00163498" style:font-name-asian="標楷體" style:font-size-asian="20pt" style:font-weight-asian="bold" style:font-size-complex="20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標楷體" fo:font-size="20pt" fo:font-weight="normal" officeooo:paragraph-rsid="001f0e8b" style:font-name-asian="標楷體" style:font-size-asian="20pt" style:font-weight-asian="normal" style:font-size-complex="2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標楷體" fo:font-size="20pt" fo:font-weight="normal" officeooo:paragraph-rsid="00163498" style:font-name-asian="標楷體" style:font-size-asian="20pt" style:font-weight-asian="normal" style:font-size-complex="20pt" style:font-weight-complex="normal"/>
    </style:style>
    <style:style style:name="T1" style:family="text"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5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6" style:family="text">
      <style:text-properties style:font-name="標楷體" fo:font-weight="bold" style:font-name-asian="標楷體" style:font-weight-asian="bold" style:font-weight-complex="bold"/>
    </style:style>
    <style:style style:name="T7" style:family="text">
      <style:text-properties fo:font-size="16pt" fo:font-weight="normal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農業用地作農業設施容許使用切結書</text:p>
      <text:p text:style-name="P6"><text:span text:style-name="T4"/></text:p>
      <text:p text:style-name="P5"><text:span text:style-name="T6">(一) 申請人</text:span><text:span text:style-name="T2">：</text:span> __________________________________</text:p>
      <text:p text:style-name="P8"/>
      <text:p text:style-name="P8"><text:span text:style-name="T8">(二) 申請地號</text:span>： ___________<text:span text:style-name="T8">鄉鎮市</text:span>_____________<text:span text:style-name="T8">段</text:span></text:p>
      <text:p text:style-name="P8"/>
      <text:p text:style-name="P8">____________________________________________<text:span text:style-name="T8">地號</text:span></text:p>
      <text:p text:style-name="P11">(同一地段，使用一張切結書；使用二個地段，請分寫二張切結書)</text:p>
      <text:p text:style-name="P2"><text:span text:style-name="T1"/></text:p>
      <text:p text:style-name="P3"><text:span text:style-name="T2">(三) 本人謹切結於核准設置『農業設施』後，保證下 </text:span></text:p>
      <text:p text:style-name="P3"><text:span text:style-name="T2"><text:s text:c="5"/>列事項：</text:span></text:p>
      <text:p text:style-name="P3"><text:span text:style-name="T2"/></text:p>
      <text:p text:style-name="P4"><text:span text:style-name="T5"><text:s text:c="7"/>1.取得貴府核發之農業設施容許使用同意書後6年內優先列</text:span></text:p>
      <text:p text:style-name="P9"><text:span text:style-name="T7"><text:s text:c="9"/>入農業設施抽查對象，且同意貴府每年不定期的進行稽查。</text:span></text:p>
      <text:p text:style-name="P9"><text:span text:style-name="T7"><text:s text:c="7"/>2.本場農產品原料之來源、數量、販賣對象、數量及金額等 </text:span></text:p>
      <text:p text:style-name="P9"><text:span text:style-name="T7"><text:s text:c="9"/>相關產銷資料須作成紀錄，相關佐證資料及紀錄，應至少</text:span></text:p>
      <text:p text:style-name="P9"><text:span text:style-name="T7"><text:s text:c="9"/>保存十年。</text:span></text:p>
      <text:p text:style-name="P9"><text:span text:style-name="T7"><text:s text:c="7"/>3.稽查時現地有未依原核定計畫內容種植、違規、作為住宅、</text:span></text:p>
      <text:p text:style-name="P10"><text:span text:style-name="T7"><text:s text:c="9"/>工廠或其他非農業使用時，本人同意於稽查後30日改善完 </text:span></text:p>
      <text:p text:style-name="P10"><text:span text:style-name="T7"><text:s text:c="9"/>成。</text:span></text:p>
      <text:p text:style-name="P9"><text:span text:style-name="T7"><text:s text:c="7"/>4.如規避、妨礙、拒絕貴府進行查核、提供不實資料、紀錄、</text:span></text:p>
      <text:p text:style-name="P9"><text:span text:style-name="T7"><text:s text:c="9"/>未於期限內進行改善或經貴府查核現況有第二次以上未依 </text:span></text:p>
      <text:p text:style-name="P9"><text:span text:style-name="T7"><text:s text:c="9"/>原核定計畫內容使用之情形，本人願承擔中華民國刑法第</text:span></text:p>
      <text:p text:style-name="P9"><text:span text:style-name="T7"><text:s text:c="9"/>135條至第141條妨礙公務罪及一切法律責任及應負賠償外，</text:span></text:p>
      <text:p text:style-name="P9"><text:span text:style-name="T7"><text:s text:c="9"/>並同意由原核定機關廢止是項農業用地作農業設施容許使</text:span></text:p>
      <text:p text:style-name="P9"><text:span text:style-name="T7"><text:s text:c="9"/>用同意書。</text:span></text:p>
      <text:p text:style-name="P9"><text:soft-page-break/><text:span text:style-name="T7"><text:s text:c="7"/>5.農業設施容許使用同意書經廢止後，應將土地恢復原狀後， <text:s text:c="8"/>土壤高度回復至與鄰田一樣高、並且土壤為可耕作土壤及 </text:span></text:p>
      <text:p text:style-name="P9"><text:span text:style-name="T7"><text:s text:c="9"/>該地至少耕作一年水稻或其他旱作後，再依規定提起農業 </text:span></text:p>
      <text:p text:style-name="P9"><text:span text:style-name="T7"><text:s text:c="9"/>用地作農業設施容許使用申請。</text:span></text:p>
      <text:p text:style-name="P12"><text:s text:c="7"/>6.本切結書不會因立切結書人轉移土地或建物所有權而失效，</text:p>
      <text:p text:style-name="P12"><text:s text:c="9"/>並立切結書人如土地或建物所有權有轉移時會一併將此切</text:p>
      <text:p text:style-name="P12"><text:s text:c="9"/>結書影本給後續土地所有權人。</text:p>
      <text:p text:style-name="P12"><text:s text:c="7"/>7.已充份了解農業用地作農業設施容許使用切結書相關規定</text:p>
      <text:p text:style-name="P12"><text:s text:c="9"/>事項，願遵守相關規定，如有違反，同意貴府撤銷原容許</text:p>
      <text:p text:style-name="P12"><text:s text:c="9"/>使用同意或，並放棄先訴抗辯權，特立此切結書為憑。</text:p>
      <text:p text:style-name="P1"/>
      <text:p text:style-name="P13">此致</text:p>
      <text:p text:style-name="P13"/>
      <text:p text:style-name="P13">彰化縣政府</text:p>
      <text:p text:style-name="P1"><text:s text:c="27"/></text:p>
      <text:p text:style-name="P14">立切結書人<text:span text:style-name="T2">：_____________________________(</text:span>簽章)</text:p>
      <text:p text:style-name="P1"><text:s text:c="26"/></text:p>
      <text:p text:style-name="P14"><text:span text:style-name="T2">身分證字號：____________________________________</text:span></text:p>
      <text:p text:style-name="P14"><text:span text:style-name="T2"/></text:p>
      <text:p text:style-name="P14"><text:span text:style-name="T2">申請容許項目：__________________________________</text:span></text:p>
      <text:p text:style-name="P14"><text:span text:style-name="T2"/></text:p>
      <text:p text:style-name="P14"><text:span text:style-name="T2">住址：__________________________________________</text:span></text:p>
      <text:p text:style-name="P14"><text:span text:style-name="T2"/></text:p>
      <text:p text:style-name="P14"><text:span text:style-name="T2">電話/手機：_____________________________________</text:span></text:p>
      <text:p text:style-name="P1"><text:s text:c="24"/></text:p>
      <text:p text:style-name="P1"><text:s text:c="27"/></text:p>
      <text:p text:style-name="P1"/>
      <text:p text:style-name="P1"/>
      <text:p text:style-name="P15">中華民國 <text:s text:c="8"/>年 <text:s text:c="10"/>月 <text:s text:c="11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7T09:39:55.720000000</meta:creation-date>
    <meta:print-date>2022-01-26T11:50:26.836000000</meta:print-date>
    <dc:date>2022-01-26T13:22:21.192000000</dc:date>
    <meta:editing-duration>PT1H58M34S</meta:editing-duration>
    <meta:editing-cycles>4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42" meta:word-count="675" meta:character-count="1313" meta:non-whitespace-character-count="959"/>
  </office:meta>
</office:document-meta>
</file>