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200%" fo:text-indent="0cm" style:auto-text-indent="false" fo:break-before="page" style:writing-mode="lr-tb"/>
      <style:text-properties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P5" style:family="paragraph" style:parent-style-name="Standard">
      <style:paragraph-properties fo:margin-left="0cm" fo:margin-right="0cm" fo:line-height="200%" fo:text-indent="0cm" style:auto-text-indent="false" style:writing-mode="lr-tb"/>
      <style:text-properties fo:font-size="14pt" fo:font-weight="bold" style:font-name-asian="標楷體1" style:font-size-asian="14pt" style:font-weight-asian="bold"/>
    </style:style>
    <style:style style:name="P6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1dc7d5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200%" fo:text-indent="0cm" style:auto-text-indent="false" style:writing-mode="lr-tb"/>
      <style:text-properties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200%" fo:text-indent="1.977cm" style:auto-text-indent="false" style:writing-mode="lr-tb"/>
      <style:text-properties fo:font-size="14pt" fo:font-weight="bold" style:font-name-asian="標楷體1" style:font-size-asian="14pt" style:font-weight-asian="bold"/>
    </style:style>
    <style:style style:name="T1" style:family="text">
      <style:text-properties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代理申辦畜牧設施附屬綠能設施委託書（自辦者免附）</text:p>
      <text:p text:style-name="P2"><text:span text:style-name="T1">茲委託 <text:s text:c="8"/>代表本人辦理 <text:s text:c="4"/>縣（市） <text:s text:c="6"/>鄉</text:span><text:span text:style-name="T2">／鎮／市</text:span></text:p>
      <text:p text:style-name="P4"><text:s text:c="6"/>段 <text:s text:c="10"/>小段 <text:s text:c="10"/>地號之畜牧設施 <text:s text:c="6"/>舍等</text:p>
      <text:p text:style-name="P1">有關畜牧場附屬綠能設施之一切手續事宜，特立委託書如上。</text:p>
      <text:p text:style-name="P1"/>
      <text:p text:style-name="P1"/>
      <text:p text:style-name="P7"><text:s text:c="8"/>委託人： <text:s text:c="18"/>簽章：</text:p>
      <text:p text:style-name="P7"><text:s text:c="8"/>住址：</text:p>
      <text:p text:style-name="P7"><text:s text:c="8"/>電話：</text:p>
      <text:p text:style-name="P8">受委託人： <text:s text:c="16"/>簽章：</text:p>
      <text:p text:style-name="P7"><text:s text:c="8"/>住址：</text:p>
      <text:p text:style-name="P7"><text:s text:c="8"/>電話：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"/></text:p>
      <text:p text:style-name="P6"><text:span text:style-name="T1"/></text:p>
      <text:p text:style-name="P6"><text:span text:style-name="T1">中 華 民 國 <text:s text:c="12"/>年 <text:s text:c="13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8cm" fo:margin-right="3.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4T10:34:50.698000000</meta:creation-date>
    <dc:date>2020-09-04T10:41:30.479000000</dc:date>
    <meta:editing-duration>PT6M30S</meta:editing-duration>
    <meta:editing-cycles>2</meta:editing-cycles>
    <meta:generator>LibreOffice/6.2.6.2$Windows_X86_64 LibreOffice_project/684e730861356e74889dfe6dbddd3562aae2e6ad</meta:generator>
    <meta:document-statistic meta:table-count="0" meta:image-count="0" meta:object-count="0" meta:page-count="1" meta:paragraph-count="11" meta:word-count="115" meta:character-count="292" meta:non-whitespace-character-count="115"/>
  </office:meta>
</office:document-meta>
</file>