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List_20_Paragraph">
      <style:paragraph-properties fo:margin-left="0.847cm" fo:margin-right="0cm" fo:line-height="200%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List_20_Paragraph">
      <style:paragraph-properties fo:margin-left="0cm" fo:margin-right="0cm" fo:line-height="200%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List_20_Paragraph">
      <style:paragraph-properties fo:margin-left="0cm" fo:margin-right="0cm" fo:margin-top="0.101cm" fo:margin-bottom="0.101cm" loext:contextual-spacing="false" fo:line-height="200%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List_20_Paragraph">
      <style:paragraph-properties fo:margin-left="0.847cm" fo:margin-right="0cm" fo:line-height="200%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 <text:s/>請 <text:s/>書</text:p>
      <text:p text:style-name="P4">一、主旨</text:p>
      <text:p text:style-name="P3">申請畜牧設施附屬綠能設施</text:p>
      <text:p text:style-name="P3"/>
      <text:p text:style-name="P4">二、說明</text:p>
      <text:p text:style-name="P3">本畜牧場場名____畜牧場，坐落彰化縣____鄉鎮____段____地號，飼養種類為____，擬於屋頂設置太陽光電發電設備。</text:p>
      <text:p text:style-name="P2"/>
      <text:p text:style-name="P5">三、綠能設施設置容量</text:p>
      <text:p text:style-name="P3">總裝置容量____瓩。</text:p>
      <text:p text:style-name="P3"/>
      <text:p text:style-name="P3"/>
      <text:p text:style-name="P3">申請人： <text:s text:c="14"/>(蓋章)</text:p>
      <text:p text:style-name="P3"/>
      <text:p text:style-name="P3">聯絡電話：</text:p>
      <text:p text:style-name="P3"/>
      <text:p text:style-name="P3">聯絡地址：</text:p>
      <text:p text:style-name="P3"/>
      <text:p text:style-name="P3"/>
      <text:p text:style-name="P3">中華民國 <text:s text:c="12"/>年 <text:s text:c="11"/>月 <text:s text:c="11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0:25:12.564000000</meta:creation-date>
    <dc:date>2020-09-04T10:34:06.105000000</dc:date>
    <meta:editing-duration>PT8M47S</meta:editing-duration>
    <meta:editing-cycles>2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1" meta:word-count="113" meta:character-count="187" meta:non-whitespace-character-count="131"/>
  </office:meta>
</office:document-meta>
</file>