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03cm" fo:margin-left="-0.049cm" fo:margin-top="0cm" fo:margin-bottom="0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815cm"/>
    </style:style>
    <style:style style:name="表格1.F" style:family="table-column">
      <style:table-column-properties style:column-width="0.817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155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783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56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0.15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584cm"/>
    </style:style>
    <style:style style:name="表格1.Q" style:family="table-column">
      <style:table-column-properties style:column-width="0.272cm"/>
    </style:style>
    <style:style style:name="表格1.S" style:family="table-column">
      <style:table-column-properties style:column-width="0.427cm"/>
    </style:style>
    <style:style style:name="表格1.T" style:family="table-column">
      <style:table-column-properties style:column-width="0.43cm"/>
    </style:style>
    <style:style style:name="表格1.U" style:family="table-column">
      <style:table-column-properties style:column-width="1.067cm"/>
    </style:style>
    <style:style style:name="表格1.V" style:family="table-column">
      <style:table-column-properties style:column-width="0.982cm"/>
    </style:style>
    <style:style style:name="表格1.W" style:family="table-column">
      <style:table-column-properties style:column-width="2.469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3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2.42cm" fo:margin-right="0cm" fo:text-indent="-0.3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2.42cm" fo:margin-right="0cm" fo:text-align="center" style:justify-single-word="false" fo:text-indent="-2.42cm" style:auto-text-indent="false" style:writing-mode="lr-tb"/>
      <style:text-properties style:font-name="標楷體" fo:font-size="18pt" style:font-name-asian="標楷體1" style:font-size-asian="18pt" style:font-name-complex="標楷體1"/>
    </style:style>
    <style:style style:name="P6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 style:writing-mode="lr-tb"/>
      <style:text-properties style:font-name="標楷體" fo:font-size="24pt" style:font-name-asian="標楷體1" style:font-size-asian="24pt" style:font-name-complex="標楷體1" style:font-size-complex="2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499cm" fo:margin-right="0cm" fo:text-indent="-0.499cm" style:auto-text-indent="false" style:writing-mode="lr-tb"/>
      <style:text-properties style:font-name="標楷體" style:font-name-asian="標楷體1" style:font-name-complex="標楷體1"/>
    </style:style>
    <style:style style:name="P12" style:family="paragraph">
      <loext:graphic-properties draw:fill="solid" draw:fill-color="#ffffff"/>
    </style:style>
    <style:style style:name="T1" style:family="text">
      <style:text-properties fo:font-size="26pt" style:font-size-asian="26pt" style:font-size-complex="26pt" style:text-combine="lines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10.146cm" fo:min-width="17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「有害生態環境、人畜安全之虞之原非我國原生種陸域野生動物」<text:span text:style-name="T1">登記異動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5" office:value-type="string">
            <text:p text:style-name="P2">動</text:p>
            <text:p text:style-name="P2"/>
            <text:p text:style-name="P2">物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中名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重量</text:p>
          </table:table-cell>
          <table:table-cell table:style-name="表格1.A1" office:value-type="string">
            <text:p text:style-name="P9">公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學名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俗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隻數</text:p>
          </table:table-cell>
          <table:table-cell table:style-name="表格1.A1" office:value-type="string">
            <text:p text:style-name="P3"><text:s text:c="10"/>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出生</text:p>
          </table:table-cell>
          <table:table-cell table:style-name="表格1.A1" table:number-columns-spanned="19" office:value-type="string">
            <text:p text:style-name="P3">民國 <text:s text:c="13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放置</text:p>
            <text:p text:style-name="P2">地址</text:p>
          </table:table-cell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備註</text:p>
          </table:table-cell>
          <table:table-cell table:style-name="表格1.A1" table:number-columns-spanned="21" office:value-type="string">
            <text:p text:style-name="P3">(動物來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所</text:p>
            <text:p text:style-name="P2"/>
            <text:p text:style-name="P2">有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民國（前）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所有人</text:p>
            <text:p text:style-name="P2">簽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3">(宅)</text:p>
            <text:p text:style-name="P3"/>
            <text:p text:style-name="P3">(公)</text:p>
          </table:table-cell>
          <table:covered-table-cell/>
        </table:table-row>
      </table:table>
      <text:p text:style-name="P1">注意事項：</text:p>
      <text:p text:style-name="P11">1.飼養「有害生態環境、人畜安全之虞之原非我國原生種陸域野生動物」之所有人請以正楷詳實填寫。</text:p>
      <text:p text:style-name="P11">2.請檢附個人身分證明文件與動物來源證明資料各1份、動物照片1式2張向動物飼養地之直轄縣市政府申請；除大量飼養者（由地方縣市政府認定）外均需繳交相片1式2張。</text:p>
      <text:p text:style-name="P11">3.持有之「有害生態環境、人畜安全之虞之原非我國原生種陸域野生動物」其畜養放置地址、所有人、戶籍、通訊地址、重量等發生異動時請向原登記縣市申請變更、註銷，若移轉至其他縣市者請一個月內向新移入之縣市辦理異動申請。</text:p>
      <text:p text:style-name="P1"><draw:custom-shape text:anchor-type="paragraph" draw:z-index="0" draw:name="形狀1" draw:style-name="gr1" draw:text-style-name="P12" svg:width="17.587cm" svg:height="10.147cm" svg:x="-0.432cm" svg:y="0.501cm"><text:p/><draw:enhanced-geometry svg:viewBox="0 0 21600 21600" draw:type="rectangle" draw:enhanced-path="M 0 0 L 21600 0 21600 21600 0 21600 0 0 Z N"/></draw:custom-shape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5:35:56.526000000</meta:creation-date>
    <dc:date>2020-08-28T08:23:15.549000000</dc:date>
    <meta:editing-duration>PT10M11S</meta:editing-duration>
    <meta:editing-cycles>3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43" meta:word-count="357" meta:character-count="411" meta:non-whitespace-character-count="360"/>
  </office:meta>
</office:document-meta>
</file>