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標楷體" svg:font-family="標楷體" style:font-family-generic="script" style:font-pitch="fixed"/>
    <style:font-face style:name="Kozuka Mincho Pro B" svg:font-family="'Kozuka Mincho Pro 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3" svg:font-family="'Times New Roman'"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表格1" style:family="table" style:master-page-name="MP0">
      <style:table-properties style:width="17.002cm" style:rel-width="100%" style:page-number="auto" table:align="center"/>
    </style:style>
    <style:style style:name="表格1.A" style:family="table-column">
      <style:table-column-properties style:column-width="3.722cm" style:rel-column-width="2157*"/>
    </style:style>
    <style:style style:name="表格1.B" style:family="table-column">
      <style:table-column-properties style:column-width="8.632cm" style:rel-column-width="5004*"/>
    </style:style>
    <style:style style:name="表格1.C" style:family="table-column">
      <style:table-column-properties style:column-width="1.87cm" style:rel-column-width="1084*"/>
    </style:style>
    <style:style style:name="表格1.D" style:family="table-column">
      <style:table-column-properties style:column-width="2.778cm" style:rel-column-width="1610*"/>
    </style:style>
    <style:style style:name="表格1.1" style:family="table-row">
      <style:table-row-properties style:min-row-height="1.667cm"/>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002cm" style:rel-width="100%" table:align="center"/>
    </style:style>
    <style:style style:name="表格2.A" style:family="table-column">
      <style:table-column-properties style:column-width="0.998cm" style:rel-column-width="586*"/>
    </style:style>
    <style:style style:name="表格2.B" style:family="table-column">
      <style:table-column-properties style:column-width="0.884cm" style:rel-column-width="518*"/>
    </style:style>
    <style:style style:name="表格2.C" style:family="table-column">
      <style:table-column-properties style:column-width="0.76cm" style:rel-column-width="446*"/>
    </style:style>
    <style:style style:name="表格2.D" style:family="table-column">
      <style:table-column-properties style:column-width="0.492cm" style:rel-column-width="289*"/>
    </style:style>
    <style:style style:name="表格2.E" style:family="table-column">
      <style:table-column-properties style:column-width="0.473cm" style:rel-column-width="277*"/>
    </style:style>
    <style:style style:name="表格2.F" style:family="table-column">
      <style:table-column-properties style:column-width="0.229cm" style:rel-column-width="135*"/>
    </style:style>
    <style:style style:name="表格2.G" style:family="table-column">
      <style:table-column-properties style:column-width="0.716cm" style:rel-column-width="420*"/>
    </style:style>
    <style:style style:name="表格2.I" style:family="table-column">
      <style:table-column-properties style:column-width="0.723cm" style:rel-column-width="424*"/>
    </style:style>
    <style:style style:name="表格2.J" style:family="table-column">
      <style:table-column-properties style:column-width="0.635cm" style:rel-column-width="372*"/>
    </style:style>
    <style:style style:name="表格2.K" style:family="table-column">
      <style:table-column-properties style:column-width="0.039cm" style:rel-column-width="23*"/>
    </style:style>
    <style:style style:name="表格2.L" style:family="table-column">
      <style:table-column-properties style:column-width="0.75cm" style:rel-column-width="440*"/>
    </style:style>
    <style:style style:name="表格2.M" style:family="table-column">
      <style:table-column-properties style:column-width="0.706cm" style:rel-column-width="414*"/>
    </style:style>
    <style:style style:name="表格2.N" style:family="table-column">
      <style:table-column-properties style:column-width="0.132cm" style:rel-column-width="78*"/>
    </style:style>
    <style:style style:name="表格2.O" style:family="table-column">
      <style:table-column-properties style:column-width="0.587cm" style:rel-column-width="344*"/>
    </style:style>
    <style:style style:name="表格2.Q" style:family="table-column">
      <style:table-column-properties style:column-width="0.737cm" style:rel-column-width="432*"/>
    </style:style>
    <style:style style:name="表格2.R" style:family="table-column">
      <style:table-column-properties style:column-width="0.476cm" style:rel-column-width="279*"/>
    </style:style>
    <style:style style:name="表格2.T" style:family="table-column">
      <style:table-column-properties style:column-width="0.085cm" style:rel-column-width="50*"/>
    </style:style>
    <style:style style:name="表格2.U" style:family="table-column">
      <style:table-column-properties style:column-width="1.15cm" style:rel-column-width="675*"/>
    </style:style>
    <style:style style:name="表格2.W" style:family="table-column">
      <style:table-column-properties style:column-width="1.36cm" style:rel-column-width="798*"/>
    </style:style>
    <style:style style:name="表格2.X" style:family="table-column">
      <style:table-column-properties style:column-width="2.835cm" style:rel-column-width="1663*"/>
    </style:style>
    <style:style style:name="表格2.1" style:family="table-row">
      <style:table-row-properties style:min-row-height="1.199cm"/>
    </style:style>
    <style:style style:name="表格2.A1" style:family="table-cell">
      <style:table-cell-properties fo:padding="0cm" fo:border="0.25pt solid #000000"/>
    </style:style>
    <style:style style:name="表格2.B1" style:family="table-cell">
      <style:table-cell-properties style:vertical-align="middle" fo:padding="0cm" fo:border="0.25pt solid #000000"/>
    </style:style>
    <style:style style:name="表格2.D3" style:family="table-cell">
      <style:table-cell-properties style:vertical-align="middle" fo:padding="0cm" fo:border-left="0.25pt solid #000000" fo:border-right="none" fo:border-top="0.25pt solid #000000" fo:border-bottom="0.25pt solid #000000"/>
    </style:style>
    <style:style style:name="表格2.F3" style:family="table-cell">
      <style:table-cell-properties style:vertical-align="middle" fo:padding="0cm" fo:border-left="none" fo:border-right="0.25pt solid #000000" fo:border-top="0.25pt solid #000000" fo:border-bottom="0.25pt solid #000000"/>
    </style:style>
    <style:style style:name="表格2.4" style:family="table-row">
      <style:table-row-properties style:min-row-height="2.408cm"/>
    </style:style>
    <style:style style:name="表格2.B4" style:family="table-cell">
      <style:table-cell-properties style:vertical-align="middle" fo:padding="0cm" fo:border-left="0.25pt solid #000000" fo:border-right="0.25pt solid #000000" fo:border-top="0.25pt solid #000000" fo:border-bottom="none"/>
    </style:style>
    <style:style style:name="表格2.B9" style:family="table-cell">
      <style:table-cell-properties style:vertical-align="middle" fo:padding="0cm" fo:border-left="0.25pt solid #000000" fo:border-right="0.25pt solid #000000" fo:border-top="none" fo:border-bottom="0.25pt solid #000000"/>
    </style:style>
    <style:style style:name="表格2.C11" style:family="table-cell">
      <style:table-cell-properties style:vertical-align="middle" fo:padding="0cm" fo:border-left="0.25pt solid #000000" fo:border-right="0.25pt solid #000000" fo:border-top="none" fo:border-bottom="none"/>
    </style:style>
    <style:style style:name="表格3" style:family="table">
      <style:table-properties style:width="8.22cm" fo:margin-left="1.219cm" table:align="left"/>
    </style:style>
    <style:style style:name="表格3.A" style:family="table-column">
      <style:table-column-properties style:column-width="1.219cm"/>
    </style:style>
    <style:style style:name="表格3.B" style:family="table-column">
      <style:table-column-properties style:column-width="3.75cm"/>
    </style:style>
    <style:style style:name="表格3.C" style:family="table-column">
      <style:table-column-properties style:column-width="1.251cm"/>
    </style:style>
    <style:style style:name="表格3.D" style:family="table-column">
      <style:table-column-properties style:column-width="2cm"/>
    </style:style>
    <style:style style:name="表格3.1" style:family="table-row">
      <style:table-row-properties style:min-row-height="1.667cm"/>
    </style:style>
    <style:style style:name="表格3.A1" style:family="table-cell">
      <style:table-cell-properties style:vertical-align="middle" fo:padding-left="0.191cm" fo:padding-right="0.191cm" fo:padding-top="0cm" fo:padding-bottom="0cm" fo:border="none"/>
    </style:style>
    <style:style style:name="表格4" style:family="table">
      <style:table-properties style:width="11.922cm" fo:margin-left="0.18cm" table:align="left"/>
    </style:style>
    <style:style style:name="表格4.A" style:family="table-column">
      <style:table-column-properties style:column-width="2.528cm"/>
    </style:style>
    <style:style style:name="表格4.B" style:family="table-column">
      <style:table-column-properties style:column-width="7.719cm"/>
    </style:style>
    <style:style style:name="表格4.C" style:family="table-column">
      <style:table-column-properties style:column-width="1.676cm"/>
    </style:style>
    <style:style style:name="表格4.1" style:family="table-row">
      <style:table-row-properties style:row-height="0.771cm" style:use-optimal-row-height="false"/>
    </style:style>
    <style:style style:name="表格4.A1" style:family="table-cell">
      <style:table-cell-properties fo:padding="0cm" fo:border="none"/>
    </style:style>
    <style:style style:name="表格4.2" style:family="table-row">
      <style:table-row-properties style:row-height="0.577cm" style:use-optimal-row-height="false"/>
    </style:style>
    <style:style style:name="P1" style:family="paragraph" style:parent-style-name="Text_20_body" style:master-page-name="">
      <style:paragraph-properties fo:margin-left="-0.596cm" fo:margin-right="0cm" fo:line-height="0.494cm" fo:text-align="end" style:justify-single-word="false" fo:text-indent="0cm" style:auto-text-indent="false" style:page-number="10" fo:break-before="page">
        <style:tab-stops>
          <style:tab-stop style:position="4.346cm"/>
          <style:tab-stop style:position="11.425cm"/>
        </style:tab-stops>
      </style:paragraph-properties>
      <style:text-properties style:font-name="標楷體" style:font-name-asian="標楷體" style:font-name-complex="SimSun"/>
    </style:style>
    <style:style style:name="P2" style:family="paragraph" style:parent-style-name="Text_20_body">
      <style:paragraph-properties fo:margin-left="-0.596cm" fo:margin-right="0cm" fo:line-height="0.494cm" fo:text-align="end" style:justify-single-word="false" fo:text-indent="0cm" style:auto-text-indent="false">
        <style:tab-stops>
          <style:tab-stop style:position="4.346cm"/>
          <style:tab-stop style:position="11.425cm"/>
        </style:tab-stops>
      </style:paragraph-properties>
      <style:text-properties style:font-name="標楷體" style:font-name-asian="標楷體" style:font-name-complex="SimSun"/>
    </style:style>
    <style:style style:name="P3" style:family="paragraph" style:parent-style-name="Text_20_body">
      <style:paragraph-properties fo:margin-left="-0.191cm" fo:margin-right="0cm" fo:line-height="0.882cm" fo:text-align="start" style:justify-single-word="false" fo:text-indent="0cm" style:auto-text-indent="false">
        <style:tab-stops>
          <style:tab-stop style:position="3.941cm"/>
          <style:tab-stop style:position="11.019cm"/>
        </style:tab-stops>
      </style:paragraph-properties>
      <style:text-properties style:font-name="標楷體" fo:font-size="17pt" fo:letter-spacing="0.032cm" style:font-name-asian="標楷體" style:font-size-asian="17pt" style:font-name-complex="新細明體" style:font-size-complex="17pt" style:text-scale="90%"/>
    </style:style>
    <style:style style:name="P4" style:family="paragraph" style:parent-style-name="Text_20_body">
      <style:paragraph-properties fo:margin-left="-0.191cm" fo:margin-right="0cm" fo:line-height="0.882cm" fo:text-align="start" style:justify-single-word="false" fo:text-indent="0cm" style:auto-text-indent="false">
        <style:tab-stops>
          <style:tab-stop style:position="3.941cm"/>
          <style:tab-stop style:position="11.019cm"/>
        </style:tab-stops>
      </style:paragraph-properties>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494cm" fo:text-align="start" style:justify-single-word="false">
        <style:tab-stops>
          <style:tab-stop style:position="3.75cm"/>
          <style:tab-stop style:position="10.829cm"/>
        </style:tab-stops>
      </style:paragraph-properties>
      <style:text-properties style:font-name="標楷體" style:font-name-asian="標楷體" style:font-name-complex="SimSun"/>
    </style:style>
    <style:style style:name="P7" style:family="paragraph" style:parent-style-name="Text_20_body">
      <style:paragraph-properties fo:line-height="0.388cm"/>
      <style:text-properties style:font-name="標楷體" style:font-name-asian="標楷體"/>
    </style:style>
    <style:style style:name="P8" style:family="paragraph" style:parent-style-name="Text_20_body">
      <style:paragraph-properties fo:line-height="0.494cm" fo:text-align="start" style:justify-single-word="false">
        <style:tab-stops>
          <style:tab-stop style:position="3.75cm"/>
          <style:tab-stop style:position="10.829cm"/>
        </style:tab-stops>
      </style:paragraph-properties>
      <style:text-properties style:font-name="標楷體" fo:font-size="9pt" style:font-name-asian="標楷體" style:font-size-asian="9pt" style:font-name-complex="SimSun" style:font-size-complex="9pt"/>
    </style:style>
    <style:style style:name="P9" style:family="paragraph" style:parent-style-name="Text_20_body">
      <style:text-properties style:font-name="標楷體" fo:font-size="14pt" style:font-name-asian="標楷體" style:font-size-asian="14pt" style:font-name-complex="Arial"/>
    </style:style>
    <style:style style:name="P10" style:family="paragraph" style:parent-style-name="Text_20_body">
      <style:paragraph-properties fo:text-align="justify" style:justify-single-word="false"/>
      <style:text-properties style:font-name="標楷體" fo:font-size="14pt" style:font-name-asian="標楷體" style:font-size-asian="14pt" style:font-name-complex="Arial"/>
    </style:style>
    <style:style style:name="P11" style:family="paragraph" style:parent-style-name="Text_20_body">
      <style:paragraph-properties fo:line-height="0.071cm"/>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0.106cm" fo:margin-right="-0.106cm" fo:line-height="0.882cm" fo:text-align="start" style:justify-single-word="false" fo:text-indent="0cm" style:auto-text-indent="false">
        <style:tab-stops>
          <style:tab-stop style:position="3.856cm"/>
          <style:tab-stop style:position="10.934cm"/>
        </style:tab-stops>
      </style:paragraph-properties>
    </style:style>
    <style:style style:name="P14" style:family="paragraph" style:parent-style-name="Table_20_Paragraph">
      <style:paragraph-properties fo:margin-left="1.289cm" fo:margin-right="0.199cm" fo:margin-top="0.113cm" fo:margin-bottom="0cm" loext:contextual-spacing="false" fo:text-indent="0cm" style:auto-text-indent="false">
        <style:tab-stops/>
      </style:paragraph-properties>
    </style:style>
    <style:style style:name="P15" style:family="paragraph" style:parent-style-name="Table_20_Paragraph">
      <style:paragraph-properties fo:margin-left="1.289cm" fo:margin-right="0.199cm" fo:margin-top="0.113cm" fo:margin-bottom="0cm" loext:contextual-spacing="false" fo:text-indent="0cm" style:auto-text-indent="false">
        <style:tab-stops/>
      </style:paragraph-properties>
      <style:text-properties style:font-name="標楷體" fo:font-size="12pt" style:font-name-asian="標楷體" style:font-size-asian="12pt" style:font-name-complex="新細明體" style:font-size-complex="12pt"/>
    </style:style>
    <style:style style:name="P16" style:family="paragraph" style:parent-style-name="Text_20_body">
      <style:paragraph-properties fo:margin-left="1.289cm" fo:margin-right="0.199cm" fo:text-indent="0cm" style:auto-text-indent="false">
        <style:tab-stops/>
      </style:paragraph-properties>
      <style:text-properties style:font-name="標楷體" style:letter-kerning="false" style:font-name-asian="標楷體" style:language-asian="en" style:country-asian="US" style:font-name-complex="新細明體"/>
    </style:style>
    <style:style style:name="P17" style:family="paragraph" style:parent-style-name="Table_20_Paragraph">
      <style:paragraph-properties fo:line-height="0.388cm" fo:text-align="start" style:justify-single-word="false"/>
      <style:text-properties style:font-name="標楷體" fo:font-size="12pt" fo:letter-spacing="0.016cm" style:font-name-asian="標楷體" style:font-size-asian="12pt" style:font-name-complex="SimSun" style:font-size-complex="12pt"/>
    </style:style>
    <style:style style:name="P18" style:family="paragraph" style:parent-style-name="Table_20_Paragraph">
      <style:paragraph-properties fo:line-height="0.388cm"/>
      <style:text-properties style:font-name="標楷體" fo:font-size="12pt" fo:letter-spacing="0.016cm" style:font-name-asian="標楷體" style:font-size-asian="12pt" style:language-asian="zh" style:country-asian="TW" style:font-name-complex="SimSun" style:font-size-complex="12pt"/>
    </style:style>
    <style:style style:name="P19" style:family="paragraph" style:parent-style-name="Table_20_Paragraph">
      <style:paragraph-properties fo:line-height="0.388cm" fo:text-align="start" style:justify-single-word="false"/>
      <style:text-properties style:font-name="標楷體" fo:font-size="12pt" style:font-name-asian="標楷體" style:font-size-asian="12pt" style:font-name-complex="SimSun" style:font-size-complex="12pt"/>
    </style:style>
    <style:style style:name="P20" style:family="paragraph" style:parent-style-name="Table_20_Paragraph">
      <style:paragraph-properties fo:line-height="0.388cm"/>
      <style:text-properties style:font-name="標楷體" fo:font-size="12pt" style:font-name-asian="標楷體" style:font-size-asian="12pt" style:language-asian="zh" style:country-asian="TW" style:font-name-complex="SimSun" style:font-size-complex="12pt"/>
    </style:style>
    <style:style style:name="P21" style:family="paragraph" style:parent-style-name="Table_20_Paragraph">
      <style:paragraph-properties fo:line-height="0.388cm" fo:text-align="start" style:justify-single-word="false"/>
    </style:style>
    <style:style style:name="P22" style:family="paragraph" style:parent-style-name="Table_20_Paragraph">
      <style:paragraph-properties fo:margin-left="0cm" fo:margin-right="0.139cm" fo:line-height="0.388cm" fo:text-align="end" style:justify-single-word="false" fo:text-indent="0cm" style:auto-text-indent="false"/>
    </style:style>
    <style:style style:name="P23" style:family="paragraph" style:parent-style-name="Table_20_Paragraph">
      <style:paragraph-properties fo:margin-left="0.212cm" fo:margin-right="0cm" fo:line-height="0.388cm" fo:text-indent="0cm" style:auto-text-indent="false">
        <style:tab-stops/>
      </style:paragraph-properties>
    </style:style>
    <style:style style:name="P24" style:family="paragraph" style:parent-style-name="Table_20_Paragraph">
      <style:paragraph-properties fo:margin-left="1.051cm" fo:margin-right="0cm" fo:line-height="0.388cm" fo:text-indent="0cm" style:auto-text-indent="false">
        <style:tab-stops>
          <style:tab-stop style:position="1.397cm"/>
        </style:tab-stops>
      </style:paragraph-properties>
      <style:text-properties style:font-name="標楷體" fo:font-size="12pt" style:font-name-asian="標楷體" style:font-size-asian="12pt" style:font-name-complex="SimSun" style:font-size-complex="12pt"/>
    </style:style>
    <style:style style:name="P25" style:family="paragraph" style:parent-style-name="Table_20_Paragraph">
      <style:paragraph-properties fo:margin-left="2.251cm" fo:margin-right="0cm" fo:line-height="0.882cm" fo:text-align="center" style:justify-single-word="false" fo:text-indent="0cm" style:auto-text-indent="false">
        <style:tab-stops>
          <style:tab-stop style:position="1.016cm"/>
        </style:tab-stops>
      </style:paragraph-properties>
    </style:style>
    <style:style style:name="P26" style:family="paragraph" style:parent-style-name="Table_20_Paragraph">
      <style:paragraph-properties fo:margin-left="0.093cm" fo:margin-right="0cm" fo:line-height="0.388cm" fo:text-align="center" style:justify-single-word="false" fo:text-indent="0cm" style:auto-text-indent="false">
        <style:tab-stops/>
      </style:paragraph-properties>
    </style:style>
    <style:style style:name="P27" style:family="paragraph" style:parent-style-name="Table_20_Paragraph">
      <style:paragraph-properties fo:margin-left="0.132cm" fo:margin-right="0cm" fo:line-height="0.388cm" fo:text-indent="0cm" style:auto-text-indent="false">
        <style:tab-stops/>
      </style:paragraph-properties>
    </style:style>
    <style:style style:name="P28" style:family="paragraph" style:parent-style-name="Table_20_Paragraph">
      <style:paragraph-properties fo:margin-left="0.046cm" fo:margin-right="0cm" fo:line-height="0.388cm" fo:text-indent="0cm" style:auto-text-indent="false">
        <style:tab-stops/>
      </style:paragraph-properties>
    </style:style>
    <style:style style:name="P29" style:family="paragraph" style:parent-style-name="本文">
      <style:paragraph-properties fo:margin-left="1cm" fo:margin-right="0cm" fo:margin-top="0.058cm" fo:margin-bottom="0cm" loext:contextual-spacing="false" fo:line-height="0.43cm" fo:text-indent="0cm" style:auto-text-indent="false">
        <style:tab-stops/>
      </style:paragraph-properties>
    </style:style>
    <style:style style:name="P30" style:family="paragraph" style:parent-style-name="本文">
      <style:paragraph-properties fo:margin-left="3.251cm" fo:margin-right="0.372cm" fo:margin-top="0.025cm" fo:margin-bottom="0cm" loext:contextual-spacing="false" fo:line-height="0.423cm" fo:text-align="justify" style:justify-single-word="false" fo:text-indent="-0.499cm" style:auto-text-indent="false">
        <style:tab-stops/>
      </style:paragraph-properties>
    </style:style>
    <style:style style:name="P31" style:family="paragraph" style:parent-style-name="本文">
      <style:paragraph-properties fo:margin-left="3.251cm" fo:margin-right="0.372cm" fo:line-height="0.423cm" fo:text-align="justify" style:justify-single-word="false" fo:text-indent="-0.499cm" style:auto-text-indent="false">
        <style:tab-stops/>
      </style:paragraph-properties>
    </style:style>
    <style:style style:name="P32" style:family="paragraph" style:parent-style-name="本文">
      <style:paragraph-properties fo:margin-left="3.251cm" fo:margin-right="0.372cm" fo:line-height="0.423cm" fo:text-align="justify" style:justify-single-word="false" fo:text-indent="-0.499cm" style:auto-text-indent="false">
        <style:tab-stops/>
      </style:paragraph-properties>
      <style:text-properties style:font-name="標楷體" style:font-name-asian="標楷體" style:language-asian="zh" style:country-asian="TW"/>
    </style:style>
    <style:style style:name="P33" style:family="paragraph" style:parent-style-name="Text_20_body">
      <style:paragraph-properties fo:margin-left="4.814cm" fo:margin-right="0cm" fo:margin-top="0.074cm" fo:margin-bottom="0cm" loext:contextual-spacing="false" fo:text-indent="0cm" style:auto-text-indent="false">
        <style:tab-stops>
          <style:tab-stop style:position="1.078cm"/>
          <style:tab-stop style:position="2.155cm"/>
          <style:tab-stop style:position="6.327cm"/>
        </style:tab-stops>
      </style:paragraph-properties>
    </style:style>
    <style:style style:name="P34" style:family="paragraph" style:parent-style-name="Text_20_body">
      <style:paragraph-properties fo:margin-top="0.011cm" fo:margin-bottom="0cm" loext:contextual-spacing="false"/>
      <style:text-properties style:font-name="SimSun" fo:font-size="8.5pt" style:font-name-asian="SimSun" style:font-size-asian="8.5pt" style:font-name-complex="SimSun" style:font-size-complex="8.5pt"/>
    </style:style>
    <style:style style:name="P35" style:family="paragraph" style:parent-style-name="Text_20_body">
      <style:paragraph-properties fo:margin-top="0.03cm" fo:margin-bottom="0cm" loext:contextual-spacing="false"/>
      <style:text-properties style:font-name="Kozuka Mincho Pro B" fo:font-size="8.5pt" fo:font-weight="bold" style:font-name-asian="Kozuka Mincho Pro B" style:font-size-asian="8.5pt" style:font-weight-asian="bold" style:font-name-complex="Kozuka Mincho Pro B" style:font-size-complex="8.5pt" style:font-weight-complex="bold"/>
    </style:style>
    <style:style style:name="P36" style:family="paragraph" style:parent-style-name="本文">
      <style:paragraph-properties fo:margin-left="0.877cm" fo:margin-right="0cm" fo:text-indent="0cm" style:auto-text-indent="false">
        <style:tab-stops>
          <style:tab-stop style:position="0.97cm"/>
          <style:tab-stop style:position="1.942cm"/>
        </style:tab-stops>
      </style:paragraph-properties>
    </style:style>
    <style:style style:name="P37" style:family="paragraph" style:parent-style-name="Text_20_body">
      <style:paragraph-properties fo:margin-left="0cm" fo:margin-right="-0.106cm" fo:line-height="0.494cm" fo:text-align="start" style:justify-single-word="false" fo:text-indent="0cm" style:auto-text-indent="false">
        <style:tab-stops>
          <style:tab-stop style:position="3.75cm"/>
          <style:tab-stop style:position="10.829cm"/>
        </style:tab-stops>
      </style:paragraph-properties>
      <style:text-properties style:font-name="標楷體" fo:font-size="9pt" style:font-name-asian="標楷體" style:font-size-asian="9pt" style:font-name-complex="SimSun" style:font-size-complex="9pt"/>
    </style:style>
    <style:style style:name="P38" style:family="paragraph" style:parent-style-name="本文">
      <style:paragraph-properties fo:margin-left="0cm" fo:margin-right="-0.051cm" fo:margin-top="0.085cm" fo:margin-bottom="0cm" loext:contextual-spacing="false" fo:text-align="end" style:justify-single-word="false" fo:text-indent="0cm" style:auto-text-indent="false">
        <style:tab-stops/>
      </style:paragraph-properties>
      <style:text-properties style:font-name="標楷體" style:font-name-asian="標楷體" style:language-asian="zh" style:country-asian="TW"/>
    </style:style>
    <style:style style:name="P39" style:family="paragraph" style:parent-style-name="Table_20_Paragraph">
      <style:paragraph-properties fo:margin-left="0.097cm" fo:margin-right="0cm" fo:text-indent="0cm" style:auto-text-indent="false">
        <style:tab-stops/>
      </style:paragraph-properties>
    </style:style>
    <style:style style:name="P40" style:family="paragraph" style:parent-style-name="Table_20_Paragraph">
      <style:paragraph-properties fo:margin-left="0.097cm" fo:margin-right="0cm" fo:line-height="0.406cm" fo:text-indent="0cm" style:auto-text-indent="false">
        <style:tab-stops/>
      </style:paragraph-properties>
    </style:style>
    <style:style style:name="P41" style:family="paragraph" style:parent-style-name="Table_20_Paragraph">
      <style:paragraph-properties fo:margin-left="0.476cm" fo:margin-right="0cm" fo:text-indent="0cm" style:auto-text-indent="false">
        <style:tab-stops>
          <style:tab-stop style:position="3.859cm"/>
        </style:tab-stops>
      </style:paragraph-properties>
    </style:style>
    <style:style style:name="P42" style:family="paragraph" style:parent-style-name="Table_20_Paragraph">
      <style:paragraph-properties fo:margin-left="0.476cm" fo:margin-right="0cm" fo:text-indent="0cm" style:auto-text-indent="false">
        <style:tab-stops/>
      </style:paragraph-properties>
      <style:text-properties style:font-name="標楷體" fo:font-size="9pt" style:font-name-asian="標楷體" style:font-size-asian="9pt" style:font-name-complex="SimSun" style:font-size-complex="9pt"/>
    </style:style>
    <style:style style:name="P43" style:family="paragraph" style:parent-style-name="Table_20_Paragraph">
      <style:paragraph-properties fo:margin-left="0.476cm" fo:margin-right="0cm" fo:line-height="0.406cm" fo:text-indent="0cm" style:auto-text-indent="false">
        <style:tab-stops/>
      </style:paragraph-properties>
    </style:style>
    <style:style style:name="P44" style:family="paragraph">
      <loext:graphic-properties draw:fill="none"/>
    </style:style>
    <style:style style:name="P45" style:family="paragraph">
      <loext:graphic-properties draw:fill="solid" draw:fill-color="#ffffff" draw:opacity="100%"/>
    </style:style>
    <style:style style:name="P46" style:family="paragraph">
      <style:paragraph-properties fo:line-height="0.342cm"/>
    </style:style>
    <style:style style:name="P47" style:family="paragraph">
      <loext:graphic-properties draw:fill="none"/>
      <style:paragraph-properties style:writing-mode="lr-tb" style:font-independent-line-spacing="false"/>
    </style:style>
    <style:style style:name="T1" style:family="text">
      <style:text-properties style:font-name="標楷體" fo:font-size="17pt" fo:letter-spacing="0.032cm" style:font-name-asian="標楷體" style:font-size-asian="17pt" style:font-name-complex="新細明體" style:font-size-complex="17pt" style:text-scale="90%"/>
    </style:style>
    <style:style style:name="T2" style:family="text">
      <style:text-properties style:font-name="標楷體" fo:font-size="17pt" fo:letter-spacing="-0.002cm" style:font-name-asian="標楷體" style:font-size-asian="17pt" style:font-name-complex="新細明體" style:font-size-complex="17pt" style:text-scale="90%"/>
    </style:style>
    <style:style style:name="T3" style:family="text">
      <style:text-properties style:font-name="標楷體" fo:font-size="17pt" style:font-name-asian="標楷體" style:font-size-asian="17pt" style:font-name-complex="新細明體" style:font-size-complex="17pt" style:text-scale="90%"/>
    </style:style>
    <style:style style:name="T4" style:family="text">
      <style:text-properties style:font-name="標楷體" fo:font-size="12pt" style:font-name-asian="標楷體" style:font-size-asian="12pt" style:font-name-complex="新細明體" style:font-size-complex="12pt"/>
    </style:style>
    <style:style style:name="T5" style:family="text">
      <style:text-properties style:font-name="標楷體" fo:font-size="12pt" style:font-name-asian="標楷體" style:font-size-asian="12pt" style:language-asian="zh" style:country-asian="TW" style:font-name-complex="新細明體" style:font-size-complex="12pt"/>
    </style:style>
    <style:style style:name="T6" style:family="text">
      <style:text-properties style:font-name="標楷體" fo:font-size="12pt" style:font-name-asian="標楷體" style:font-size-asian="12pt" style:language-asian="zh" style:country-asian="TW" style:font-name-complex="SimSun" style:font-size-complex="12pt"/>
    </style:style>
    <style:style style:name="T7" style:family="text">
      <style:text-properties style:font-name="標楷體" fo:font-size="12pt" style:font-name-asian="標楷體" style:font-size-asian="12pt" style:font-name-complex="SimSun" style:font-size-complex="12pt"/>
    </style:style>
    <style:style style:name="T8" style:family="text">
      <style:text-properties style:font-name="標楷體" fo:font-size="12pt" fo:letter-spacing="0.016cm" style:font-name-asian="標楷體" style:font-size-asian="12pt" style:font-name-complex="SimSun" style:font-size-complex="12pt"/>
    </style:style>
    <style:style style:name="T9" style:family="text">
      <style:text-properties style:font-name="標楷體" fo:font-size="12pt" fo:letter-spacing="0.016cm" style:font-name-asian="標楷體" style:font-size-asian="12pt" style:language-asian="zh" style:country-asian="TW" style:font-name-complex="SimSun" style:font-size-complex="12pt"/>
    </style:style>
    <style:style style:name="T10" style:family="text">
      <style:text-properties style:font-name="標楷體" fo:font-size="12pt" fo:letter-spacing="0.023cm" style:font-name-asian="標楷體" style:font-size-asian="12pt" style:language-asian="zh" style:country-asian="TW" style:font-name-complex="SimSun" style:font-size-complex="12pt"/>
    </style:style>
    <style:style style:name="T11" style:family="text">
      <style:text-properties style:font-name="標楷體" fo:font-size="12pt" fo:letter-spacing="0.021cm" style:font-name-asian="標楷體" style:font-size-asian="12pt" style:language-asian="zh" style:country-asian="TW" style:font-name-complex="SimSun" style:font-size-complex="12pt"/>
    </style:style>
    <style:style style:name="T12" style:family="text">
      <style:text-properties style:font-name="標楷體" fo:font-size="12pt" fo:letter-spacing="-0.129cm" style:font-name-asian="標楷體" style:font-size-asian="12pt" style:language-asian="zh" style:country-asian="TW" style:font-name-complex="SimSun" style:font-size-complex="12pt"/>
    </style:style>
    <style:style style:name="T13" style:family="text">
      <style:text-properties style:font-name="標楷體" fo:font-size="12pt" fo:letter-spacing="-0.127cm" style:font-name-asian="標楷體" style:font-size-asian="12pt" style:font-name-complex="SimSun" style:font-size-complex="12pt"/>
    </style:style>
    <style:style style:name="T14" style:family="text">
      <style:text-properties style:font-name="標楷體" style:font-name-asian="標楷體"/>
    </style:style>
    <style:style style:name="T15" style:family="text">
      <style:text-properties style:font-name="標楷體" style:font-name-asian="標楷體" style:language-asian="zh" style:country-asian="TW"/>
    </style:style>
    <style:style style:name="T16" style:family="text">
      <style:text-properties style:font-name="標楷體" style:font-name-asian="標楷體" style:language-asian="zh" style:country-asian="TW" style:font-name-complex="SimSun"/>
    </style:style>
    <style:style style:name="T17" style:family="text">
      <style:text-properties style:font-name="標楷體" style:font-name-asian="標楷體" style:language-asian="zh" style:country-asian="TW" style:font-name-complex="Arial"/>
    </style:style>
    <style:style style:name="T18" style:family="text">
      <style:text-properties style:font-name="標楷體" style:font-name-asian="標楷體" style:text-scale="101%"/>
    </style:style>
    <style:style style:name="T19" style:family="text">
      <style:text-properties style:font-name="標楷體" fo:letter-spacing="0.016cm" style:font-name-asian="標楷體" style:language-asian="zh" style:country-asian="TW" style:font-name-complex="SimSun"/>
    </style:style>
    <style:style style:name="T20" style:family="text">
      <style:text-properties style:font-name="標楷體" fo:letter-spacing="-0.004cm" style:font-name-asian="標楷體" style:language-asian="zh" style:country-asian="TW" style:font-name-complex="Arial"/>
    </style:style>
    <style:style style:name="T21" style:family="text">
      <style:text-properties style:font-name="標楷體" fo:letter-spacing="-0.111cm" style:font-name-asian="標楷體" style:language-asian="zh" style:country-asian="TW"/>
    </style:style>
    <style:style style:name="T22" style:family="text">
      <style:text-properties style:font-name="標楷體" fo:font-size="14pt" style:font-name-asian="標楷體" style:font-size-asian="14pt" style:language-asian="zh" style:country-asian="TW" style:font-name-complex="Arial"/>
    </style:style>
    <style:style style:name="T23" style:family="text">
      <style:text-properties style:font-name="標楷體" fo:font-size="9pt" style:font-name-asian="標楷體" style:font-size-asian="9pt" style:font-name-complex="Arial" style:font-size-complex="9pt"/>
    </style:style>
    <style:style style:name="T24" style:family="text">
      <style:text-properties style:font-name="標楷體" fo:font-size="9pt" style:font-name-asian="標楷體" style:font-size-asian="9pt" style:font-name-complex="SimSun" style:font-size-complex="9pt"/>
    </style:style>
    <style:style style:name="T25" style:family="text">
      <style:text-properties style:font-name="標楷體" fo:font-size="9pt" style:font-name-asian="標楷體" style:font-size-asian="9pt" style:language-asian="zh" style:country-asian="TW" style:font-name-complex="SimSun" style:font-size-complex="9pt"/>
    </style:style>
    <style:style style:name="T26" style:family="text">
      <style:text-properties style:font-name="標楷體" fo:font-size="9pt" style:font-name-asian="標楷體" style:font-size-asian="9pt" style:language-asian="zh" style:country-asian="TW" style:font-name-complex="Arial" style:font-size-complex="9pt"/>
    </style:style>
    <style:style style:name="T27" style:family="text">
      <style:text-properties style:font-name="標楷體" fo:font-size="9pt" fo:letter-spacing="0.012cm" style:font-name-asian="標楷體" style:font-size-asian="9pt" style:font-name-complex="Arial" style:font-size-complex="9pt"/>
    </style:style>
    <style:style style:name="T28" style:family="text">
      <style:text-properties style:font-name="標楷體" fo:font-size="9pt" fo:letter-spacing="0.012cm" style:font-name-asian="標楷體" style:font-size-asian="9pt" style:language-asian="zh" style:country-asian="TW" style:font-name-complex="Arial" style:font-size-complex="9pt"/>
    </style:style>
    <style:style style:name="T29" style:family="text">
      <style:text-properties style:font-name="SimSun" fo:font-size="6.5pt" style:font-name-asian="SimSun" style:font-size-asian="6.5pt" style:font-name-complex="SimSun" style:font-size-complex="6.5pt"/>
    </style:style>
    <style:style style:name="T30" style:family="text">
      <style:text-properties style:font-name="SimSun" fo:font-size="6.5pt" style:font-name-asian="SimSun" style:font-size-asian="6.5pt" style:font-name-complex="SimSun" style:font-size-complex="6.5pt" style:text-scale="105%"/>
    </style:style>
    <style:style style:name="T31" style:family="text">
      <style:text-properties style:font-name="標楷體" fo:font-size="9pt" style:font-name-asian="標楷體" style:font-size-asian="9pt" style:font-name-complex="Arial" style:font-size-complex="9pt" style:text-scale="10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26pt solid #000000"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dash" draw:stroke-dash="Dashed_20__28_var_29_" svg:stroke-width="0.016cm" svg:stroke-color="#000000" svg:stroke-opacity="100%" draw:stroke-linejoin="round" draw:fill="none" fo:min-height="0cm" fo:min-width="0cm" fo:padding-top="-0.025cm" fo:padding-bottom="-0.025cm" fo:padding-left="-0.025cm" fo:padding-right="-0.025cm" style:run-through="background"/>
    </style:style>
    <style:style style:name="gr3" style:family="graphic">
      <style:graphic-properties draw:stroke="solid" svg:stroke-width="0.016cm" svg:stroke-color="#000000" svg:stroke-opacity="100%" draw:stroke-linejoin="round" draw:fill="none" fo:min-height="0cm" fo:min-width="0cm" fo:padding-top="-0.025cm" fo:padding-bottom="-0.025cm" fo:padding-left="-0.025cm" fo:padding-right="-0.025cm" style:run-through="background"/>
    </style:style>
    <style:style style:name="gr4" style:family="graphic">
      <style:graphic-properties draw:stroke="none" draw:fill="solid" draw:fill-color="#ffffff" draw:opacity="100%" fo:min-height="0cm" fo:min-width="0cm" style:run-through="background"/>
    </style:style>
    <style:style style:name="gr5" style:family="graphic">
      <style:graphic-properties draw:stroke="solid" svg:stroke-width="0.009cm" svg:stroke-color="#000000" svg:stroke-opacity="100%" draw:stroke-linejoin="round" draw:fill="none" fo:min-height="0cm" fo:min-width="0cm" fo:padding-top="-0.029cm" fo:padding-bottom="-0.029cm" fo:padding-left="-0.029cm" fo:padding-right="-0.029cm" style:run-through="background"/>
    </style:style>
    <style:style style:name="gr6" style:family="graphic">
      <style:graphic-properties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1cm" svg:stroke-color="#000000" svg:stroke-opacity="100%" draw:stroke-linejoin="round" draw:fill="none" fo:min-height="0cm" fo:min-width="0cm" fo:padding-top="-0.029cm" fo:padding-bottom="-0.029cm" fo:padding-left="-0.029cm" fo:padding-right="-0.029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縣</text:p>
            <text:p text:style-name="P2">市</text:p>
          </table:table-cell>
          <table:table-cell table:style-name="表格1.A1" office:value-type="string">
            <text:p text:style-name="P3">保育類野生動物</text:p>
            <text:p text:style-name="P4"><text:span text:style-name="預設段落字型"><text:span text:style-name="T1">及其產製</text:span></text:span><text:span text:style-name="預設段落字型"><text:span text:style-name="T2">品</text:span></text:span></text:p>
          </table:table-cell>
          <table:table-cell table:style-name="表格1.A1" office:value-type="string">
            <text:p text:style-name="P6">登記</text:p>
            <text:p text:style-name="P6">異動</text:p>
          </table:table-cell>
          <table:table-cell table:style-name="表格1.A1" office:value-type="string">
            <text:p text:style-name="P13"><text:span text:style-name="預設段落字型"><text:span text:style-name="T1">申請</text:span></text:span><text:span text:style-name="預設段落字型"><text:span text:style-name="T3">表</text:span></text:span></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G"/>
        <table:table-column table:style-name="表格2.Q"/>
        <table:table-column table:style-name="表格2.R"/>
        <table:table-column table:style-name="表格2.C"/>
        <table:table-column table:style-name="表格2.T"/>
        <table:table-column table:style-name="表格2.U"/>
        <table:table-column table:style-name="表格2.K"/>
        <table:table-column table:style-name="表格2.W"/>
        <table:table-column table:style-name="表格2.X"/>
        <table:table-row table:style-name="表格2.1">
          <table:table-cell table:style-name="表格2.A1" table:number-rows-spanned="5" office:value-type="string">
            <text:p text:style-name="P14"><text:span text:style-name="預設段落字型"><text:span text:style-name="T4">動</text:span></text:span><text:span text:style-name="預設段落字型"><text:span text:style-name="T5"> <text:s/></text:span></text:span><text:span text:style-name="預設段落字型"><text:span text:style-name="T4">物</text:span></text:span><text:span text:style-name="預設段落字型"><text:span text:style-name="T5"> <text:s/>資 <text:s/>料</text:span></text:span></text:p>
            <text:p text:style-name="P16"/>
          </table:table-cell>
          <table:table-cell table:style-name="表格2.B1" office:value-type="string">
            <text:p text:style-name="P17">中名</text:p>
          </table:table-cell>
          <table:table-cell table:style-name="表格2.B1" table:number-columns-spanned="6" office:value-type="string">
            <text:p text:style-name="P7"/>
          </table:table-cell>
          <table:covered-table-cell/>
          <table:covered-table-cell/>
          <table:covered-table-cell/>
          <table:covered-table-cell/>
          <table:covered-table-cell/>
          <table:table-cell table:style-name="表格2.B1" table:number-columns-spanned="2" office:value-type="string">
            <text:p text:style-name="P21"><text:span text:style-name="預設段落字型"><text:span text:style-name="T8">產製品</text:span></text:span></text:p>
          </table:table-cell>
          <table:covered-table-cell/>
          <table:table-cell table:style-name="表格2.B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21"><text:span text:style-name="預設段落字型"><text:span text:style-name="T8">重量</text:span></text:span></text:p>
          </table:table-cell>
          <table:table-cell table:style-name="表格2.B1" table:number-columns-spanned="3" office:value-type="string">
            <text:p text:style-name="P22"><text:span text:style-name="預設段落字型"><text:span text:style-name="T8">公克</text:span></text:span></text:p>
          </table:table-cell>
          <table:covered-table-cell/>
          <table:covered-table-cell/>
        </table:table-row>
        <table:table-row table:style-name="表格2.1">
          <table:covered-table-cell/>
          <table:table-cell table:style-name="表格2.B1" office:value-type="string">
            <text:p text:style-name="P17">學名</text:p>
          </table:table-cell>
          <table:table-cell table:style-name="表格2.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21"><text:span text:style-name="預設段落字型"><text:span text:style-name="T8">俗名</text:span></text:span></text:p>
          </table:table-cell>
          <table:covered-table-cell/>
          <table:covered-table-cell/>
          <table:table-cell table:style-name="表格2.B1" table:number-columns-spanned="7" office:value-type="string">
            <text:p text:style-name="P7"/>
          </table:table-cell>
          <table:covered-table-cell/>
          <table:covered-table-cell/>
          <table:covered-table-cell/>
          <table:covered-table-cell/>
          <table:covered-table-cell/>
          <table:covered-table-cell/>
        </table:table-row>
        <table:table-row table:style-name="表格2.1">
          <table:covered-table-cell/>
          <table:table-cell table:style-name="表格2.B1" table:number-columns-spanned="2" office:value-type="string">
            <text:p text:style-name="P21"><text:span text:style-name="預設段落字型"><text:span text:style-name="T8">出生</text:span></text:span></text:p>
            <text:p text:style-name="P17">年月</text:p>
          </table:table-cell>
          <table:covered-table-cell/>
          <table:table-cell table:style-name="表格2.D3" table:number-columns-spanned="2" office:value-type="string">
            <text:p text:style-name="P23"><text:span text:style-name="預設段落字型"><text:span text:style-name="T8">民國</text:span></text:span></text:p>
          </table:table-cell>
          <table:covered-table-cell/>
          <table:table-cell table:style-name="表格2.F3" table:number-columns-spanned="15" office:value-type="string">
            <text:p text:style-name="P24">年<text:tab/>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2" office:value-type="string">
            <text:p text:style-name="P21"><text:span text:style-name="預設段落字型"><text:span text:style-name="T8">性別</text:span></text:span></text:p>
          </table:table-cell>
          <table:covered-table-cell/>
          <table:table-cell table:style-name="表格2.B1" table:number-columns-spanned="2" office:value-type="string">
            <text:p text:style-name="P7"/>
          </table:table-cell>
          <table:covered-table-cell/>
        </table:table-row>
        <table:table-row table:style-name="表格2.4">
          <table:covered-table-cell/>
          <table:table-cell table:style-name="表格2.B4" table:number-columns-spanned="2" office:value-type="string">
            <text:p text:style-name="P21"><text:span text:style-name="預設段落字型"><text:span text:style-name="T8">畜養</text:span></text:span></text:p>
            <text:p text:style-name="P17">放置</text:p>
            <text:p text:style-name="P17">地址</text:p>
          </table:table-cell>
          <table:covered-table-cell/>
          <table:table-cell table:style-name="表格2.B4" table:number-columns-spanned="21" office:value-type="string">
            <text:p text:style-name="P25"><text:span text:style-name="預設段落字型"><text:span text:style-name="T10">鄉鎮市區 <text:s text:c="7"/></text:span></text:span><text:span text:style-name="預設段落字型"><text:span text:style-name="T9">村里 <text:s text:c="3"/></text:span></text:span><text:span text:style-name="預設段落字型"><text:span text:style-name="T6">鄰 <text:s text:c="8"/></text:span></text:span><text:span text:style-name="預設段落字型"><text:span text:style-name="T9">街路 <text:s text:c="5"/></text:span></text:span><text:span text:style-name="預設段落字型"><text:span text:style-name="T6">段</text:span></text:span></text:p>
            <text:p text:style-name="P25"><text:span text:style-name="預設段落字型"><text:span text:style-name="T6"><text:s text:c="6"/>巷 <text:s text:c="7"/></text:span></text:span><text:span text:style-name="預設段落字型"><text:span text:style-name="T7">弄</text:span></text:span><text:span text:style-name="預設段落字型"><text:span text:style-name="T16"> <text:s text:c="4"/></text:span></text:span><text:span text:style-name="預設段落字型"><text:span text:style-name="T7">號</text:span></text:span><text:span text:style-name="預設段落字型"><text:span text:style-name="T16"> <text:s text:c="3"/></text:span></text:span><text:span text:style-name="預設段落字型"><text:span text:style-name="T8">樓</text:span></text:span><text:span text:style-name="預設段落字型"><text:span text:style-name="T19"> <text:s text:c="4"/></text:span></text:span><text:span text:style-name="預設段落字型"><text:span text:style-name="T8">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 office:value-type="string">
            <text:p text:style-name="P17">備註</text:p>
          </table:table-cell>
          <table:table-cell table:style-name="表格2.B1" table:number-columns-spanned="2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8" office:value-type="string">
            <text:p text:style-name="P15">所 <text:s/>有 <text:s/>人<text:soft-page-break/> <text:s/>資 <text:s/>料</text:p>
          </table:table-cell>
          <table:table-cell table:style-name="表格2.B1" office:value-type="string">
            <text:p text:style-name="P17">姓名</text:p>
          </table:table-cell>
          <table:table-cell table:style-name="表格2.B1" table:number-columns-spanned="7" office:value-type="string">
            <text:p text:style-name="P7"/>
          </table:table-cell>
          <table:covered-table-cell/>
          <table:covered-table-cell/>
          <table:covered-table-cell/>
          <table:covered-table-cell/>
          <table:covered-table-cell/>
          <table:covered-table-cell/>
          <table:table-cell table:style-name="表格2.B1" table:number-columns-spanned="4" office:value-type="string">
            <text:p text:style-name="P17">出生日期</text:p>
          </table:table-cell>
          <table:covered-table-cell/>
          <table:covered-table-cell/>
          <table:covered-table-cell/>
          <table:table-cell table:style-name="表格2.B1" table:number-columns-spanned="11" office:value-type="string">
            <text:p text:style-name="P26"><text:span text:style-name="預設段落字型"><text:span text:style-name="T11">民國（</text:span></text:span><text:span text:style-name="預設段落字型"><text:span text:style-name="T12"> </text:span></text:span><text:span text:style-name="預設段落字型"><text:span text:style-name="T9">前）　　　　</text:span></text:span><text:span text:style-name="預設段落字型"><text:span text:style-name="T6">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 table:number-columns-spanned="3" office:value-type="string">
            <text:p text:style-name="P19">身分證字號</text:p>
          </table:table-cell>
          <table:covered-table-cell/>
          <table:covered-table-cell/>
          <table:table-cell table:style-name="表格2.B1" table:number-columns-spanned="2" office:value-type="string">
            <text:p text:style-name="P7"/>
          </table:table-cell>
          <table:covered-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B1" table:number-columns-spanned="2" office:value-type="string">
            <text:p text:style-name="P7"/>
          </table:table-cell>
          <table:covered-table-cell/>
          <table:table-cell table:style-name="表格2.B1" office:value-type="string">
            <text:p text:style-name="P7"/>
          </table:table-cell>
          <table:table-cell table:style-name="表格2.B1" office:value-type="string">
            <text:p text:style-name="P7"/>
          </table:table-cell>
          <table:table-cell table:style-name="表格2.B1" table:number-columns-spanned="2" office:value-type="string">
            <text:p text:style-name="P7"/>
          </table:table-cell>
          <table:covered-table-cell/>
          <table:table-cell table:style-name="表格2.B1" office:value-type="string">
            <text:p text:style-name="P7"/>
          </table:table-cell>
          <table:table-cell table:style-name="表格2.B1" office:value-type="string">
            <text:p text:style-name="P7"/>
          </table:table-cell>
          <table:table-cell table:style-name="表格2.B1" table:number-columns-spanned="2" office:value-type="string">
            <text:p text:style-name="P17">性別</text:p>
          </table:table-cell>
          <table:covered-table-cell/>
          <table:table-cell table:style-name="表格2.B1" table:number-columns-spanned="5" office:value-type="string">
            <text:p text:style-name="P7"/>
          </table:table-cell>
          <table:covered-table-cell/>
          <table:covered-table-cell/>
          <table:covered-table-cell/>
          <table:covered-table-cell/>
        </table:table-row>
        <table:table-row table:style-name="表格2.1">
          <table:covered-table-cell/>
          <table:table-cell table:style-name="表格2.B4" office:value-type="string">
            <text:p text:style-name="P17">戶籍</text:p>
          </table:table-cell>
          <table:table-cell table:style-name="表格2.B4" table:number-columns-spanned="19" office:value-type="string">
            <text:p text:style-name="P20"><text:s text:c="6"/>省市 <text:s text:c="5"/>縣市 <text:s text:c="5"/>鄉鎮市區 <text:s text:c="5"/>村里 <text:s text:c="4"/>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2" office:value-type="string">
            <text:p text:style-name="P17">所有人</text:p>
          </table:table-cell>
          <table:covered-table-cell/>
          <table:table-cell table:style-name="表格2.B1" table:number-rows-spanned="2" office:value-type="string">
            <text:p text:style-name="P7"/>
          </table:table-cell>
        </table:table-row>
        <table:table-row table:style-name="表格2.1">
          <table:covered-table-cell/>
          <table:table-cell table:style-name="表格2.B9" office:value-type="string">
            <text:p text:style-name="P17">地址</text:p>
          </table:table-cell>
          <table:table-cell table:style-name="表格2.B9" table:number-columns-spanned="19" office:value-type="string">
            <text:p text:style-name="P20"><text:s text:c="8"/>街路 <text:s text:c="4"/>段 <text:s text:c="4"/>巷 <text:s text:c="4"/>弄 <text:s text:c="4"/>號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9" table:number-columns-spanned="2" office:value-type="string">
            <text:p text:style-name="P21"><text:span text:style-name="預設段落字型"><text:span text:style-name="T9">簽</text:span></text:span><text:span text:style-name="預設段落字型"><text:span text:style-name="T8">章</text:span></text:span></text:p>
          </table:table-cell>
          <table:covered-table-cell/>
          <table:covered-table-cell/>
        </table:table-row>
        <table:table-row table:style-name="表格2.1">
          <table:covered-table-cell/>
          <table:table-cell table:style-name="表格2.B4" table:number-rows-spanned="2" office:value-type="string">
            <text:p text:style-name="P21"><text:span text:style-name="預設段落字型"><text:span text:style-name="T8">通訊</text:span></text:span></text:p>
          </table:table-cell>
          <table:table-cell table:style-name="表格2.B4" table:number-columns-spanned="16" office:value-type="string">
            <text:p text:style-name="P20"><text:s text:c="7"/>省市 <text:s text:c="7"/>縣市 <text:s text:c="7"/>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4" table:number-columns-spanned="2" office:value-type="string">
            <text:p text:style-name="P27"><text:span text:style-name="預設段落字型"><text:span text:style-name="T8">電話</text:span></text:span></text:p>
          </table:table-cell>
          <table:covered-table-cell/>
          <table:table-cell table:style-name="表格2.B1" table:number-rows-spanned="4" table:number-columns-spanned="4" office:value-type="string">
            <text:p text:style-name="P28"><text:span text:style-name="預設段落字型"><text:span text:style-name="T7">（</text:span></text:span><text:span text:style-name="預設段落字型"><text:span text:style-name="T13"> </text:span></text:span><text:span text:style-name="預設段落字型"><text:span text:style-name="T8">宅）</text:span></text:span></text:p>
            <text:p text:style-name="P28"><text:span text:style-name="預設段落字型"><text:span text:style-name="T7">（</text:span></text:span><text:span text:style-name="預設段落字型"><text:span text:style-name="T13"> </text:span></text:span><text:span text:style-name="預設段落字型"><text:span text:style-name="T8">公）</text:span></text:span></text:p>
          </table:table-cell>
          <table:covered-table-cell/>
          <table:covered-table-cell/>
          <table:covered-table-cell/>
        </table:table-row>
        <table:table-row table:style-name="表格2.1">
          <table:covered-table-cell/>
          <table:covered-table-cell/>
          <table:table-cell table:style-name="表格2.C11" table:number-rows-spanned="2" table:number-columns-spanned="16" office:value-type="string">
            <text:p text:style-name="P20"><text:s text:c="6"/>村里 <text:s text:c="4"/>鄰 <text:s text:c="10"/>街路 <text:s text:c="5"/>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9" table:number-rows-spanned="2" office:value-type="string">
            <text:p text:style-name="P1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B9" table:number-columns-spanned="16" office:value-type="string">
            <text:p text:style-name="P18"><text:s text:c="4"/>巷 <text:s text:c="4"/>弄 <text:s text:c="5"/>號 <text:s text:c="4"/>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預設段落字型"><text:span text:style-name="T15">注意事項： </text:span></text:span><text:span text:style-name="預設段落字型"><text:span text:style-name="T17">1.</text:span></text:span><text:span text:style-name="預設段落字型"><text:span text:style-name="T20"> </text:span></text:span><text:span text:style-name="預設段落字型"><text:span text:style-name="T15">飼養保育類野生動物或持有產製品之所有人請以正楷詳實填寫。</text:span></text:span></text:p>
      <text:p text:style-name="P30"><text:span text:style-name="預設段落字型"><text:span text:style-name="T17">2. </text:span></text:span><text:span text:style-name="預設段落字型"><text:span text:style-name="T15">請向動物飼養地或產製品放置地之直轄縣市政府申請登記，本申請表以</text:span></text:span><text:span text:style-name="預設段落字型"><text:span text:style-name="T21"> </text:span></text:span><text:span text:style-name="預設段落字型"><text:span text:style-name="T15">活體一隻、產製品一件為申請單位，並核發登記卡一張，若活體部分之 出生年月相同時，可以同一張申請表申請，並於備註欄內註明數量。</text:span></text:span></text:p>
      <text:p text:style-name="P31"><text:span text:style-name="預設段落字型"><text:span text:style-name="T17">3. </text:span></text:span><text:span text:style-name="預設段落字型"><text:span text:style-name="T15">產製品部分請註明未加工或加工之成品名稱並填寫其重量，及繳交相片</text:span></text:span><text:span text:style-name="預設段落字型"><text:span text:style-name="T21"> </text:span></text:span><text:span text:style-name="預設段落字型"><text:span text:style-name="T15">乙式二張；活體部份除大量飼養者（由地方縣市政府認定）外均需繳交 相片乙式二張。</text:span></text:span></text:p>
      <text:p text:style-name="P31"><draw:g text:anchor-type="paragraph" draw:z-index="1" draw:name="Group 2" draw:style-name="gr1"><draw:custom-shape draw:name="Freeform 4" draw:style-name="gr2" draw:text-style-name="P44" svg:width="12.133cm" svg:height="0.004cm" svg:x="3.304cm" svg:y="1.682cm"><text:p/><draw:enhanced-geometry svg:viewBox="0 0 4367530 1270" draw:text-areas="?f8 ?f9 ?f10 ?f11" draw:glue-points="?f8 ?f9 ?f10 ?f9" draw:type="non-primitive" draw:enhanced-path="M 0 0 L 43675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7530"/><draw:equation draw:name="f7" draw:formula="?f4 / 1270"/><draw:equation draw:name="f8" draw:formula="0 / ?f6"/><draw:equation draw:name="f9" draw:formula="0 / ?f7"/><draw:equation draw:name="f10" draw:formula="4367530 / ?f6"/><draw:equation draw:name="f11" draw:formula="1270 / ?f7"/></draw:enhanced-geometry></draw:custom-shape><draw:custom-shape draw:name="Freeform 6" draw:style-name="gr3" draw:text-style-name="P44" svg:width="0.004cm" svg:height="0.004cm" svg:x="3.26cm" svg:y="1.682cm"><text:p/><draw:enhanced-geometry svg:viewBox="0 0 1270 1270" draw:text-areas="?f8 ?f9 ?f10 ?f11" draw:glue-points="?f8 ?f9 ?f8 ?f9"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draw:name="Freeform 8" draw:style-name="gr3" draw:text-style-name="P44" svg:width="0.004cm" svg:height="0.004cm" svg:x="15.459cm" svg:y="1.682cm"><text:p/><draw:enhanced-geometry svg:viewBox="0 0 1270 1270" draw:text-areas="?f8 ?f9 ?f10 ?f11" draw:glue-points="?f8 ?f9 ?f8 ?f9"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draw:name="Freeform 10" draw:style-name="gr4" draw:text-style-name="P45" svg:width="1.161cm" svg:height="1.161cm" svg:x="12.965cm" svg:y="1.102cm"><text:p/><draw:enhanced-geometry svg:viewBox="0 0 658 658"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type="non-primitive" draw:enhanced-path="M 328 0 L 249 10 177 37 114 79 63 135 25 201 4 275 0 329 1 356 16 433 49 502 96 561 155 608 224 641 301 656 328 657 355 656 432 641 501 608 561 561 608 502 640 433 656 356 657 329 656 302 640 225 608 156 561 96 501 49 432 17 355 1 3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658"/><draw:equation draw:name="f8" draw:formula="0 + 6571 - 6243"/><draw:equation draw:name="f9" draw:formula="?f8 * ?f5 / 658"/><draw:equation draw:name="f10" draw:formula="529 * ?f4 / 658"/><draw:equation draw:name="f11" draw:formula="0 + 6492 - 6243"/><draw:equation draw:name="f12" draw:formula="?f11 * ?f5 / 658"/><draw:equation draw:name="f13" draw:formula="539 * ?f4 / 658"/><draw:equation draw:name="f14" draw:formula="0 + 6420 - 6243"/><draw:equation draw:name="f15" draw:formula="?f14 * ?f5 / 658"/><draw:equation draw:name="f16" draw:formula="566 * ?f4 / 658"/><draw:equation draw:name="f17" draw:formula="0 + 6357 - 6243"/><draw:equation draw:name="f18" draw:formula="?f17 * ?f5 / 658"/><draw:equation draw:name="f19" draw:formula="608 * ?f4 / 658"/><draw:equation draw:name="f20" draw:formula="0 + 6306 - 6243"/><draw:equation draw:name="f21" draw:formula="?f20 * ?f5 / 658"/><draw:equation draw:name="f22" draw:formula="664 * ?f4 / 658"/><draw:equation draw:name="f23" draw:formula="0 + 6268 - 6243"/><draw:equation draw:name="f24" draw:formula="?f23 * ?f5 / 658"/><draw:equation draw:name="f25" draw:formula="730 * ?f4 / 658"/><draw:equation draw:name="f26" draw:formula="0 + 6247 - 6243"/><draw:equation draw:name="f27" draw:formula="?f26 * ?f5 / 658"/><draw:equation draw:name="f28" draw:formula="804 * ?f4 / 658"/><draw:equation draw:name="f29" draw:formula="0 + 6243 - 6243"/><draw:equation draw:name="f30" draw:formula="?f29 * ?f5 / 658"/><draw:equation draw:name="f31" draw:formula="858 * ?f4 / 658"/><draw:equation draw:name="f32" draw:formula="0 + 6244 - 6243"/><draw:equation draw:name="f33" draw:formula="?f32 * ?f5 / 658"/><draw:equation draw:name="f34" draw:formula="885 * ?f4 / 658"/><draw:equation draw:name="f35" draw:formula="0 + 6259 - 6243"/><draw:equation draw:name="f36" draw:formula="?f35 * ?f5 / 658"/><draw:equation draw:name="f37" draw:formula="962 * ?f4 / 658"/><draw:equation draw:name="f38" draw:formula="0 + 6292 - 6243"/><draw:equation draw:name="f39" draw:formula="?f38 * ?f5 / 658"/><draw:equation draw:name="f40" draw:formula="1031 * ?f4 / 658"/><draw:equation draw:name="f41" draw:formula="0 + 6339 - 6243"/><draw:equation draw:name="f42" draw:formula="?f41 * ?f5 / 658"/><draw:equation draw:name="f43" draw:formula="1090 * ?f4 / 658"/><draw:equation draw:name="f44" draw:formula="0 + 6398 - 6243"/><draw:equation draw:name="f45" draw:formula="?f44 * ?f5 / 658"/><draw:equation draw:name="f46" draw:formula="1137 * ?f4 / 658"/><draw:equation draw:name="f47" draw:formula="0 + 6467 - 6243"/><draw:equation draw:name="f48" draw:formula="?f47 * ?f5 / 658"/><draw:equation draw:name="f49" draw:formula="1170 * ?f4 / 658"/><draw:equation draw:name="f50" draw:formula="0 + 6544 - 6243"/><draw:equation draw:name="f51" draw:formula="?f50 * ?f5 / 658"/><draw:equation draw:name="f52" draw:formula="1185 * ?f4 / 658"/><draw:equation draw:name="f53" draw:formula="1186 * ?f4 / 658"/><draw:equation draw:name="f54" draw:formula="0 + 6598 - 6243"/><draw:equation draw:name="f55" draw:formula="?f54 * ?f5 / 658"/><draw:equation draw:name="f56" draw:formula="0 + 6675 - 6243"/><draw:equation draw:name="f57" draw:formula="?f56 * ?f5 / 658"/><draw:equation draw:name="f58" draw:formula="0 + 6744 - 6243"/><draw:equation draw:name="f59" draw:formula="?f58 * ?f5 / 658"/><draw:equation draw:name="f60" draw:formula="0 + 6804 - 6243"/><draw:equation draw:name="f61" draw:formula="?f60 * ?f5 / 658"/><draw:equation draw:name="f62" draw:formula="0 + 6851 - 6243"/><draw:equation draw:name="f63" draw:formula="?f62 * ?f5 / 658"/><draw:equation draw:name="f64" draw:formula="0 + 6883 - 6243"/><draw:equation draw:name="f65" draw:formula="?f64 * ?f5 / 658"/><draw:equation draw:name="f66" draw:formula="0 + 6899 - 6243"/><draw:equation draw:name="f67" draw:formula="?f66 * ?f5 / 658"/><draw:equation draw:name="f68" draw:formula="0 + 6900 - 6243"/><draw:equation draw:name="f69" draw:formula="?f68 * ?f5 / 658"/><draw:equation draw:name="f70" draw:formula="831 * ?f4 / 658"/><draw:equation draw:name="f71" draw:formula="754 * ?f4 / 658"/><draw:equation draw:name="f72" draw:formula="685 * ?f4 / 658"/><draw:equation draw:name="f73" draw:formula="625 * ?f4 / 658"/><draw:equation draw:name="f74" draw:formula="578 * ?f4 / 658"/><draw:equation draw:name="f75" draw:formula="546 * ?f4 / 658"/><draw:equation draw:name="f76" draw:formula="530 * ?f4 / 65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draw:name="Freeform 12" draw:style-name="gr5" draw:text-style-name="P44" svg:width="1.161cm" svg:height="1.161cm" svg:x="12.965cm" svg:y="1.102cm"><text:p/><draw:enhanced-geometry svg:viewBox="0 0 658 658"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type="non-primitive" draw:enhanced-path="M 328 657 L 407 648 479 621 542 578 593 523 631 457 652 382 657 329 656 302 640 225 608 156 561 96 501 49 432 17 355 1 328 0 301 1 224 17 155 49 96 96 49 156 16 225 1 302 0 329 1 356 16 433 49 502 96 561 155 608 224 641 301 656 328 6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658"/><draw:equation draw:name="f8" draw:formula="0 + 6571 - 6243"/><draw:equation draw:name="f9" draw:formula="?f8 * ?f5 / 658"/><draw:equation draw:name="f10" draw:formula="1186 * ?f4 / 658"/><draw:equation draw:name="f11" draw:formula="0 + 6650 - 6243"/><draw:equation draw:name="f12" draw:formula="?f11 * ?f5 / 658"/><draw:equation draw:name="f13" draw:formula="1177 * ?f4 / 658"/><draw:equation draw:name="f14" draw:formula="0 + 6722 - 6243"/><draw:equation draw:name="f15" draw:formula="?f14 * ?f5 / 658"/><draw:equation draw:name="f16" draw:formula="1150 * ?f4 / 658"/><draw:equation draw:name="f17" draw:formula="0 + 6785 - 6243"/><draw:equation draw:name="f18" draw:formula="?f17 * ?f5 / 658"/><draw:equation draw:name="f19" draw:formula="1107 * ?f4 / 658"/><draw:equation draw:name="f20" draw:formula="0 + 6836 - 6243"/><draw:equation draw:name="f21" draw:formula="?f20 * ?f5 / 658"/><draw:equation draw:name="f22" draw:formula="1052 * ?f4 / 658"/><draw:equation draw:name="f23" draw:formula="0 + 6874 - 6243"/><draw:equation draw:name="f24" draw:formula="?f23 * ?f5 / 658"/><draw:equation draw:name="f25" draw:formula="986 * ?f4 / 658"/><draw:equation draw:name="f26" draw:formula="0 + 6895 - 6243"/><draw:equation draw:name="f27" draw:formula="?f26 * ?f5 / 658"/><draw:equation draw:name="f28" draw:formula="911 * ?f4 / 658"/><draw:equation draw:name="f29" draw:formula="0 + 6900 - 6243"/><draw:equation draw:name="f30" draw:formula="?f29 * ?f5 / 658"/><draw:equation draw:name="f31" draw:formula="858 * ?f4 / 658"/><draw:equation draw:name="f32" draw:formula="0 + 6899 - 6243"/><draw:equation draw:name="f33" draw:formula="?f32 * ?f5 / 658"/><draw:equation draw:name="f34" draw:formula="831 * ?f4 / 658"/><draw:equation draw:name="f35" draw:formula="0 + 6883 - 6243"/><draw:equation draw:name="f36" draw:formula="?f35 * ?f5 / 658"/><draw:equation draw:name="f37" draw:formula="754 * ?f4 / 658"/><draw:equation draw:name="f38" draw:formula="0 + 6851 - 6243"/><draw:equation draw:name="f39" draw:formula="?f38 * ?f5 / 658"/><draw:equation draw:name="f40" draw:formula="685 * ?f4 / 658"/><draw:equation draw:name="f41" draw:formula="0 + 6804 - 6243"/><draw:equation draw:name="f42" draw:formula="?f41 * ?f5 / 658"/><draw:equation draw:name="f43" draw:formula="625 * ?f4 / 658"/><draw:equation draw:name="f44" draw:formula="0 + 6744 - 6243"/><draw:equation draw:name="f45" draw:formula="?f44 * ?f5 / 658"/><draw:equation draw:name="f46" draw:formula="578 * ?f4 / 658"/><draw:equation draw:name="f47" draw:formula="0 + 6675 - 6243"/><draw:equation draw:name="f48" draw:formula="?f47 * ?f5 / 658"/><draw:equation draw:name="f49" draw:formula="546 * ?f4 / 658"/><draw:equation draw:name="f50" draw:formula="0 + 6598 - 6243"/><draw:equation draw:name="f51" draw:formula="?f50 * ?f5 / 658"/><draw:equation draw:name="f52" draw:formula="530 * ?f4 / 658"/><draw:equation draw:name="f53" draw:formula="529 * ?f4 / 658"/><draw:equation draw:name="f54" draw:formula="0 + 6544 - 6243"/><draw:equation draw:name="f55" draw:formula="?f54 * ?f5 / 658"/><draw:equation draw:name="f56" draw:formula="0 + 6467 - 6243"/><draw:equation draw:name="f57" draw:formula="?f56 * ?f5 / 658"/><draw:equation draw:name="f58" draw:formula="0 + 6398 - 6243"/><draw:equation draw:name="f59" draw:formula="?f58 * ?f5 / 658"/><draw:equation draw:name="f60" draw:formula="0 + 6339 - 6243"/><draw:equation draw:name="f61" draw:formula="?f60 * ?f5 / 658"/><draw:equation draw:name="f62" draw:formula="0 + 6292 - 6243"/><draw:equation draw:name="f63" draw:formula="?f62 * ?f5 / 658"/><draw:equation draw:name="f64" draw:formula="0 + 6259 - 6243"/><draw:equation draw:name="f65" draw:formula="?f64 * ?f5 / 658"/><draw:equation draw:name="f66" draw:formula="0 + 6244 - 6243"/><draw:equation draw:name="f67" draw:formula="?f66 * ?f5 / 658"/><draw:equation draw:name="f68" draw:formula="0 + 6243 - 6243"/><draw:equation draw:name="f69" draw:formula="?f68 * ?f5 / 658"/><draw:equation draw:name="f70" draw:formula="885 * ?f4 / 658"/><draw:equation draw:name="f71" draw:formula="962 * ?f4 / 658"/><draw:equation draw:name="f72" draw:formula="1031 * ?f4 / 658"/><draw:equation draw:name="f73" draw:formula="1090 * ?f4 / 658"/><draw:equation draw:name="f74" draw:formula="1137 * ?f4 / 658"/><draw:equation draw:name="f75" draw:formula="1170 * ?f4 / 658"/><draw:equation draw:name="f76" draw:formula="1185 * ?f4 / 65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text:span text:style-name="預設段落字型"><text:span text:style-name="T17">4. </text:span></text:span><text:span text:style-name="預設段落字型"><text:span text:style-name="T15">持有之保育類野生動物產製品其畜養放置地址、所有人、戶籍、通訊地</text:span></text:span><text:span text:style-name="預設段落字型"><text:span text:style-name="T21"> </text:span></text:span><text:span text:style-name="預設段落字型"><text:span text:style-name="T15">址、重量等發生異動時請向原登記縣市申請變更、註銷，若移轉至其他 縣市者請向新移入之縣市辦理異動申請。</text:span></text:span></text:p>
      <text:p text:style-name="P32"/>
      <text:p text:style-name="P33"><text:span text:style-name="預設段落字型"><text:span text:style-name="T29">撕<text:tab/>開<text:tab/>線<text:tab/></text:span></text:span><text:span text:style-name="預設段落字型"><text:span text:style-name="T30">騎縫章處</text:span></text:span></text:p>
      <text:p text:style-name="P34"/>
      <text:p text:style-name="P12"><draw:frame draw:style-name="fr1" draw:name="Text Box 13" text:anchor-type="paragraph" svg:x="12.993cm" svg:y="0.586cm" svg:width="4.03cm" style:rel-width="scale" svg:height="1.64cm" style:rel-height="scale" draw:z-index="2"><draw:text-box><text:p text:style-name="P35"/><text:p text:style-name="P36"><text:span text:style-name="預設段落字型"><text:span text:style-name="T18">收</text:span></text:span><text:span text:style-name="預設段落字型"><text:span text:style-name="T14"><text:tab/></text:span></text:span><text:span text:style-name="預設段落字型"><text:span text:style-name="T18">件</text:span></text:span><text:span text:style-name="預設段落字型"><text:span text:style-name="T14"><text:tab/></text:span></text:span><text:span text:style-name="預設段落字型"><text:span text:style-name="T18">章</text:span></text:span></text:p></draw:text-box></draw:frame><text:span text:style-name="預設段落字型"><text:span text:style-name="T23">茲收到</text:span></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8">先生</text:p>
            <text:p text:style-name="P8">小姐</text:p>
          </table:table-cell>
          <table:table-cell table:style-name="表格3.A1" office:value-type="string">
            <text:p text:style-name="P8">保育類野生動物</text:p>
            <text:p text:style-name="P8">及其產製品</text:p>
          </table:table-cell>
          <table:table-cell table:style-name="表格3.A1" office:value-type="string">
            <text:p text:style-name="P8">登記</text:p>
            <text:p text:style-name="P8">異動</text:p>
          </table:table-cell>
          <table:table-cell table:style-name="表格3.A1" office:value-type="string">
            <text:p text:style-name="P37">申請表乙張</text:p>
          </table:table-cell>
        </table:table-row>
      </table:table>
      <text:p text:style-name="P38">（反面）</text:p>
      <text:p text:style-name="P12"><draw:g text:anchor-type="paragraph" draw:z-index="0" draw:name="Group 14" draw:style-name="gr6"><draw:custom-shape draw:name="Freeform 16" draw:style-name="gr7" draw:text-style-name="P44" svg:width="16.929cm" svg:height="11.216cm" svg:x="2.041cm" svg:y="0.035cm"><text:p/><draw:enhanced-geometry svg:viewBox="0 0 6911 6358" draw:text-areas="?f18 ?f20 ?f19 ?f21" draw:glue-points="?f14 ?f15 ?f16 ?f15 ?f16 ?f17 ?f14 ?f17 ?f14 ?f15" draw:type="non-primitive" draw:enhanced-path="M 0 6358 L 6911 6358 6911 0 0 0 0 63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1"/><draw:equation draw:name="f7" draw:formula="?f4 / 6358"/><draw:equation draw:name="f8" draw:formula="0 + 740 - 740"/><draw:equation draw:name="f9" draw:formula="?f8 * ?f5 / 6911"/><draw:equation draw:name="f10" draw:formula="6744 * ?f4 / 6358"/><draw:equation draw:name="f11" draw:formula="0 + 7651 - 740"/><draw:equation draw:name="f12" draw:formula="?f11 * ?f5 / 6911"/><draw:equation draw:name="f13" draw:formula="386 * ?f4 / 63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17" draw:style-name="gr8" draw:text-style-name="P47" svg:width="7.127cm" svg:height="0.341cm" svg:x="2.27cm" svg:y="0.231cm"><draw:text-box><text:p text:style-name="P46"><text:span text:style-name="T24">照片浮貼處（</text:span><text:span text:style-name="T31">3×5</text:span><text:span text:style-name="T24">吋照片一式二張）</text:span></text:p></draw:text-box></draw:frame></draw:g></text:p>
      <text:p text:style-name="P10"/>
      <text:p text:style-name="P9"/>
      <text:p text:style-name="P9"/>
      <text:p text:style-name="P9"/>
      <text:p text:style-name="P9"/>
      <text:p text:style-name="P9"/>
      <text:p text:style-name="P9"/>
      <text:p text:style-name="P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text:span text:style-name="預設段落字型"><text:span text:style-name="T23">1.</text:span></text:span><text:span text:style-name="預設段落字型"><text:span text:style-name="T27"> </text:span></text:span><text:span text:style-name="預設段落字型"><text:span text:style-name="T24">基座周長：</text:span></text:span></text:p>
          </table:table-cell>
          <table:table-cell table:style-name="表格4.A1" office:value-type="string">
            <text:p text:style-name="P41"><text:span text:style-name="預設段落字型"><text:span text:style-name="T25">公分，</text:span></text:span><text:span text:style-name="預設段落字型"><text:span text:style-name="T26">2.</text:span></text:span><text:span text:style-name="預設段落字型"><text:span text:style-name="T28"> </text:span></text:span><text:span text:style-name="預設段落字型"><text:span text:style-name="T25">長弦邊長：<text:tab/>公分，</text:span></text:span><text:span text:style-name="預設段落字型"><text:span text:style-name="T26">3.</text:span></text:span><text:span text:style-name="預設段落字型"><text:span text:style-name="T28"> </text:span></text:span><text:span text:style-name="預設段落字型"><text:span text:style-name="T25">短弦邊長：</text:span></text:span></text:p>
          </table:table-cell>
          <table:table-cell table:style-name="表格4.A1" office:value-type="string">
            <text:p text:style-name="P42">公分</text:p>
          </table:table-cell>
        </table:table-row>
        <table:table-row table:style-name="表格4.2">
          <table:table-cell table:style-name="表格4.A1" office:value-type="string">
            <text:p text:style-name="P40"><text:span text:style-name="預設段落字型"><text:span text:style-name="T23">4.</text:span></text:span><text:span text:style-name="預設段落字型"><text:span text:style-name="T27"> </text:span></text:span><text:span text:style-name="預設段落字型"><text:span text:style-name="T24">高：</text:span></text:span></text:p>
          </table:table-cell>
          <table:table-cell table:style-name="表格4.A1" office:value-type="string">
            <text:p text:style-name="P43"><text:span text:style-name="預設段落字型"><text:span text:style-name="T25">公分，</text:span></text:span><text:span text:style-name="預設段落字型"><text:span text:style-name="T26">5.</text:span></text:span><text:span text:style-name="預設段落字型"><text:span text:style-name="T28"> </text:span></text:span><text:span text:style-name="預設段落字型"><text:span text:style-name="T25">基座描圖（另繪附表）</text:span></text:span></text:p>
          </table:table-cell>
          <table:table-cell table:style-name="表格4.A1" office:value-type="string">
            <text:p text:style-name="P5"/>
          </table:table-cell>
        </table:table-row>
      </table:table>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標楷體" svg:font-family="標楷體" style:font-family-generic="script" style:font-pitch="fixed"/>
    <style:font-face style:name="Kozuka Mincho Pro B" svg:font-family="'Kozuka Mincho Pro 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3" svg:font-family="'Times New Roman'"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Dashed_20__28_var_29_" draw:display-name="Dashed (var)" draw:style="rect" draw:dots1="1" draw:dots1-length="0.044cm" draw:distance="0.044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3.429cm" fo:margin-right="0cm" fo:hyphenation-ladder-count="no-limit" fo:text-indent="0cm" style:auto-text-indent="false">
        <style:tab-stops/>
      </style:paragraph-properties>
      <style:text-properties style:font-name="SimSun" fo:font-family="SimSun" style:font-family-generic="system" style:font-pitch="variable" fo:font-size="9pt" style:letter-kerning="false" style:font-name-asian="SimSun" style:font-family-asian="SimSun" style:font-family-generic-asian="system" style:font-pitch-asian="variable" style:font-size-asian="9pt" style:language-asian="en" style:country-asian="US" style:font-size-complex="9pt"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SimSun" fo:font-family="SimSun" style:font-family-generic="system" style:font-pitch="variable" fo:font-size="9pt" style:font-name-asian="SimSun" style:font-family-asian="SimSun" style:font-family-generic-asian="system"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20-08-20T16:40:13.127000000</meta:creation-date>
    <meta:editing-cycles>2</meta:editing-cycles>
    <meta:editing-duration>PT2M35S</meta:editing-duration>
    <dc:date>2020-08-20T16:42:40.322000000</dc:date>
    <meta:document-statistic meta:table-count="4" meta:image-count="0" meta:object-count="0" meta:page-count="3" meta:paragraph-count="65" meta:word-count="519" meta:character-count="761" meta:non-whitespace-character-count="528"/>
  </office:meta>
</office:document-meta>
</file>