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2" svg:font-family="微軟正黑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2" style:font-name-asian="微軟正黑體2" style:font-name-complex="微軟正黑體2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11.05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請填列此分頁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5" table:number-rows-spanned="1" table:style-name="ce6">
            <text:p>機關維護管理機制彙整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填報日期：109年6月9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提供網址：<text:span text:style-name="T2">(</text:span><text:span text:style-name="T2">僅能提供一個網址</text:span><text:span text:style-name="T2">)____</text:span>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設施名稱</text:p>
          </table:table-cell>
          <table:table-cell office:value-type="string" table:style-name="ce2">
            <text:p>維護管理規定(請另提供檔案予工程會)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建築</text:p>
          </table:table-cell>
          <table:table-cell office:value-type="string" table:style-name="ce3">
            <text:p>溪州公園-產業陳列館、解說中心2處室內場館</text:p>
          </table:table-cell>
          <table:table-cell office:value-type="string" table:style-name="ce3">
            <text:p>依消防安全設備檢修及申報辦法、建築物公共安全檢查簽證及申報辦法等相關規定，定期辦理安全檢查及維護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王功漁港、崙尾灣漁港</text:p>
          </table:table-cell>
          <table:table-cell office:value-type="string" table:style-name="ce4">
            <text:p>依漁港法辦理並定期辦理安全檢查及維護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9"/>
        </table:table-row>
        <table:table-row table:style-name="ro8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2" svg:font-family="微軟正黑體2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1487</meta:initial-creator>
    <dc:creator>chcg</dc:creator>
    <meta:creation-date>2020-02-24T05:58:20Z</meta:creation-date>
    <dc:date>2020-06-12T02:59:14Z</dc:date>
    <meta:print-date>2020-05-12T04:15:04Z</meta:print-date>
    <meta:editing-cycles>6</meta:editing-cycles>
    <meta:editing-duration>PT2385S</meta:editing-duration>
  </office:meta>
</office:document-meta>
</file>