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paragraph-properties fo:margin-top="0.275cm" fo:margin-bottom="0cm" loext:contextual-spacing="false" fo:line-height="115%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275cm" fo:margin-bottom="0cm" loext:contextual-spacing="false" fo:line-height="115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275cm" fo:margin-bottom="0cm" loext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275cm" fo:margin-bottom="0cm" loext:contextual-spacing="false" fo:line-height="115%"/>
    </style:style>
    <style:style style:name="P6" style:family="paragraph" style:parent-style-name="Standard">
      <style:paragraph-properties fo:margin-top="0.55cm" fo:margin-bottom="0cm" loext:contextual-spacing="false" fo:line-height="150%"/>
    </style:style>
    <style:style style:name="P7" style:family="paragraph" style:parent-style-name="Standard">
      <style:paragraph-properties fo:margin-top="0.55cm" fo:margin-bottom="0cm" loext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切 結 書</text:p>
      <text:p text:style-name="P4">本人 <text:s text:c="11"/>(行號: <text:s text:c="27"/>)</text:p>
      <text:p text:style-name="P4">因遺失農藥販賣業執照正本，故申請補發。前項遺失者於日後發現時，必將原販賣業執照向貴府繳銷。如有違反上開切結情事，願自負法律責任，並放棄先訴抗辯權，特立此切結書為慿。</text:p>
      <text:p text:style-name="P2"><text:s text:c="7"/>此致</text:p>
      <text:p text:style-name="P5"><text:span text:style-name="T1"><text:s/></text:span><text:span text:style-name="T1">彰化縣政府</text:span></text:p>
      <text:p text:style-name="P2"/>
      <text:p text:style-name="P2"/>
      <text:p text:style-name="P2"/>
      <text:p text:style-name="P2"/>
      <text:p text:style-name="P6"><text:span text:style-name="T1"><text:s text:c="5"/>立切結書人 : <text:s text:c="21"/>(簽章)</text:span></text:p>
      <text:p text:style-name="P7"><text:s text:c="5"/>公司行號名稱: <text:s text:c="20"/>(簽章)</text:p>
      <text:p text:style-name="P6"><text:span text:style-name="T1"><text:s text:c="5"/>負責人: <text:s text:c="26"/>(簽章)</text:span></text:p>
      <text:p text:style-name="P6"><text:span text:style-name="T1"><text:s text:c="5"/>身分證字號 :</text:span></text:p>
      <text:p text:style-name="P6"><text:span text:style-name="T1"><text:s text:c="5"/>通 訊 住 址:</text:span></text:p>
      <text:p text:style-name="P6"><text:span text:style-name="T1"><text:s text:c="5"/>聯 絡 電 話: </text:span></text:p>
      <text:p text:style-name="P7"/>
      <text:p text:style-name="P7"/>
      <text:p text:style-name="P3">中 <text:s/>華 <text:s/>民 <text:s/>國 <text:s text:c="6"/>年 <text:s text:c="8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dc:subject/>
    <meta:keyword/>
    <dc:description/>
    <meta:initial-creator>hh9291124</meta:initial-creator>
    <meta:creation-date>2020-06-03T08:16:00</meta:creation-date>
    <dc:date>2020-06-11T09:26:24.712000000</dc:date>
    <meta:editing-cycles>3</meta:editing-cycles>
    <meta:editing-duration>PT18M23S</meta:editing-duration>
    <meta:document-statistic meta:table-count="0" meta:image-count="0" meta:object-count="0" meta:page-count="1" meta:paragraph-count="12" meta:word-count="151" meta:character-count="340" meta:non-whitespace-character-count="151"/>
    <meta:generator>LibreOffice/6.2.6.2$Windows_X86_64 LibreOffice_project/684e730861356e74889dfe6dbddd3562aae2e6ad</meta:generator>
  </office:meta>
</office:document-meta>
</file>