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74cm" table:align="center"/>
    </style:style>
    <style:style style:name="表格1.A" style:family="table-column">
      <style:table-column-properties style:column-width="1.683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3.519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row-height="1.5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style:use-optimal-row-height="false"/>
    </style:style>
    <style:style style:name="表格1.7" style:family="table-row">
      <style:table-row-properties style:row-height="1cm" style:use-optimal-row-height="false"/>
    </style:style>
    <style:style style:name="表格1.9" style:family="table-row">
      <style:table-row-properties style:min-row-height="0.82cm" fo:keep-together="always" style:use-optimal-row-height="false"/>
    </style:style>
    <style:style style:name="P1" style:family="paragraph" style:parent-style-name="本文">
      <style:paragraph-properties fo:line-height="0.776cm" fo:text-align="justify" style:justify-single-word="false"/>
    </style:style>
    <style:style style:name="P2" style:family="paragraph" style:parent-style-name="本文">
      <style:paragraph-properties fo:line-height="0.776cm" fo:text-align="justify" style:justify-single-word="false" style:snap-to-layout-grid="false"/>
    </style:style>
    <style:style style:name="P3" style:family="paragraph" style:parent-style-name="本文">
      <style:paragraph-properties fo:text-align="justify" style:justify-single-word="false"/>
      <style:text-properties fo:font-size="20pt" style:font-size-asian="20pt"/>
    </style:style>
    <style:style style:name="P4" style:family="paragraph" style:parent-style-name="本文">
      <style:paragraph-properties fo:text-align="justify" style:justify-single-word="false" style:snap-to-layout-grid="false"/>
      <style:text-properties fo:font-size="20pt" style:font-size-asian="20pt"/>
    </style:style>
    <style:style style:name="P5" style:family="paragraph" style:parent-style-name="本文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本文">
      <style:paragraph-properties fo:text-align="center" style:justify-single-word="false" style:snap-to-layout-grid="false"/>
      <style:text-properties fo:font-size="12pt" fo:letter-spacing="-0.039cm" style:font-size-asian="12pt"/>
    </style:style>
    <style:style style:name="P7" style:family="paragraph" style:parent-style-name="本文">
      <style:paragraph-properties fo:text-align="center" style:justify-single-word="false" style:snap-to-layout-grid="false"/>
    </style:style>
    <style:style style:name="P8" style:family="paragraph" style:parent-style-name="本文">
      <style:paragraph-properties fo:text-align="justify" style:justify-single-word="false" style:snap-to-layout-grid="false"/>
    </style:style>
    <style:style style:name="P9" style:family="paragraph" style:parent-style-name="本文">
      <style:paragraph-properties fo:line-height="0.635cm" fo:text-align="justify" style:justify-single-word="false" style:snap-to-layout-grid="false"/>
    </style:style>
    <style:style style:name="P10" style:family="paragraph" style:parent-style-name="本文">
      <style:paragraph-properties fo:line-height="150%" fo:text-align="justify" style:justify-single-word="false" style:snap-to-layout-grid="false"/>
    </style:style>
    <style:style style:name="P11" style:family="paragraph" style:parent-style-name="本文">
      <style:paragraph-properties fo:text-align="center" style:justify-single-word="false" fo:break-before="page" style:snap-to-layout-grid="false"/>
      <style:text-properties fo:font-size="20pt" style:font-size-asian="20pt"/>
    </style:style>
    <style:style style:name="P12" style:family="paragraph" style:parent-style-name="本文">
      <style:paragraph-properties fo:line-height="100%" fo:text-align="center" style:justify-single-word="false" fo:break-before="page" style:snap-to-layout-grid="false"/>
      <style:text-properties fo:font-size="20pt" style:font-size-asian="20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200%" fo:text-align="justify" style:justify-single-word="false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本文">
      <style:paragraph-properties fo:margin-top="0.275cm" fo:margin-bottom="0cm" loext:contextual-spacing="false" fo:line-height="0.635cm" fo:text-align="center" style:justify-single-word="false" style:snap-to-layout-grid="false"/>
    </style:style>
    <style:style style:name="P18" style:family="paragraph" style:parent-style-name="本文">
      <style:paragraph-properties fo:margin-left="0.494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本文縮排_20_3">
      <style:paragraph-properties fo:margin-left="1.485cm" fo:margin-right="0cm" fo:text-align="justify" style:justify-single-word="false" fo:text-indent="-0.99cm" style:auto-text-indent="false" style:snap-to-layout-grid="false">
        <style:tab-stops/>
      </style:paragraph-properties>
      <style:text-properties fo:font-weight="bold" style:font-weight-asian="bold"/>
    </style:style>
    <style:style style:name="P20" style:family="paragraph" style:parent-style-name="本文">
      <style:paragraph-properties fo:margin-left="1.485cm" fo:margin-right="0cm" fo:line-height="0.564cm" fo:text-align="justify" style:justify-single-word="false" fo:text-indent="-0.99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5.249cm" fo:margin-right="0cm" fo:margin-top="0.55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5.249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5.249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4" style:family="paragraph" style:parent-style-name="本文">
      <style:paragraph-properties fo:margin-left="0.50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501cm" fo:margin-right="0cm" fo:text-align="justify" style:justify-single-word="false" fo:text-indent="0cm" style:auto-text-indent="false" style:snap-to-layout-grid="false">
        <style:tab-stops/>
      </style:paragraph-properties>
      <style:text-properties fo:font-size="20pt" style:font-size-asian="20pt"/>
    </style:style>
    <style:style style:name="P26" style:family="paragraph" style:parent-style-name="本文">
      <style:paragraph-properties fo:margin-left="0.501cm" fo:margin-right="0cm" fo:text-align="center" style:justify-single-word="false" fo:text-indent="0cm" style:auto-text-indent="false" fo:break-before="page" style:snap-to-layout-grid="false">
        <style:tab-stops/>
      </style:paragraph-properties>
      <style:text-properties fo:font-size="20pt" officeooo:paragraph-rsid="001c0548" style:font-size-asian="20pt"/>
    </style:style>
    <style:style style:name="P27" style:family="paragraph" style:parent-style-name="本文">
      <style:paragraph-properties fo:margin-left="0.501cm" fo:margin-right="0cm" fo:margin-top="0.826cm" fo:margin-bottom="0cm" loext:contextual-spacing="false" fo:line-height="100%" fo:text-align="justify" fo:text-align-last="justify" style:justify-single-word="false" fo:text-indent="0cm" style:auto-text-indent="false" style:snap-to-layout-grid="false">
        <style:tab-stops/>
      </style:paragraph-properties>
      <style:text-properties officeooo:paragraph-rsid="001c0548"/>
    </style:style>
    <style:style style:name="P28" style:family="paragraph" style:parent-style-name="本文">
      <style:paragraph-properties fo:margin-left="-0.34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0.74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847cm" fo:margin-right="0cm" fo:text-align="justify" style:justify-single-word="false" fo:text-indent="-0.346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margin-left="0cm" fo:margin-right="0cm" fo:text-align="justify" style:justify-single-word="false" fo:text-indent="0.919cm" style:auto-text-indent="false" style:snap-to-layout-grid="false"/>
    </style:style>
    <style:style style:name="P33" style:family="paragraph" style:parent-style-name="本文">
      <style:paragraph-properties fo:margin-top="0.55cm" fo:margin-bottom="0cm" loext:contextual-spacing="false" fo:line-height="100%" fo:text-align="justify" fo:text-align-last="justify" style:justify-single-word="false" style:snap-to-layout-grid="false"/>
    </style:style>
    <style:style style:name="P34" style:family="paragraph" style:parent-style-name="本文">
      <style:paragraph-properties fo:margin-top="0.55cm" fo:margin-bottom="0cm" loext:contextual-spacing="false" fo:line-height="100%" fo:text-align="justify" fo:text-align-last="justify" style:justify-single-word="false" style:snap-to-layout-grid="false"/>
      <style:text-properties officeooo:paragraph-rsid="001a6aab"/>
    </style:style>
    <style:style style:name="P35" style:family="paragraph" style:parent-style-name="本文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fo:break-before="page" style:snap-to-layout-grid="false">
        <style:tab-stops/>
      </style:paragraph-properties>
      <style:text-properties fo:font-size="20pt" officeooo:paragraph-rsid="001c0548" style:font-size-asian="20pt"/>
    </style:style>
    <style:style style:name="P36" style:family="paragraph" style:parent-style-name="本文" style:list-style-name="L1">
      <style:paragraph-properties fo:margin-left="2.752cm" fo:margin-right="0cm" fo:margin-top="0.55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本文" style:list-style-name="L1">
      <style:paragraph-properties fo:margin-left="2.75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本文縮排_20_2" style:master-page-name="MP0">
      <style:paragraph-properties fo:margin-left="0cm" fo:margin-right="0cm" fo:line-height="0.917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16pt" style:font-size-asian="16pt" style:font-weight-complex="normal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3" style:family="text">
      <style:text-properties fo:font-size="14pt" fo:letter-spacing="-0.035cm" fo:font-weight="bold" style:font-name-asian="標楷體" style:font-size-asian="14pt" style:font-weight-asian="bold"/>
    </style:style>
    <style:style style:name="T4" style:family="text">
      <style:text-properties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text-position="super 66%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2pt" fo:letter-spacing="-0.049cm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送環保單位審核文件</text:p>
      <text:p text:style-name="P2">「經環境保護主管機關審查核准之污染防治措施計畫書」或「排放許可證」或「檢附環保單位或認可代檢機構放流水檢驗合格報告（自上開合格報告申請日起六個月內有效）或「無排放水畜牧場會勘簽單」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1">用水計畫書</text:p>
      <text:p text:style-name="P4"/>
      <text:p text:style-name="P32">立計畫書人<text:span text:style-name="預設段落字型"><text:span text:style-name="T1"> <text:s text:c="13"/></text:span></text:span>，申請土地坐落彰化縣<text:span text:style-name="預設段落字型"><text:span text:style-name="T1"> <text:s text:c="7"/></text:span></text:span>鄉/鎮/市<text:span text:style-name="預設段落字型"><text:span text:style-name="T1"> <text:s text:c="13"/></text:span></text:span>段<text:span text:style-name="預設段落字型"><text:span text:style-name="T1"> <text:s text:c="10"/></text:span></text:span>小段<text:span text:style-name="預設段落字型"><text:span text:style-name="T1"> <text:s text:c="11"/></text:span></text:span>地號，經營<text:span text:style-name="預設段落字型"><text:span text:style-name="T1"> <text:s text:c="10"/></text:span></text:span>場，本場飼養<text:span text:style-name="預設段落字型"><text:span text:style-name="T1"> <text:s text:c="11"/></text:span></text:span>隻，本場所引用水源係　<text:span text:style-name="預設段落字型"><text:span text:style-name="T1">自來水(水號： <text:s text:c="3"/>　　　 <text:s/>) /地下水(水井編號或水權登記證號： <text:s text:c="13"/>，主要使用水井編號為： <text:s text:c="12"/>) / 購水(向 <text:s text:c="3"/>　 <text:s text:c="3"/>公司採購用水，該公司營利事業統一編號： <text:s text:c="3"/>　 <text:s text:c="6"/>) </text:span></text:span>，每日/月用水量約<text:span text:style-name="預設段落字型"><text:span text:style-name="T1"> <text:s text:c="7"/>　 <text:s text:c="2"/></text:span></text:span>公升，上述所言確屬實，如有不實，願負相關法律責任。</text:p>
      <text:p text:style-name="P13"/>
      <text:p text:style-name="P14"><text:s text:c="6"/>此致</text:p>
      <text:p text:style-name="P14">彰化縣政府</text:p>
      <text:p text:style-name="P14"/>
      <text:p text:style-name="P14"/>
      <text:p text:style-name="P14"/>
      <text:p text:style-name="P14"/>
      <text:p text:style-name="P14">立計計畫書人： <text:s text:c="15"/>(蓋章)</text:p>
      <text:p text:style-name="P14">身分證字號：</text:p>
      <text:p text:style-name="P14">戶籍地址：</text:p>
      <text:p text:style-name="P14">電話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>　　　　中華民國　　年　　月　　日　　　　</text:p>
      <text:p text:style-name="P12">用水使用權同意書</text:p>
      <text:p text:style-name="P15"><text:span text:style-name="預設段落字型"><text:span text:style-name="T3">茲有</text:span></text:span><text:span text:style-name="預設段落字型"><text:span text:style-name="T4"> <text:s text:c="8"/></text:span></text:span><text:span text:style-name="預設段落字型"><text:span text:style-name="T3">等　　人，擬使用下列土地上之</text:span></text:span><text:span text:style-name="預設段落字型"><text:span text:style-name="T4">自來水/水井</text:span></text:span><text:span text:style-name="預設段落字型"><text:span text:style-name="T3">，作為</text:span></text:span><text:span text:style-name="預設段落字型"><text:span text:style-name="T4"> <text:s text:c="8"/></text:span></text:span><text:span text:style-name="預設段落字型"><text:span text:style-name="T3">畜牧場( 土地坐落</text:span></text:span><text:span text:style-name="預設段落字型"><text:span text:style-name="T4"> <text:s text:c="6"/></text:span></text:span><text:span text:style-name="預設段落字型"><text:span text:style-name="T3">鄉/鎮/市</text:span></text:span><text:span text:style-name="預設段落字型"><text:span text:style-name="T4"> <text:s text:c="9"/></text:span></text:span><text:span text:style-name="預設段落字型"><text:span text:style-name="T3">段</text:span></text:span><text:span text:style-name="預設段落字型"><text:span text:style-name="T4"> <text:s text:c="5"/></text:span></text:span><text:span text:style-name="預設段落字型"><text:span text:style-name="T3">小段</text:span></text:span><text:span text:style-name="預設段落字型"><text:span text:style-name="T4"> <text:s text:c="10"/></text:span></text:span><text:span text:style-name="預設段落字型"><text:span text:style-name="T3">地號 ) ，經營飼養</text:span></text:span><text:span text:style-name="預設段落字型"><text:span text:style-name="T4"> <text:s text:c="5"/></text:span></text:span><text:span text:style-name="預設段落字型"><text:span text:style-name="T3">場之用水來源，業經 </text:span></text:span><text:span text:style-name="預設段落字型"><text:span text:style-name="T4"><text:s text:c="12"/></text:span></text:span><text:span text:style-name="預設段落字型"><text:span text:style-name="T3">等　　人完全同意，特立此同意書為憑。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區 別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 段</text:p>
          </table:table-cell>
          <table:table-cell table:style-name="表格1.A1" office:value-type="string">
            <text:p text:style-name="P5">地 <text:s text:c="3"/>號</text:p>
          </table:table-cell>
          <table:table-cell table:style-name="表格1.A1" office:value-type="string">
            <text:p text:style-name="P6">本號土地面積</text:p>
          </table:table-cell>
          <table:table-cell table:style-name="表格1.A1" office:value-type="string">
            <text:p text:style-name="P6">同意使用土地面積</text:p>
          </table:table-cell>
          <table:table-cell table:style-name="表格1.A1" office:value-type="string">
            <text:p text:style-name="P5">備 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16"><text:span text:style-name="預設段落字型"><text:span text:style-name="T5">m</text:span></text:span><text:span text:style-name="預設段落字型"><text:span text:style-name="T6">2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7" office:value-type="string">
            <text:p text:style-name="P8">附土地登記總簿謄本 <text:s text:c="10"/>張，地籍圖謄本 <text:s text:c="14"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預設段落字型"><text:span text:style-name="T7">土地所有權人簽章</text:span></text:span></text:p>
          </table:table-cell>
          <table:covered-table-cell/>
          <table:table-cell table:style-name="表格1.A1" table:number-columns-spanned="3" office:value-type="string">
            <text:p text:style-name="P7">戶籍住址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/>身分證字號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1.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2.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3.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4.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5.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7">中華民國　　　　　　年　　　　　　月　　　　　　日</text:p>
      <text:p text:style-name="P9">附註：</text:p>
      <text:p text:style-name="P18">一、土地標示應用大寫。</text:p>
      <text:p text:style-name="P18">二、地主如未成年應加法定代理人印章。</text:p>
      <text:p text:style-name="P19">三、應檢附所有權人身分證正反面影本。</text:p>
      <text:p text:style-name="P20">四、本同意如有不實，願附法律上一切責任。</text:p>
      <text:p text:style-name="P20">五、本同意書確經所有權人同意。</text:p>
      <text:p text:style-name="P20"/>
      <text:p text:style-name="P20"/>
      <text:p text:style-name="P21">牧場負責人姓名： <text:s text:c="13"/>（簽章）</text:p>
      <text:p text:style-name="P22">電 <text:s text:c="9"/>話：</text:p>
      <text:p text:style-name="P23">住 <text:s text:c="9"/>址：</text:p>
      <text:p text:style-name="P3"/>
      <text:p text:style-name="P11">用水切結書</text:p>
      <text:p text:style-name="P8"/>
      <text:p text:style-name="P10">立切結書人<text:span text:style-name="預設段落字型"><text:span text:style-name="T2"> <text:s text:c="2"/>　　　 <text:s text:c="5"/></text:span></text:span>擬於彰化縣<text:span text:style-name="預設段落字型"><text:span text:style-name="T2"> <text:s text:c="6"/></text:span></text:span>鄉/鎮/市<text:span text:style-name="預設段落字型"><text:span text:style-name="T2"> <text:s text:c="6"/>　 <text:s text:c="5"/></text:span></text:span>段<text:span text:style-name="預設段落字型"><text:span text:style-name="T2"> <text:s text:c="5"/>　 <text:s text:c="2"/></text:span></text:span>小段<text:span text:style-name="預設段落字型"><text:span text:style-name="T2"> <text:s text:c="28"/></text:span></text:span>地號土地，申請<text:span text:style-name="預設段落字型"><text:span text:style-name="T2"> <text:s text:c="13"/></text:span></text:span>計畫，本案用水計畫來源為<text:span text:style-name="預設段落字型"><text:span text:style-name="T2"> <text:s text:c="14"/></text:span></text:span>，絕不擅自開鑿水井使用地下水，如有不實或違背，願負一切法律責任，立切結書人並願意放棄先訴抗辯權，恐口說無憑，特立此切結書存據。</text:p>
      <text:p text:style-name="P10"/>
      <text:p text:style-name="P10">此致</text:p>
      <text:p text:style-name="P10">彰化縣政府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>立切結書人： <text:s text:c="20"/>(蓋章)</text:p>
      <text:p text:style-name="P24"/>
      <text:p text:style-name="P24">身分證字號：</text:p>
      <text:p text:style-name="P24"/>
      <text:p text:style-name="P24">戶籍地址：</text:p>
      <text:p text:style-name="P24"/>
      <text:p text:style-name="P24">電話：</text:p>
      <text:p text:style-name="P8"/>
      <text:p text:style-name="P8"/>
      <text:p text:style-name="P8"/>
      <text:p text:style-name="P8"/>
      <text:p text:style-name="P8"/>
      <text:p text:style-name="P8"/>
      <text:p text:style-name="P27">　　　中華民國　　年　　月　　日　　　</text:p>
      <text:p text:style-name="P35">廢棄物處理計畫書</text:p>
      <text:p text:style-name="P28">一、土地坐落：</text:p>
      <text:p text:style-name="P29"/>
      <text:p text:style-name="P28">二、場地面積：</text:p>
      <text:p text:style-name="P28">三、飼養種類：</text:p>
      <text:p text:style-name="P28">四、飼養隻數：</text:p>
      <text:p text:style-name="P28">五、產生廢棄物：</text:p>
      <text:p text:style-name="P28">六、處理說明：</text:p>
      <text:p text:style-name="P30">1.排泄物 ( 含墊料 ) ：</text:p>
      <text:p text:style-name="P30"/>
      <text:p text:style-name="P30"/>
      <text:p text:style-name="P30"/>
      <text:p text:style-name="P30"/>
      <text:p text:style-name="P30"/>
      <text:p text:style-name="P30">2.廢 (污) 水：</text:p>
      <text:p text:style-name="P30"/>
      <text:p text:style-name="P30"/>
      <text:p text:style-name="P30"/>
      <text:p text:style-name="P30"/>
      <text:p text:style-name="P30"/>
      <text:p text:style-name="P30"/>
      <text:p text:style-name="P30">3.死廢禽畜廢棄物：</text:p>
      <text:p text:style-name="P30"/>
      <text:p text:style-name="P30"/>
      <text:p text:style-name="P30">4.其他：</text:p>
      <text:p text:style-name="P31"/>
      <text:p text:style-name="P24">本計畫書如有不周全之處，願依政府相關法令規定改善，並確實作妥污染防治工作，絕不會對周邊農業環境產生不良之影響。</text:p>
      <text:p text:style-name="P24"/>
      <text:p text:style-name="P24"/>
      <text:p text:style-name="P24">立計畫書人： <text:s text:c="15"/>(蓋章)</text:p>
      <text:p text:style-name="P24">身分證字號：</text:p>
      <text:p text:style-name="P24">戶籍地址：</text:p>
      <text:p text:style-name="P24">電話：</text:p>
      <text:p text:style-name="P24"/>
      <text:p text:style-name="P27">　　　　　中華民國　　年　　月　　日　　　　　</text:p>
      <text:p text:style-name="P26">環境衛生維護計畫書</text:p>
      <text:p text:style-name="P25"/>
      <text:p text:style-name="P24">一、<text:tab/>土地坐落：</text:p>
      <text:p text:style-name="P24"/>
      <text:p text:style-name="P24">二、<text:tab/>場地面積：</text:p>
      <text:p text:style-name="P24">三、<text:tab/>飼養種類：</text:p>
      <text:p text:style-name="P24">四、<text:tab/>環境衛生維護方法：</text:p>
      <text:list xml:id="list1961608808" text:style-name="L1">
        <text:list-item>
          <text:p text:style-name="P36">臭(異)味防治措施：</text:p>
        </text:list-item>
      </text:list>
      <text:p text:style-name="P8"/>
      <text:p text:style-name="P8"/>
      <text:p text:style-name="P8"/>
      <text:p text:style-name="P8"/>
      <text:p text:style-name="P8"/>
      <text:list xml:id="list144823118258082" text:continue-numbering="true" text:style-name="L1">
        <text:list-item>
          <text:p text:style-name="P37">粉塵及羽毛飄散防治措施：</text:p>
        </text:list-item>
      </text:list>
      <text:p text:style-name="P8"/>
      <text:p text:style-name="P8"/>
      <text:p text:style-name="P8"/>
      <text:p text:style-name="P8"/>
      <text:list xml:id="list144823853628809" text:continue-numbering="true" text:style-name="L1">
        <text:list-item>
          <text:p text:style-name="P37">疫病防治措施：</text:p>
        </text:list-item>
      </text:list>
      <text:p text:style-name="P8"/>
      <text:p text:style-name="P8"/>
      <text:p text:style-name="P8">本計畫書如有不周全之處，願依政府相關法令規定改善，並確實作妥環境衛生維護工作，絕不會對周邊農業環境產生不良之影響。</text:p>
      <text:p text:style-name="P8"/>
      <text:p text:style-name="P8"/>
      <text:p text:style-name="P24">立切結書人： <text:s text:c="17"/>(蓋章)</text:p>
      <text:p text:style-name="P24"/>
      <text:p text:style-name="P24">身分證字號：</text:p>
      <text:p text:style-name="P24"/>
      <text:p text:style-name="P24">戶籍地址：</text:p>
      <text:p text:style-name="P24"/>
      <text:p text:style-name="P24">電話：</text:p>
      <text:p text:style-name="P8"/>
      <text:p text:style-name="P8"/>
      <text:p text:style-name="P8"/>
      <text:p text:style-name="P34">　　　　　中華民國　　年　　月　　日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 style:parent-style-name="Text_20_body">
      <style:paragraph-properties fo:line-height="0.706cm" fo:hyphenation-ladder-count="no-limit"/>
      <style:text-properties fo:font-size="14pt" fo:letter-spacing="-0.035cm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1.483cm" fo:margin-right="0cm" fo:line-height="0.564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凸排" style:family="paragraph" style:parent-style-name="Text_20_body" style:auto-update="true">
      <style:paragraph-properties fo:text-align="end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weight-complex="bold" fo:hyphenate="false"/>
    </style:style>
    <style:style style:name="公文_28_後續段落_29_" style:display-name="公文(後續段落)" style:family="paragraph">
      <style:paragraph-properties fo:margin-left="0.6cm" fo:margin-right="0cm" fo:line-height="1.02cm" fo:hyphenation-ladder-count="no-limit" fo:text-indent="0cm" style:auto-text-indent="false" style:snap-to-layout-grid="false">
        <style:tab-stops/>
      </style:paragraph-properties>
      <style:text-properties fo:font-size="17pt" style:font-name-asian="標楷體" style:font-family-asian="標楷體" style:font-family-generic-asian="script" style:font-pitch-asian="fixed" style:font-size-asian="17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預設段落字型">
      <style:text-properties fo:font-size="14pt" fo:letter-spacing="-0.035cm" fo:font-weight="bold" style:font-name-asian="標楷體" style:font-family-asian="標楷體" style:font-family-generic-asian="script" style:font-pitch-asian="fixed" style:font-size-asian="14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辦理畜牧場登記應檢附文件：</dc:title>
    <dc:description/>
    <dc:subject/>
    <meta:initial-creator>PC163</meta:initial-creator>
    <meta:creation-date>2023-07-21T01:04:00Z</meta:creation-date>
    <dc:date>2023-07-24T14:48:22.026000000</dc:date>
    <meta:print-date>2004-11-23T01:11:00Z</meta:print-date>
    <meta:editing-cycles>8</meta:editing-cycles>
    <meta:editing-duration>PT15M55S</meta:editing-duration>
    <meta:document-statistic meta:table-count="1" meta:image-count="0" meta:object-count="0" meta:page-count="6" meta:paragraph-count="89" meta:word-count="1017" meta:character-count="1605" meta:non-whitespace-character-count="1039"/>
    <meta:template xlink:type="simple" xlink:actuate="onRequest" xlink:title="" xlink:href="Normal"/>
  </office:meta>
</office:document-meta>
</file>