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-asian="標楷體"/>
    </style:style>
    <style:style style:name="P2" style:family="paragraph" style:parent-style-name="Standard">
      <style:paragraph-properties fo:line-height="45%"/>
    </style:style>
    <style:style style:name="P3" style:family="paragraph" style:parent-style-name="Standard">
      <style:paragraph-properties fo:line-height="45%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45%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45%"/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0cm" fo:margin-right="0cm" fo:line-height="45%" fo:text-indent="0.855cm" style:auto-text-indent="false"/>
    </style:style>
    <style:style style:name="P7" style:family="paragraph" style:parent-style-name="Standard">
      <style:paragraph-properties fo:margin-left="0cm" fo:margin-right="0cm" fo:line-height="45%" fo:text-indent="0.855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top="0.635cm" fo:margin-bottom="0cm" fo:line-height="45%"/>
    </style:style>
    <style:style style:name="P9" style:family="paragraph" style:parent-style-name="Standard">
      <style:paragraph-properties fo:margin-left="0cm" fo:margin-right="0cm" fo:line-height="45%" fo:text-indent="0.91cm" style:auto-text-indent="false">
        <style:tab-stops>
          <style:tab-stop style:position="0.318cm"/>
          <style:tab-stop style:position="0.953cm"/>
        </style:tab-stops>
      </style:paragraph-properties>
    </style:style>
    <style:style style:name="P10" style:family="paragraph" style:parent-style-name="Standard">
      <style:paragraph-properties fo:margin-top="0.318cm" fo:margin-bottom="0cm" fo:line-height="45%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45%" fo:text-indent="1.252cm" style:auto-text-indent="false">
        <style:tab-stops>
          <style:tab-stop style:position="0.318cm"/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-0.423cm" fo:margin-right="0cm" fo:margin-top="0.318cm" fo:margin-bottom="0cm" fo:line-height="45%" fo:text-indent="0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margin-top="0.318cm" fo:margin-bottom="0cm" fo:line-height="45%" fo:text-indent="-0.018cm" style:auto-text-indent="false">
        <style:tab-stops>
          <style:tab-stop style:position="0.318cm"/>
          <style:tab-stop style:position="0.953cm"/>
        </style:tab-stops>
      </style:paragraph-properties>
    </style:style>
    <style:style style:name="P14" style:family="paragraph" style:parent-style-name="Standard">
      <style:paragraph-properties fo:margin-left="0cm" fo:margin-right="0cm" fo:line-height="45%" fo:text-indent="-0.018cm" style:auto-text-indent="false">
        <style:tab-stops>
          <style:tab-stop style:position="0.318cm"/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-0.011cm" fo:margin-right="0cm" fo:margin-top="0.953cm" fo:margin-bottom="0cm" fo:line-height="45%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-0.011cm" fo:margin-right="0cm" fo:margin-top="0.318cm" fo:margin-bottom="0.635cm" fo:line-height="45%" fo:text-indent="0cm" style:auto-text-indent="false"/>
    </style:style>
    <style:style style:name="P17" style:family="paragraph" style:parent-style-name="Standard">
      <style:paragraph-properties fo:margin-left="-0.011cm" fo:margin-right="0cm" fo:margin-top="0.318cm" fo:margin-bottom="0.318cm" fo:line-height="45%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007cm" fo:margin-right="0cm" fo:line-height="45%" fo:text-indent="0cm" style:auto-text-indent="false"/>
    </style:style>
    <style:style style:name="P19" style:family="paragraph" style:parent-style-name="Standard">
      <style:paragraph-properties fo:margin-left="-0.007cm" fo:margin-right="0cm" fo:line-height="45%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6.773cm" fo:margin-right="0cm" fo:line-height="45%" fo:text-indent="0.847cm" style:auto-text-indent="false"/>
      <style:text-properties fo:color="#000000"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-0.009cm" fo:margin-right="0cm" fo:line-height="45%" fo:text-indent="11.43cm" style:auto-text-indent="false"/>
      <style:text-properties fo:color="#000000"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margin-left="0.011cm" fo:margin-right="0cm" fo:line-height="45%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23" style:family="paragraph" style:parent-style-name="Standard" style:master-page-name="Standard">
      <style:paragraph-properties fo:line-height="45%" fo:text-align="center" style:justify-single-word="false" style:page-number="auto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一般文字">
      <style:paragraph-properties fo:line-height="45%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font-weight-complex="bold"/>
    </style:style>
    <style:style style:name="T5" style:family="text">
      <style:text-properties fo:color="#000000"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style:font-name-asian="標楷體" style:font-name-complex="標楷體" style:font-size-complex="10pt"/>
    </style:style>
    <style:style style:name="T7" style:family="text">
      <style:text-properties fo:color="#000000" style:font-name="標楷體" style:font-name-asian="標楷體" style:font-name-complex="標楷體" style:font-size-complex="10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0" style:family="text">
      <style:text-properties fo:color="#000000" style:font-name="標楷體" fo:letter-spacing="-0.035cm" style:font-name-asian="標楷體" style:font-name-complex="標楷體" style:font-weight-complex="bold"/>
    </style:style>
    <style:style style:name="T11" style:family="text">
      <style:text-properties fo:color="#000000" style:font-name="標楷體" fo:letter-spacing="-0.035cm" style:font-name-asian="標楷體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-0.774cm" svg:y="-0.393cm" svg:width="2.882cm" svg:height="0.66cm" draw:z-index="1"><draw:text-box><text:p text:style-name="P1">（附件三）</text:p></draw:text-box></draw:frame>提升畜禽產業經營貸款</text:p>
      <text:p text:style-name="P3">堆肥場設備計畫書</text:p>
      <text:p text:style-name="P4"/>
      <text:p text:style-name="P2"><text:span text:style-name="T2">一、基本資料 (有待選處 </text:span><text:span text:style-name="T2">“</text:span><text:span text:style-name="T4">□</text:span><text:span text:style-name="T4">”</text:span><text:span text:style-name="T4">，</text:span><text:span text:style-name="T2">請</text:span><text:span text:style-name="T4">勾選</text:span><text:span text:style-name="T2">)</text:span></text:p>
      <text:p text:style-name="P7">堆肥場名稱： <text:s text:c="20"/>負責人姓名：<text:tab/><text:tab/><text:tab/><text:tab/>聯絡電話：</text:p>
      <text:p text:style-name="P7">場址(申貸設備安裝地)： </text:p>
      <text:p text:style-name="P6"><text:span text:style-name="T2">場房面積 </text:span><text:span text:style-name="T8"><text:s text:c="15"/></text:span><text:span text:style-name="T2">平方公尺<text:tab/>醱酵設施面積 </text:span><text:span text:style-name="T8"><text:s text:c="14"/></text:span><text:span text:style-name="T2">平方公尺</text:span></text:p>
      <text:p text:style-name="P6"><text:span text:style-name="T2">平均原料處理量 </text:span><text:span text:style-name="T9"><text:s text:c="10"/></text:span><text:span text:style-name="T4">公噸</text:span><text:span text:style-name="T10"> </text:span><text:span text:style-name="T10">/ </text:span><text:span text:style-name="T4">月</text:span><text:span text:style-name="T2"><text:tab/>最大規原料處理量 </text:span><text:span text:style-name="T9"><text:s text:c="10"/></text:span><text:span text:style-name="T4">公噸</text:span><text:span text:style-name="T10"> </text:span><text:span text:style-name="T10">/</text:span><text:span text:style-name="T10"> </text:span><text:span text:style-name="T4">月</text:span></text:p>
      <text:p text:style-name="P6"><text:span text:style-name="T4">□禽畜糞堆肥場營運許可</text:span><text:span text:style-name="T2">證 (證書字號</text:span><text:span text:style-name="T8"> <text:s text:c="28"/></text:span><text:span text:style-name="T2">)</text:span></text:p>
      <text:p text:style-name="P8"><text:span text:style-name="T2">二、設施現況：(已取得</text:span><text:span text:style-name="T4">禽畜糞堆肥場營運許可</text:span><text:span text:style-name="T2">證者，請</text:span><text:span text:style-name="T4">勾選，</text:span><text:span text:style-name="T2">可複選，並填寫內容；尚未取得者本項免填，請直接填寫三、申請貸款污染防治設施)</text:span></text:p>
      <text:p text:style-name="P4">（一）醱酵設施：</text:p>
      <text:p text:style-name="P9"><text:span text:style-name="T2">□自動翻堆機<text:tab/>(機型</text:span><text:span text:style-name="T8"> <text:s text:c="26"/></text:span><text:span text:style-name="T2">,</text:span><text:span text:style-name="T2"> </text:span><text:span text:style-name="T2">數量</text:span><text:span text:style-name="T8"> <text:s text:c="13"/></text:span><text:span text:style-name="T2">部)</text:span></text:p>
      <text:p text:style-name="P9"><text:span text:style-name="T2">□鏟裝車<text:tab/><text:tab/>(車型</text:span><text:span text:style-name="T8"> <text:s text:c="26"/></text:span><text:span text:style-name="T2">,</text:span><text:span text:style-name="T2"> </text:span><text:span text:style-name="T2">數量</text:span><text:span text:style-name="T8"> <text:s text:c="13"/></text:span><text:span text:style-name="T2">部)</text:span></text:p>
      <text:p text:style-name="P9"><text:span text:style-name="T4">□</text:span><text:span text:style-name="T2">其他設施 (請說明</text:span><text:span text:style-name="T8"> <text:s text:c="51"/></text:span><text:span text:style-name="T2">)</text:span></text:p>
      <text:p text:style-name="P10">（二）除臭設施：</text:p>
      <text:p text:style-name="P11"><text:span text:style-name="T4">□有<text:tab/></text:span><text:span text:style-name="T2">(機型</text:span><text:span text:style-name="T8"> <text:s text:c="34"/></text:span><text:span text:style-name="T2">,</text:span><text:span text:style-name="T2"> 數量</text:span><text:span text:style-name="T8"> <text:s text:c="13"/></text:span><text:span text:style-name="T2">座)</text:span></text:p>
      <text:p text:style-name="P10">（三）其他污染防治設施</text:p>
      <text:p text:style-name="P11"><text:span text:style-name="T4">□有<text:tab/></text:span><text:span text:style-name="T2">(請說明</text:span><text:span text:style-name="T8"> <text:s text:c="54"/></text:span><text:span text:style-name="T2">)</text:span></text:p>
      <text:p text:style-name="P8"><text:span text:style-name="T2">三、申請貸款設施：(請</text:span><text:span text:style-name="T4">勾選，</text:span><text:span text:style-name="T2">可複選，並填寫內容)</text:span></text:p>
      <text:p text:style-name="P4">（一）醱酵設施：</text:p>
      <text:p text:style-name="P9"><text:span text:style-name="T2">□自動翻堆機<text:tab/>(機型</text:span><text:span text:style-name="T8"> <text:s text:c="26"/></text:span><text:span text:style-name="T2">,</text:span><text:span text:style-name="T2"> </text:span><text:span text:style-name="T2">數量</text:span><text:span text:style-name="T8"> <text:s text:c="13"/></text:span><text:span text:style-name="T2">部)</text:span></text:p>
      <text:p text:style-name="P9"><text:span text:style-name="T2">□鏟裝車<text:tab/><text:tab/>(車型</text:span><text:span text:style-name="T8"> <text:s text:c="26"/></text:span><text:span text:style-name="T2">,</text:span><text:span text:style-name="T2"> </text:span><text:span text:style-name="T2">數量</text:span><text:span text:style-name="T8"> <text:s text:c="13"/></text:span><text:span text:style-name="T2">部)</text:span></text:p>
      <text:p text:style-name="P9"><text:span text:style-name="T4">□</text:span><text:span text:style-name="T2">其他設施 (請說明</text:span><text:span text:style-name="T8"> <text:s text:c="50"/></text:span><text:span text:style-name="T2">)</text:span></text:p>
      <text:p text:style-name="P10"><text:soft-page-break/>（二）除臭設施：</text:p>
      <text:p text:style-name="P9"><text:span text:style-name="T4">□ </text:span><text:span text:style-name="T2">機型</text:span><text:span text:style-name="T8"> <text:s text:c="39"/></text:span><text:span text:style-name="T2">,</text:span><text:span text:style-name="T2"> 數量</text:span><text:span text:style-name="T8"> <text:s text:c="14"/></text:span><text:span text:style-name="T2">座</text:span></text:p>
      <text:p text:style-name="P10">（三）其他污染防治設施</text:p>
      <text:p text:style-name="P9"><text:span text:style-name="T4">□ </text:span><text:span text:style-name="T2">請說明</text:span><text:span text:style-name="T8"> <text:s text:c="64"/></text:span></text:p>
      <text:p text:style-name="P12">※（四）檢附本場配置圖並標示所申請貸款設施擬安裝處。</text:p>
      <text:p text:style-name="P13"><text:span text:style-name="T2">四、預定投資金額：</text:span><text:span text:style-name="T8"> <text:s text:c="17"/></text:span><text:span text:style-name="T2">元 (檢附工程經費估價明細表)</text:span></text:p>
      <text:p text:style-name="P13"><text:span text:style-name="T2">五、擬申貸金額：</text:span><text:span text:style-name="T8"> <text:s text:c="18"/></text:span><text:span text:style-name="T2">元<text:tab/><text:tab/>自行配合金額：</text:span><text:span text:style-name="T8"> <text:s text:c="15"/></text:span><text:span text:style-name="T2">元</text:span></text:p>
      <text:p text:style-name="P14"/>
      <text:p text:style-name="P15"><text:tab/><text:tab/><text:tab/><text:tab/><text:tab/><text:tab/><text:tab/><text:tab/>申 請 人 <text:tab/><text:tab/> <text:s text:c="2"/><text:tab/><text:tab/> <text:s text:c="9"/>(簽名蓋章)</text:p>
      <text:p text:style-name="P16"><text:span text:style-name="T4"><text:tab/><text:tab/><text:tab/><text:tab/><text:tab/><text:tab/><text:tab/><text:tab/>申請日期： <text:s text:c="3"/></text:span><text:span text:style-name="T4"><text:s/></text:span><text:span text:style-name="T4"><text:s text:c="2"/>年 <text:s text:c="4"/></text:span><text:span text:style-name="T4"><text:s/></text:span><text:span text:style-name="T4"><text:s text:c="3"/>月 <text:s text:c="8"/>日</text:span></text:p>
      <text:p text:style-name="P17"><text:span text:style-name="T4">(</text:span><text:span text:style-name="T4">以下供受理單位審查填寫，申請人免填</text:span><text:span text:style-name="T4">)</text:span></text:p>
      <text:p text:style-name="P19"><draw:line text:anchor-type="char" draw:z-index="0" draw:style-name="gr1" draw:text-style-name="P25" svg:x1="0.035cm" svg:y1="-0.009cm" svg:x2="17.339cm" svg:y2="-0.009cm"><text:p/></draw:line>行政院農業委員會協助審查意見：</text:p>
      <text:p text:style-name="P19"/>
      <text:p text:style-name="P19"/>
      <text:p text:style-name="P5">主辦科室：<text:tab/><text:tab/><text:tab/><text:tab/> <text:s text:c="11"/>主任委員：<text:tab/><text:tab/><text:tab/><text:tab/></text:p>
      <text:p text:style-name="P20">日 <text:s text:c="3"/>期：</text:p>
      <text:p text:style-name="P21"/>
      <text:p text:style-name="P21"/>
      <text:p text:style-name="P21"/>
      <text:p text:style-name="P21"/>
      <text:p text:style-name="P18"><text:span text:style-name="T6">貸款</text:span><text:span text:style-name="T6">經辦機構</text:span><text:span text:style-name="T6">核貸</text:span><text:span text:style-name="T4">：</text:span></text:p>
      <text:p text:style-name="P19"/>
      <text:p text:style-name="P19"/>
      <text:p text:style-name="P19">承辦人員：<text:tab/><text:tab/><text:tab/><text:tab/>單位主管：<text:tab/><text:tab/> <text:s text:c="8"/>機構負責人：<text:tab/><text:tab/></text:p>
      <text:p text:style-name="P22"><text:tab/><text:tab/><text:tab/><text:tab/> <text:s text:c="11"/><text:tab/><text:tab/><text:tab/><text:tab/><text:tab/> 日 <text:s text:c="5"/>期：</text:p>
      <text:p text:style-name="P24"><text:s/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般文字" style:family="paragraph" style:parent-style-name="Standard">
      <style:text-properties style:font-name="細明體" style:font-name-asian="細明體" style:font-name-complex="Courier New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升畜禽產業經營貸款</dc:title>
    <meta:initial-creator>F220720547</meta:initial-creator>
    <meta:creation-date>2006-06-13T11:28:00</meta:creation-date>
    <dc:creator>wsc</dc:creator>
    <dc:date>2006-06-13T11:28:00</dc:date>
    <meta:editing-cycles>2</meta:editing-cycles>
    <meta:editing-duration>P15824DT17H31M44S</meta:editing-duration>
    <meta:document-statistic meta:table-count="0" meta:image-count="0" meta:object-count="0" meta:page-count="2" meta:paragraph-count="40" meta:word-count="532" meta:character-count="1345"/>
    <meta:generator>OpenOffice/4.0.1$Win32 OpenOffice.org_project/401m5$Build-9714</meta:generator>
  </office:meta>
</office:document-meta>
</file>