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-asian="標楷體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P4" style:family="paragraph" style:parent-style-name="Standard">
      <style:paragraph-properties fo:line-height="0.6cm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635cm"/>
      <style:text-properties fo:color="#000000"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line-height="0.635cm"/>
      <style:text-properties fo:color="#000000"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0.6cm"/>
    </style:style>
    <style:style style:name="P8" style:family="paragraph" style:parent-style-name="Standard">
      <style:paragraph-properties fo:line-height="0.6cm">
        <style:tab-stops>
          <style:tab-stop style:position="0.318cm"/>
          <style:tab-stop style:position="0.953cm"/>
        </style:tab-stops>
      </style:paragraph-properties>
    </style:style>
    <style:style style:name="P9" style:family="paragraph" style:parent-style-name="Standard">
      <style:paragraph-properties fo:margin-left="0cm" fo:margin-right="0cm" fo:line-height="0.6cm" fo:text-indent="0.855cm" style:auto-text-indent="false"/>
    </style:style>
    <style:style style:name="P10" style:family="paragraph" style:parent-style-name="Standard">
      <style:paragraph-properties fo:margin-left="0cm" fo:margin-right="0cm" fo:line-height="0.6cm" fo:text-indent="0.855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top="0.318cm" fo:margin-bottom="0cm" fo:line-height="0.6cm"/>
    </style:style>
    <style:style style:name="P12" style:family="paragraph" style:parent-style-name="Standard">
      <style:paragraph-properties fo:margin-top="0.318cm" fo:margin-bottom="0cm" fo:line-height="0.6cm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top="0.318cm" fo:margin-bottom="0cm" fo:line-height="0.6cm">
        <style:tab-stops>
          <style:tab-stop style:position="0.318cm"/>
          <style:tab-stop style:position="0.953cm"/>
        </style:tab-stops>
      </style:paragraph-properties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0.6cm" fo:text-indent="4.801cm" style:auto-text-indent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6cm" fo:text-indent="1.385cm" style:auto-text-indent="false">
        <style:tab-stops>
          <style:tab-stop style:position="0.318cm"/>
          <style:tab-stop style:position="0.953cm"/>
        </style:tab-stops>
      </style:paragraph-properties>
    </style:style>
    <style:style style:name="P16" style:family="paragraph" style:parent-style-name="Standard">
      <style:paragraph-properties fo:margin-left="0cm" fo:margin-right="0cm" fo:line-height="0.6cm" fo:text-indent="0.829cm" style:auto-text-indent="false">
        <style:tab-stops>
          <style:tab-stop style:position="0.318cm"/>
          <style:tab-stop style:position="0.833cm"/>
        </style:tab-stops>
      </style:paragraph-properties>
    </style:style>
    <style:style style:name="P17" style:family="paragraph" style:parent-style-name="Standard">
      <style:paragraph-properties fo:margin-left="0cm" fo:margin-right="0cm" fo:line-height="0.6cm" fo:text-indent="1.252cm" style:auto-text-indent="false">
        <style:tab-stops>
          <style:tab-stop style:position="0.318cm"/>
          <style:tab-stop style:position="0.953cm"/>
        </style:tab-stops>
      </style:paragraph-properties>
    </style:style>
    <style:style style:name="P18" style:family="paragraph" style:parent-style-name="Standard">
      <style:paragraph-properties fo:margin-left="-0.402cm" fo:margin-right="0cm" fo:margin-top="0.318cm" fo:margin-bottom="0cm" fo:line-height="0.6cm" fo:text-indent="-0.021cm" style:auto-text-indent="false">
        <style:tab-stops>
          <style:tab-stop style:position="0.318cm"/>
          <style:tab-stop style:position="0.953cm"/>
        </style:tab-stops>
      </style:paragraph-properties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margin-top="0.318cm" fo:margin-bottom="0cm" fo:line-height="0.6cm" fo:text-indent="-0.018cm" style:auto-text-indent="false">
        <style:tab-stops>
          <style:tab-stop style:position="0.318cm"/>
          <style:tab-stop style:position="0.953cm"/>
        </style:tab-stops>
      </style:paragraph-properties>
    </style:style>
    <style:style style:name="P20" style:family="paragraph" style:parent-style-name="Standard">
      <style:paragraph-properties fo:margin-left="0cm" fo:margin-right="0cm" fo:margin-top="0.318cm" fo:margin-bottom="0.318cm" fo:line-height="0.635cm" fo:text-indent="-0.018cm" style:auto-text-indent="false">
        <style:tab-stops>
          <style:tab-stop style:position="0.318cm"/>
          <style:tab-stop style:position="0.953cm"/>
        </style:tab-stops>
      </style:paragraph-properties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-0.007cm" fo:margin-right="0cm" fo:margin-top="0.318cm" fo:margin-bottom="0cm" fo:line-height="0.635cm" fo:text-indent="0cm" style:auto-text-indent="false"/>
    </style:style>
    <style:style style:name="P22" style:family="paragraph" style:parent-style-name="Standard">
      <style:paragraph-properties fo:margin-left="-0.007cm" fo:margin-right="0cm" fo:margin-top="0.318cm" fo:margin-bottom="0cm" fo:line-height="0.635cm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margin-left="-0.007cm" fo:margin-right="0cm" fo:line-height="0.635cm" fo:text-indent="0cm" style:auto-text-indent="false"/>
    </style:style>
    <style:style style:name="P24" style:family="paragraph" style:parent-style-name="Standard">
      <style:paragraph-properties fo:margin-left="-0.007cm" fo:margin-right="0cm" fo:line-height="0.635cm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fo:margin-left="-0.011cm" fo:margin-right="0cm" fo:margin-top="0.635cm" fo:margin-bottom="0.318cm" fo:line-height="0.635cm" fo:text-align="center" style:justify-single-word="false" fo:text-indent="0cm" style:auto-text-indent="false"/>
    </style:style>
    <style:style style:name="P26" style:family="paragraph" style:parent-style-name="Standard">
      <style:paragraph-properties fo:margin-left="-0.011cm" fo:margin-right="0cm" fo:margin-top="0.635cm" fo:margin-bottom="0cm" fo:line-height="0.635cm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margin-left="7.62cm" fo:margin-right="0cm" fo:line-height="0.635cm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fo:margin-left="1.686cm" fo:margin-right="0cm" fo:line-height="0.635cm" fo:text-align="center" style:justify-single-word="false" fo:text-indent="0.854cm" style:auto-text-indent="false"/>
      <style:text-properties fo:color="#000000" style:font-name="標楷體" style:font-name-asian="標楷體" style:font-name-complex="標楷體" style:font-weight-complex="bold"/>
    </style:style>
    <style:style style:name="P29" style:family="paragraph" style:parent-style-name="Standard">
      <style:paragraph-properties fo:margin-left="-0.009cm" fo:margin-right="0cm" fo:line-height="0.635cm" fo:text-indent="11.43cm" style:auto-text-indent="false"/>
      <style:text-properties fo:color="#000000" style:font-name="標楷體" style:font-name-asian="標楷體" style:font-name-complex="標楷體" style:font-weight-complex="bold"/>
    </style:style>
    <style:style style:name="P30" style:family="paragraph" style:parent-style-name="Standard">
      <style:paragraph-properties fo:margin-left="0.011cm" fo:margin-right="0cm" fo:line-height="0.635cm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31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2" style:family="paragraph"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 style:font-weight-complex="bold"/>
    </style:style>
    <style:style style:name="T6" style:family="text">
      <style:text-properties fo:color="#000000" style:font-name="標楷體" style:font-name-asian="標楷體" style:font-name-complex="標楷體" style:font-weight-complex="bold"/>
    </style:style>
    <style:style style:name="T7" style:family="text">
      <style:text-properties fo:color="#000000" style:font-name="標楷體" style:font-name-asian="標楷體" style:font-name-complex="標楷體" style:font-size-complex="10pt"/>
    </style:style>
    <style:style style:name="T8" style:family="text">
      <style:text-properties fo:color="#000000" style:font-name="標楷體" style:font-name-asian="標楷體" style:font-name-complex="標楷體" style:font-size-complex="10pt"/>
    </style:style>
    <style:style style:name="T9" style:family="text">
      <style:text-properties fo:color="#000000" style:font-name="標楷體" fo:letter-spacing="-0.035cm" style:font-name-asian="標楷體" style:font-name-complex="標楷體"/>
    </style:style>
    <style:style style:name="T10" style:family="text">
      <style:text-properties fo:color="#000000" style:font-name="標楷體" fo:letter-spacing="-0.035cm" style:font-name-asian="標楷體" style:font-name-complex="標楷體"/>
    </style:style>
    <style:style style:name="T11" style:family="text">
      <style:text-properties fo:color="#000000" style:font-name="標楷體" fo:letter-spacing="-0.035cm" style:font-name-asian="標楷體" style:font-name-complex="標楷體" style:font-weight-complex="bold"/>
    </style:style>
    <style:style style:name="T12" style:family="text">
      <style:text-properties fo:color="#000000" style:font-name="標楷體" fo:letter-spacing="-0.035cm" style:font-name-asian="標楷體" style:font-name-complex="標楷體" style:font-weight-complex="bold"/>
    </style:style>
    <style:style style:name="T13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color="#000000" style:text-position="super 58%" style:font-name="標楷體" style:font-name-asian="標楷體" style:font-name-complex="標楷體"/>
    </style:style>
    <style:style style:name="T17" style:family="text">
      <style:text-properties fo:color="#0000ff" style:font-name="標楷體" fo:font-size="14pt" style:font-name-asian="標楷體" style:font-size-asian="14pt" style:font-name-complex="標楷體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-0.774cm" svg:y="-0.393cm" svg:width="2.882cm" svg:height="0.66cm" draw:z-index="2"><draw:text-box><text:p text:style-name="P1">（附件二）</text:p></draw:text-box></draw:frame>提升畜禽產業經營貸款</text:p>
      <text:p text:style-name="P2"><text:span text:style-name="T2">畜牧場</text:span><text:span text:style-name="T17">污染防治</text:span><text:span text:style-name="T2">設備計畫書</text:span></text:p>
      <text:p text:style-name="P3"/>
      <text:p text:style-name="P7"><text:span text:style-name="T3">一、基本資料 (有待選處 </text:span><text:span text:style-name="T3">“</text:span><text:span text:style-name="T5">□</text:span><text:span text:style-name="T5">”</text:span><text:span text:style-name="T5">，</text:span><text:span text:style-name="T3">請</text:span><text:span text:style-name="T5">勾選</text:span><text:span text:style-name="T3">)</text:span></text:p>
      <text:p text:style-name="P10">畜牧場名稱： <text:s text:c="20"/>負責人姓名：<text:tab/><text:tab/><text:tab/><text:tab/>聯絡電話：</text:p>
      <text:p text:style-name="P10">場址(申貸設備安裝地)： <text:s text:c="23"/></text:p>
      <text:p text:style-name="P9"><text:span text:style-name="T3">飼養</text:span><text:span text:style-name="T9"> </text:span><text:span text:style-name="T9">/</text:span><text:span text:style-name="T9"> </text:span><text:span text:style-name="T3">申請飼養畜禽：</text:span><text:span text:style-name="T5">□豬 □雞</text:span><text:span text:style-name="T3"> </text:span><text:span text:style-name="T5">□牛</text:span><text:span text:style-name="T3"> </text:span><text:span text:style-name="T5">□其他(請註明畜種</text:span><text:span text:style-name="T13"> <text:s text:c="2"/></text:span><text:span text:style-name="T5">)</text:span><text:span text:style-name="T3"> <text:s/>規模：</text:span><text:span text:style-name="T15"> <text:s text:c="5"/></text:span><text:span text:style-name="T3">頭</text:span><text:span text:style-name="T3">/</text:span><text:span text:style-name="T3">隻</text:span></text:p>
      <text:p text:style-name="P9"><text:span text:style-name="T5">□</text:span><text:span text:style-name="T3">畜牧場登記證書 (證書字號</text:span><text:span text:style-name="T15"> <text:s text:c="28"/></text:span><text:span text:style-name="T3">)</text:span></text:p>
      <text:p text:style-name="P9"><text:span text:style-name="T5">□</text:span><text:span text:style-name="T3">廢水排放許可證 (許可排放量</text:span><text:span text:style-name="T15"> <text:s text:c="15"/></text:span><text:span text:style-name="T3">立方公尺/日)</text:span></text:p>
      <text:p text:style-name="P11"><text:span text:style-name="T3">二、污染防治設施現況：(已取得畜牧場登記證書者，請</text:span><text:span text:style-name="T5">勾選，</text:span><text:span text:style-name="T3">可複選，並填寫內容；尚未</text:span></text:p>
      <text:p text:style-name="P14">取得者本項免填，請直接填寫三、申請貸款污染防治設施)</text:p>
      <text:p text:style-name="P4">(一)廢水處理設施：</text:p>
      <text:p text:style-name="P9"><text:span text:style-name="T5">□</text:span><text:span text:style-name="T3">固液分離機<text:tab/>(機型</text:span><text:span text:style-name="T15"> <text:s text:c="29"/></text:span><text:span text:style-name="T3">,</text:span><text:span text:style-name="T3"> 數量</text:span><text:span text:style-name="T15"> <text:s text:c="14"/></text:span><text:span text:style-name="T3">座)</text:span></text:p>
      <text:p text:style-name="P9"><text:span text:style-name="T5">□</text:span><text:span text:style-name="T3">擠壓機<text:tab/><text:tab/>(機型</text:span><text:span text:style-name="T15"> <text:s text:c="29"/></text:span><text:span text:style-name="T3">,</text:span><text:span text:style-name="T3"> 數量</text:span><text:span text:style-name="T15"> <text:s text:c="14"/></text:span><text:span text:style-name="T3">座)<text:tab/></text:span></text:p>
      <text:p text:style-name="P9"><text:span text:style-name="T5">□</text:span><text:span text:style-name="T3">調節池<text:tab/>(總容積</text:span><text:span text:style-name="T15"> <text:s text:c="14"/></text:span><text:span text:style-name="T3">立方公尺)</text:span></text:p>
      <text:p text:style-name="P9"><text:span text:style-name="T5">□</text:span><text:span text:style-name="T3">厭氣池 <text:s text:c="3"/>(</text:span><text:span text:style-name="T5">□</text:span><text:span text:style-name="T3">紅泥膠皮式</text:span><text:span text:style-name="T3">,</text:span><text:span text:style-name="T5"> □其他</text:span><text:span text:style-name="T5">&lt;</text:span><text:span text:style-name="T5">請說明</text:span><text:span text:style-name="T13"> <text:s text:c="3"/></text:span><text:span text:style-name="T13"><text:s text:c="2"/></text:span><text:span text:style-name="T13"><text:s text:c="4"/></text:span><text:span text:style-name="T5">&gt;</text:span><text:span text:style-name="T3">,</text:span><text:span text:style-name="T3"> 總容積</text:span><text:span text:style-name="T15"> <text:s text:c="7"/></text:span><text:span text:style-name="T3">立方公尺)</text:span></text:p>
      <text:p text:style-name="P9"><text:span text:style-name="T5">□</text:span><text:span text:style-name="T3">曝氣池<text:tab/><text:tab/>(總容積</text:span><text:span text:style-name="T15"> <text:s text:c="14"/></text:span><text:span text:style-name="T3">立方公尺)</text:span></text:p>
      <text:p text:style-name="P9"><text:span text:style-name="T5">□</text:span><text:span text:style-name="T3">沈澱池<text:tab/><text:tab/>(總容積</text:span><text:span text:style-name="T15"> <text:s text:c="14"/></text:span><text:span text:style-name="T3">立方公尺)</text:span></text:p>
      <text:p text:style-name="P9"><text:span text:style-name="T5">□</text:span><text:span text:style-name="T3">污泥脫水機<text:tab/>(機型</text:span><text:span text:style-name="T15"> <text:s text:c="29"/></text:span><text:span text:style-name="T3">,</text:span><text:span text:style-name="T3"> 數量</text:span><text:span text:style-name="T15"> <text:s text:c="15"/></text:span><text:span text:style-name="T3">座)</text:span></text:p>
      <text:p text:style-name="P9"><text:span text:style-name="T5">□</text:span><text:span text:style-name="T3">污泥濃縮池<text:tab/>(總容積</text:span><text:span text:style-name="T15"> <text:s text:c="14"/></text:span><text:span text:style-name="T3">立方公尺)</text:span></text:p>
      <text:p text:style-name="P9"><text:span text:style-name="T5">□</text:span><text:span text:style-name="T3">其他設施<text:tab/><text:tab/>(請說明</text:span><text:span text:style-name="T15"> <text:s text:c="51"/></text:span><text:span text:style-name="T3">)</text:span></text:p>
      <text:p text:style-name="P13">（二）廢棄物處理設施：</text:p>
      <text:p text:style-name="P8"><text:span text:style-name="T3"><text:s text:c="4"/>禽畜糞再利用</text:span><text:span text:style-name="T9"> /</text:span><text:span text:style-name="T9"> </text:span><text:span text:style-name="T3">處理</text:span></text:p>
      <text:p text:style-name="P15"><text:span text:style-name="T3">□簡易堆肥舍 (面積</text:span><text:span text:style-name="T15"> <text:s text:c="8"/></text:span><text:span text:style-name="T3">平方公尺)<text:tab/>□自動翻堆舍 (面積</text:span><text:span text:style-name="T15"> <text:s text:c="8"/></text:span><text:span text:style-name="T3">平方公尺)</text:span></text:p>
      <text:p text:style-name="P15"><text:span text:style-name="T3">□鏟裝車 (車型</text:span><text:span text:style-name="T15"> <text:s text:c="33"/></text:span><text:span text:style-name="T3">,</text:span><text:span text:style-name="T3"> </text:span><text:span text:style-name="T3">數量</text:span><text:span text:style-name="T15"> <text:s text:c="15"/></text:span><text:span text:style-name="T3">部)</text:span></text:p>
      <text:p text:style-name="P15"><text:soft-page-break/><text:span text:style-name="T5">□</text:span><text:span text:style-name="T3">其他設施 (請說明</text:span><text:span text:style-name="T15"> <text:s text:c="53"/></text:span><text:span text:style-name="T3">)</text:span></text:p>
      <text:p text:style-name="P16"><text:span text:style-name="T3">斃死畜禽再利用</text:span><text:span text:style-name="T9"> /</text:span><text:span text:style-name="T9"> </text:span><text:span text:style-name="T3">處理</text:span></text:p>
      <text:p text:style-name="P17"><text:span text:style-name="T5">□焚化爐</text:span><text:span text:style-name="T11"> </text:span><text:span text:style-name="T11">/</text:span><text:span text:style-name="T11"> </text:span><text:span text:style-name="T5">燃燒爐 </text:span><text:span text:style-name="T3">(爐型</text:span><text:span text:style-name="T15"> <text:s text:c="26"/></text:span><text:span text:style-name="T3">,</text:span><text:span text:style-name="T3"> 數量</text:span><text:span text:style-name="T15"> <text:s text:c="15"/></text:span><text:span text:style-name="T3">座)</text:span></text:p>
      <text:p text:style-name="P17"><text:span text:style-name="T5">□掩埋</text:span><text:span text:style-name="T3">（畜牧場內空地面積</text:span><text:span text:style-name="T15"> <text:s text:c="8"/></text:span><text:span text:style-name="T3">平方公尺） </text:span><text:span text:style-name="T5">□</text:span><text:span text:style-name="T3">其他設施（請說明</text:span><text:span text:style-name="T15"> <text:s text:c="12"/></text:span><text:span text:style-name="T3">）</text:span></text:p>
      <text:p text:style-name="P13">（三）除臭設施：</text:p>
      <text:p text:style-name="P17"><text:span text:style-name="T5">□有<text:tab/></text:span><text:span text:style-name="T3">(機型</text:span><text:span text:style-name="T15"> <text:s text:c="37"/></text:span><text:span text:style-name="T3">,</text:span><text:span text:style-name="T3"> 數量</text:span><text:span text:style-name="T15"> <text:s text:c="16"/></text:span><text:span text:style-name="T3">座)</text:span><draw:frame draw:style-name="fr2" draw:name="框架2" text:anchor-type="char" svg:x="0.069cm" svg:y="-1.139cm" svg:width="2.364cm" svg:height="0.836cm" draw:z-index="0"><draw:text-box><text:p text:style-name="Standard"/></draw:text-box></draw:frame><text:span text:style-name="T3">（四）其他污染防治設施</text:span></text:p>
      <text:p text:style-name="P17"><text:span text:style-name="T5">□有<text:tab/></text:span><text:span text:style-name="T3">(請說明</text:span><text:span text:style-name="T15"> <text:s text:c="59"/></text:span><text:span text:style-name="T3">)</text:span></text:p>
      <text:p text:style-name="P11"><text:span text:style-name="T3">三、申請貸款污染防治設施：(請</text:span><text:span text:style-name="T5">勾選，</text:span><text:span text:style-name="T3">可複選，並填寫內容)</text:span></text:p>
      <text:p text:style-name="P4">（一）廢水處理設施：</text:p>
      <text:p text:style-name="P9"><text:span text:style-name="T5">□</text:span><text:span text:style-name="T3">固液分離機<text:tab/>(機型</text:span><text:span text:style-name="T15"> <text:s text:c="29"/></text:span><text:span text:style-name="T3">,</text:span><text:span text:style-name="T3"> 數量</text:span><text:span text:style-name="T15"> <text:s text:c="15"/></text:span><text:span text:style-name="T3">座)</text:span></text:p>
      <text:p text:style-name="P9"><text:span text:style-name="T5">□</text:span><text:span text:style-name="T3">擠壓機<text:tab/><text:tab/>(機型</text:span><text:span text:style-name="T15"> <text:s text:c="29"/></text:span><text:span text:style-name="T3">,</text:span><text:span text:style-name="T3"> 數量</text:span><text:span text:style-name="T15"> <text:s text:c="15"/></text:span><text:span text:style-name="T3">座)<text:tab/></text:span><text:span text:style-name="T5">□</text:span><text:span text:style-name="T3">調節池<text:tab/><text:tab/>(總容積</text:span><text:span text:style-name="T15"> <text:s text:c="14"/></text:span><text:span text:style-name="T3">立方公尺)</text:span></text:p>
      <text:p text:style-name="P9"><text:span text:style-name="T5">□</text:span><text:span text:style-name="T3">厭氣池 (</text:span><text:span text:style-name="T5">□</text:span><text:span text:style-name="T3">紅泥膠皮式</text:span><text:span text:style-name="T3">,</text:span><text:span text:style-name="T5"> □其他</text:span><text:span text:style-name="T5">&lt;</text:span><text:span text:style-name="T5">請說明</text:span><text:span text:style-name="T13"> <text:s text:c="3"/></text:span><text:span text:style-name="T13"><text:s text:c="2"/></text:span><text:span text:style-name="T13"><text:s text:c="5"/></text:span><text:span text:style-name="T5">&gt;</text:span><text:span text:style-name="T3">,</text:span><text:span text:style-name="T3"> 總容積</text:span><text:span text:style-name="T15"> <text:s text:c="8"/></text:span><text:span text:style-name="T3">立方公尺)</text:span></text:p>
      <text:p text:style-name="P9"><text:span text:style-name="T5">□</text:span><text:span text:style-name="T3">曝氣池<text:tab/><text:tab/>(總容積</text:span><text:span text:style-name="T15"> <text:s text:c="14"/></text:span><text:span text:style-name="T3">立方公尺)</text:span></text:p>
      <text:p text:style-name="P9"><text:span text:style-name="T5">□</text:span><text:span text:style-name="T3">沈澱池<text:tab/><text:tab/>(總容積</text:span><text:span text:style-name="T15"> <text:s text:c="14"/></text:span><text:span text:style-name="T3">立方公尺)</text:span></text:p>
      <text:p text:style-name="P9"><text:span text:style-name="T5">□</text:span><text:span text:style-name="T3">污泥脫水機<text:tab/>(機型</text:span><text:span text:style-name="T15"> <text:s text:c="29"/></text:span><text:span text:style-name="T3">,</text:span><text:span text:style-name="T3"> 數量</text:span><text:span text:style-name="T15"> <text:s text:c="15"/></text:span><text:span text:style-name="T3">座)</text:span></text:p>
      <text:p text:style-name="P9"><text:span text:style-name="T5">□</text:span><text:span text:style-name="T3">污泥濃縮池<text:tab/>(總容積</text:span><text:span text:style-name="T15"> <text:s text:c="14"/></text:span><text:span text:style-name="T3">立方公尺)</text:span></text:p>
      <text:p text:style-name="P9"><text:span text:style-name="T5">□</text:span><text:span text:style-name="T3">其他設施<text:tab/><text:tab/>(請說明</text:span><text:span text:style-name="T15"> <text:s text:c="51"/></text:span><text:span text:style-name="T3">)</text:span></text:p>
      <text:p text:style-name="P12">（二）廢棄物處理設施：</text:p>
      <text:p text:style-name="P8"><text:span text:style-name="T3"><text:s text:c="4"/>禽畜糞再利用</text:span><text:span text:style-name="T9"> /</text:span><text:span text:style-name="T9"> </text:span><text:span text:style-name="T3">處理</text:span></text:p>
      <text:p text:style-name="P15"><text:span text:style-name="T3">□簡易堆肥舍 (面積</text:span><text:span text:style-name="T15"> <text:s text:c="9"/></text:span><text:span text:style-name="T3">平方公尺)<text:tab/>□自動翻堆舍 (面積</text:span><text:span text:style-name="T15"> <text:s text:c="8"/></text:span><text:span text:style-name="T3">平方公尺)</text:span></text:p>
      <text:p text:style-name="P15"><text:span text:style-name="T3">□鏟裝車 (車型</text:span><text:span text:style-name="T15"> <text:s text:c="33"/></text:span><text:span text:style-name="T3">,</text:span><text:span text:style-name="T3"> </text:span><text:span text:style-name="T3">數量</text:span><text:span text:style-name="T15"> <text:s text:c="15"/></text:span><text:span text:style-name="T3">部)</text:span></text:p>
      <text:p text:style-name="P15"><text:span text:style-name="T5">□</text:span><text:span text:style-name="T3">其他設施 (請說明</text:span><text:span text:style-name="T15"> <text:s text:c="53"/></text:span><text:span text:style-name="T3">)</text:span></text:p>
      <text:p text:style-name="P16"><text:span text:style-name="T3">斃死畜禽再利用</text:span><text:span text:style-name="T9"> /</text:span><text:span text:style-name="T9"> </text:span><text:span text:style-name="T3">處理</text:span></text:p>
      <text:p text:style-name="P17"><text:soft-page-break/><text:span text:style-name="T5">□焚化爐</text:span><text:span text:style-name="T11"> </text:span><text:span text:style-name="T11">/</text:span><text:span text:style-name="T11"> </text:span><text:span text:style-name="T5">燃燒爐<text:tab/></text:span><text:span text:style-name="T3">(爐型</text:span><text:span text:style-name="T15"> <text:s text:c="24"/></text:span><text:span text:style-name="T3">,</text:span><text:span text:style-name="T3"> 數量</text:span><text:span text:style-name="T15"> <text:s text:c="16"/></text:span><text:span text:style-name="T3">座)</text:span></text:p>
      <text:p text:style-name="P17"><text:span text:style-name="T5">□掩埋</text:span><text:span text:style-name="T3">（</text:span><text:span text:style-name="T5">畜牧</text:span><text:span text:style-name="T3">場內空地面積</text:span><text:span text:style-name="T15"> <text:s text:c="8"/></text:span><text:span text:style-name="T3">平方公尺） </text:span><text:span text:style-name="T5">□</text:span><text:span text:style-name="T3">其他設施（請說明</text:span><text:span text:style-name="T15"> <text:s text:c="12"/></text:span><text:span text:style-name="T3">）</text:span></text:p>
      <text:p text:style-name="P12">（三）除臭設施：</text:p>
      <text:p text:style-name="P17"><text:span text:style-name="T5">□ 請說明</text:span><text:span text:style-name="T3">機型</text:span><text:span text:style-name="T15"> <text:s text:c="34"/></text:span><text:span text:style-name="T3">,</text:span><text:span text:style-name="T3"> 數量</text:span><text:span text:style-name="T15"> <text:s text:c="17"/></text:span><text:span text:style-name="T3">座</text:span></text:p>
      <text:p text:style-name="P13">（四）其他污染防治設施</text:p>
      <text:p text:style-name="P17"><text:span text:style-name="T5">□ </text:span><text:span text:style-name="T3">請說明機型</text:span><text:span text:style-name="T15"> <text:s text:c="34"/></text:span><text:span text:style-name="T3">,</text:span><text:span text:style-name="T3"> 數量</text:span><text:span text:style-name="T15"> <text:s text:c="17"/></text:span><text:span text:style-name="T3">座</text:span></text:p>
      <text:p text:style-name="P18">※（五）檢附本場配置圖並標示所申請貸款設施擬安裝處。</text:p>
      <text:p text:style-name="P19"><text:span text:style-name="T3">四、預定投資金額：</text:span><text:span text:style-name="T15"> <text:s text:c="17"/></text:span><text:span text:style-name="T3">元 (檢附工程經費估價明細表)</text:span></text:p>
      <text:p text:style-name="P19"><text:span text:style-name="T3">五、擬申貸金額：</text:span><text:span text:style-name="T15"> <text:s text:c="19"/></text:span><text:span text:style-name="T3">元<text:tab/><text:tab/>自行配合金額：</text:span><text:span text:style-name="T15"> <text:s text:c="19"/></text:span><text:span text:style-name="T3">元</text:span></text:p>
      <text:p text:style-name="P20"/>
      <text:p text:style-name="P22"><text:tab/><text:tab/><text:tab/><text:tab/><text:tab/><text:tab/><text:tab/><text:tab/><text:tab/><text:tab/>申請人 <text:tab/><text:tab/> <text:s text:c="2"/><text:tab/><text:tab/> <text:s text:c="9"/>(簽名蓋章)</text:p>
      <text:p text:style-name="P21"><text:span text:style-name="T5"><text:tab/><text:tab/><text:tab/><text:tab/><text:tab/><text:tab/><text:tab/><text:tab/><text:tab/><text:tab/>申請日期： <text:s text:c="3"/></text:span><text:span text:style-name="T5"><text:s/></text:span><text:span text:style-name="T5"><text:s text:c="2"/>年 <text:s text:c="4"/></text:span><text:span text:style-name="T5"><text:s/></text:span><text:span text:style-name="T5"><text:s text:c="3"/>月 <text:s text:c="8"/>日</text:span></text:p>
      <text:p text:style-name="P25"><text:span text:style-name="T5">(</text:span><text:span text:style-name="T5">以下供受理單位審查填寫，申請人免填</text:span><text:span text:style-name="T5">)</text:span></text:p>
      <text:p text:style-name="P26"><draw:line text:anchor-type="char" draw:z-index="1" draw:style-name="gr1" draw:text-style-name="P32" svg:x1="0.035cm" svg:y1="-0.009cm" svg:x2="17.339cm" svg:y2="-0.009cm"><text:p/></draw:line>直轄市或縣市政府協助審查意見：</text:p>
      <text:p text:style-name="P24"/>
      <text:p text:style-name="P24"/>
      <text:p text:style-name="P5">主辦：<text:tab/><text:tab/><text:tab/><text:tab/><text:tab/>科長：<text:tab/><text:tab/><text:tab/><text:tab/> <text:s/>農業處長：<text:tab/></text:p>
      <text:p text:style-name="P27"><text:s text:c="10"/>日 <text:s text:c="3"/>期：</text:p>
      <text:p text:style-name="P28"/>
      <text:p text:style-name="P29"/>
      <text:p text:style-name="P29"/>
      <text:p text:style-name="P23"><text:span text:style-name="T7">貸款</text:span><text:span text:style-name="T7">經辦機構</text:span><text:span text:style-name="T7">核貸</text:span><text:span text:style-name="T5">：</text:span></text:p>
      <text:p text:style-name="P24"/>
      <text:p text:style-name="P24">承辦人員：<text:tab/><text:tab/><text:tab/><text:tab/>單位主管：<text:tab/> <text:s text:c="9"/>機構負責人：<text:tab/><text:tab/><text:tab/></text:p>
      <text:p text:style-name="P30"><text:tab/><text:tab/><text:tab/><text:tab/> <text:s text:c="11"/><text:tab/><text:tab/><text:tab/><text:tab/> <text:s/>日 <text:s text:c="5"/>期：</text:p>
      <text:p text:style-name="P5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升畜禽產業經營貸款</dc:title>
    <meta:initial-creator>F220720547</meta:initial-creator>
    <meta:creation-date>2006-06-13T19:27:00</meta:creation-date>
    <dc:creator>wsc</dc:creator>
    <dc:date>2008-12-10T20:04:00</dc:date>
    <meta:editing-cycles>3</meta:editing-cycles>
    <meta:editing-duration>PT2M</meta:editing-duration>
    <meta:document-statistic meta:table-count="0" meta:image-count="0" meta:object-count="0" meta:page-count="4" meta:paragraph-count="66" meta:word-count="998" meta:character-count="2530"/>
    <meta:generator>OpenOffice/4.0.1$Win32 OpenOffice.org_project/401m5$Build-9714</meta:generator>
  </office:meta>
</office:document-meta>
</file>