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20pt" style:font-name-asian="標楷體" style:font-size-asian="20pt"/>
    </style:style>
    <style:style style:name="P2" style:family="paragraph" style:parent-style-name="Standard" style:list-style-name="WW8Num1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 style:list-style-name="WW8Num1">
      <style:paragraph-properties fo:margin-left="1.27cm" fo:margin-right="0cm" fo:text-align="justify" style:justify-single-word="false" fo:text-indent="-1.27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彰化縣推動綠化有功人士及</text:span><text:span text:style-name="T1">團</text:span><text:span text:style-name="T1">體選拔作業要點</text:span></text:p>
      <text:p text:style-name="P1"/>
      <text:list xml:id="list7958913761317369432" text:style-name="WW8Num1">
        <text:list-item>
          <text:p text:style-name="P4">彰化縣政府（以下簡稱本府）為加強彰化縣（以下簡稱本縣）環境綠美化之推動，鼓勵對本縣綠美化工作有特殊貢獻人士、團體，特訂定本要點。</text:p>
        </text:list-item>
        <text:list-item>
          <text:p text:style-name="P4">推動本縣綠美化有功人士、團體選拔對象，應具備下列各款條件之一：</text:p>
          <text:list>
            <text:list-item>
              <text:p text:style-name="P2">發明或改良綠美化技術、材料，經推廣實地使用，對環境綠美化有重大貢獻者。</text:p>
            </text:list-item>
            <text:list-item>
              <text:p text:style-name="P2">研訂或建立綠美化法規、制度，經實際執行後，對環境綠美化有重大具體貢獻者。</text:p>
            </text:list-item>
            <text:list-item>
              <text:p text:style-name="P2">積極推廣綠美化工作，有具體事蹟者。</text:p>
            </text:list-item>
            <text:list-item>
              <text:p text:style-name="P2">無償提供綠美化用地，對環境綠美化有具體貢獻者。</text:p>
            </text:list-item>
            <text:list-item>
              <text:p text:style-name="P2">協助維護管理公園、綠地，有具體貢獻者。</text:p>
            </text:list-item>
            <text:list-item>
              <text:p text:style-name="P2">贊助辦理環境綠美化工作，有具體貢獻者。</text:p>
            </text:list-item>
            <text:list-item>
              <text:p text:style-name="P2">本府各相關局處及鄉（鎮、市）公所主辦環境綠美化工作人員，推行環境綠美化工作，最近連續三年工作成績經評定達敍獎標準者。</text:p>
            </text:list-item>
            <text:list-item>
              <text:p text:style-name="P2">其他對環境綠美化有具體貢獻者。</text:p>
            </text:list-item>
          </text:list>
        </text:list-item>
        <text:list-item>
          <text:p text:style-name="P4">推動綠美化有功人士、團體由本府各相關局處或鄉（鎮、市）公所，於每年元月十日前推薦一人（或一團體），依附表一、二格式填具推薦書一式二份及檢附有關資料函送本府農業處審查。</text:p>
        </text:list-item>
        <text:list-item>
          <text:p text:style-name="P4">曾以同一事蹟接受本府各機關表揚者，不得再予推薦。</text:p>
        </text:list-item>
        <text:list-item>
          <text:p text:style-name="P4">推薦案件由本府農業處審查通過後陳報本府核定。</text:p>
        </text:list-item>
        <text:list-item>
          <text:p text:style-name="P4">推動綠美化有功人士、團體由本府植樹節紀念會頒發獎狀表揚。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48cm" fo:text-indent="-1.501cm" fo:margin-left="2.34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推動綠化有功人士、團體選拔作業要點</dc:title>
    <meta:creation-date>2017-11-13T10:09:35.969000000</meta:creation-date>
    <meta:editing-cycles>1</meta:editing-cycles>
    <meta:editing-duration>P0D</meta:editing-duration>
    <meta:document-statistic meta:table-count="0" meta:image-count="0" meta:object-count="0" meta:page-count="1" meta:paragraph-count="15" meta:word-count="530" meta:character-count="530" meta:non-whitespace-character-count="530"/>
    <meta:generator>LibreOffice/5.1.5.2$Windows_X86_64 LibreOffice_project/7a864d8825610a8c07cfc3bc01dd4fce6a9447e5</meta:generator>
  </office:meta>
</office:document-meta>
</file>