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0cm" fo:text-indent="1.905cm" style:auto-text-indent="false" style:page-number="auto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3.171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6.91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農場變更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登記事項</text:p>
          </table:table-cell>
          <table:covered-table-cell/>
          <table:table-cell table:style-name="表格1.A1" office:value-type="string">
            <text:p text:style-name="P2">原核准登記事項</text:p>
          </table:table-cell>
          <table:table-cell table:style-name="表格1.A1" office:value-type="string">
            <text:p text:style-name="P2">申請變更登記事項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場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負責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農場種類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經營方式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2">經營種類</text:p>
            <text:p text:style-name="P2">（作物及副業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七</text:p>
          </table:table-cell>
          <table:table-cell table:style-name="表格1.A1" office:value-type="string">
            <text:p text:style-name="P2">場地面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八</text:p>
          </table:table-cell>
          <table:table-cell table:style-name="表格1.A1" office:value-type="string">
            <text:p text:style-name="P2">資本總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九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0">
          <table:table-cell table:style-name="表格1.E1" table:number-columns-spanned="5" office:value-type="string">
            <text:p text:style-name="P1">　　茲依照農場登記規則之規定，填具申請書並檢附有關證件，請准予登記並發給登記證。</text:p>
            <text:p text:style-name="P5">　　　此　致</text:p>
            <text:p text:style-name="P5"/>
            <text:p text:style-name="P6">市政府</text:p>
            <text:p text:style-name="P5"/>
            <text:p text:style-name="P6">縣政府</text:p>
            <text:p text:style-name="P6"/>
            <text:p text:style-name="P6"/>
            <text:p text:style-name="P6"/>
            <text:p text:style-name="P7">負責人簽名及蓋章：</text:p>
            <text:p text:style-name="P7"/>
            <text:p text:style-name="P7"/>
            <text:p text:style-name="P7"/>
            <text:p text:style-name="P2">中　華　民　國　　　　　　　年　　　　　　　月　　　　　　日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>說明：申請人填明變更事項應併檢附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場變更登記申請書</dc:title>
    <meta:initial-creator>jenny</meta:initial-creator>
    <meta:creation-date>2004-03-05T08:50:00</meta:creation-date>
    <dc:creator>ghost</dc:creator>
    <dc:date>2004-03-05T09:54:00</dc:date>
    <meta:print-date>2004-01-04T10:44:00</meta:print-date>
    <meta:editing-cycles>3</meta:editing-cycles>
    <meta:editing-duration>PT22M</meta:editing-duration>
    <meta:document-statistic meta:table-count="1" meta:image-count="0" meta:object-count="0" meta:page-count="1" meta:paragraph-count="28" meta:word-count="153" meta:character-count="182" meta:non-whitespace-character-count="153"/>
    <meta:generator>LibreOffice/5.1.5.2$Windows_X86_64 LibreOffice_project/7a864d8825610a8c07cfc3bc01dd4fce6a9447e5</meta:generator>
  </office:meta>
</office:document-meta>
</file>