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2.1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1.211cm" fo:margin-left="6.35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175cm"/>
    </style:style>
    <style:style style:name="表格2.E" style:family="table-column">
      <style:table-column-properties style:column-width="1.6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03cm" fo:padding-right="0.03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0.776cm"/>
      <style:text-properties fo:font-weight="bold" style:font-weight-asian="bold"/>
    </style:style>
    <style:style style:name="P3" style:family="paragraph" style:parent-style-name="Standard">
      <style:paragraph-properties fo:line-height="0.776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0.776cm"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line-height="0.776cm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4" style:family="paragraph" style:parent-style-name="Standard">
      <style:text-properties style:font-name="新細明體" style:font-name-complex="新細明體"/>
    </style:style>
    <style:style style:name="P15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text-align="justify" style:justify-single-word="false"/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P17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fo:margin-left="0cm" fo:margin-right="0cm" fo:line-height="0.776cm" fo:text-indent="1.695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.21cm" fo:line-height="150%" fo:text-align="justify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20" style:family="paragraph" style:parent-style-name="Standard">
      <style:paragraph-properties fo:margin-left="0cm" fo:margin-right="0.21cm" fo:line-height="150%" fo:text-align="justify" style:justify-single-word="false" fo:text-indent="0cm" style:auto-text-indent="false" style:snap-to-layout-grid="false"/>
      <style:text-properties style:font-name="新細明體" fo:font-weight="bold" style:font-weight-asian="bold" style:font-name-complex="新細明體"/>
    </style:style>
    <style:style style:name="P21" style:family="paragraph" style:parent-style-name="Standard">
      <style:paragraph-properties fo:margin-left="0cm" fo:margin-right="0.21cm" fo:line-height="150%" fo:text-align="justify" fo:text-align-last="justify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22" style:family="paragraph" style:parent-style-name="Standard">
      <style:paragraph-properties fo:margin-left="0cm" fo:margin-right="0.21cm" fo:text-align="justify" fo:text-align-last="justify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23" style:family="paragraph" style:parent-style-name="Standard">
      <style:paragraph-properties fo:margin-left="0cm" fo:margin-right="0.21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cm" fo:margin-top="0.318cm" fo:margin-bottom="0cm" loext:contextual-spacing="false" fo:line-height="150%" fo:text-align="justify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25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4.305cm" svg:y="-1.81cm" svg:width="2.858cm" svg:height="0.953cm" draw:z-index="1"><draw:text-box><text:p text:style-name="P1">【附件一】</text:p></draw:text-box></draw:frame>造林貸款土地勘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申請人</text:p>
          </table:table-cell>
          <table:table-cell table:style-name="表格1.B1" table:number-columns-spanned="2" office:value-type="string">
            <text:p text:style-name="P2"><text:span text:style-name="T5">□</text:span>農民團體</text:p>
          </table:table-cell>
          <table:covered-table-cell/>
          <table:table-cell table:style-name="表格1.D1" office:value-type="string">
            <text:p text:style-name="P2">名稱：<text:span text:style-name="T5"> <text:s text:c="17"/></text:span>法定代理人：　　　　　　　</text:p>
            <text:p text:style-name="P2">地址：<text:span text:style-name="T5"> <text:s text:c="5"/></text:span></text:p>
            <text:p text:style-name="P2">連絡電話：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<text:span text:style-name="T5">□</text:span>私<text:span text:style-name="T5"> <text:s/></text:span>　人</text:p>
          </table:table-cell>
          <table:covered-table-cell/>
          <table:table-cell table:style-name="表格1.D2" office:value-type="string">
            <text:p text:style-name="P2">姓名：　　　　　　　地址：　　　　　　　　　　　　　　　　　　　<text:span text:style-name="T5"> </text:span>連絡電話：</text:p>
          </table:table-cell>
        </table:table-row>
        <table:table-row table:style-name="表格1.3">
          <table:table-cell table:style-name="表格1.A2" table:number-columns-spanned="3" office:value-type="string">
            <text:p text:style-name="P4">林<text:span text:style-name="T5"> <text:s text:c="2"/></text:span>地<text:span text:style-name="T5"> <text:s text:c="2"/></text:span>所<text:span text:style-name="T5"> <text:s text:c="2"/></text:span>有<text:span text:style-name="T5"> <text:s/></text:span>別</text:p>
          </table:table-cell>
          <table:covered-table-cell/>
          <table:covered-table-cell/>
          <table:table-cell table:style-name="表格1.D2" office:value-type="string">
            <text:p text:style-name="P8"><text:span text:style-name="T3">□</text:span><text:span text:style-name="T1">私有地</text:span><text:span text:style-name="T3"> <text:s text:c="4"/>□</text:span><text:span text:style-name="T1">國公有租地</text:span><text:span text:style-name="T3"> <text:s text:c="4"/>□</text:span><text:span text:style-name="T1">原住民保留地</text:span><text:span text:style-name="T3"> <text:s text:c="4"/>□</text:span><text:span text:style-name="T1">其他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4">申請貸款項目</text:p>
          </table:table-cell>
          <table:covered-table-cell/>
          <table:covered-table-cell/>
          <table:table-cell table:style-name="表格1.D2" office:value-type="string">
            <text:p text:style-name="P3"><text:span text:style-name="T5">□</text:span>新植<text:span text:style-name="T5"> <text:s text:c="9"/>□</text:span>撫育<text:span text:style-name="T5"> <text:s text:c="9"/>□</text:span>管理</text:p>
          </table:table-cell>
        </table:table-row>
        <table:table-row table:style-name="表格1.3">
          <table:table-cell table:style-name="表格1.A2" office:value-type="string">
            <text:p text:style-name="P3">林　地</text:p>
            <text:p text:style-name="P2">位<text:span text:style-name="T5"> <text:s/></text:span>置</text:p>
          </table:table-cell>
          <table:table-cell table:style-name="表格1.D2" table:number-columns-spanned="3" office:value-type="string">
            <text:p text:style-name="P18">縣市<text:span text:style-name="T5"> <text:s text:c="6"/></text:span>鄉鎮　<text:span text:style-name="T5"> <text:s text:c="4"/></text:span>村里　<text:span text:style-name="T5"> <text:s text:c="6"/></text:span>段　<text:span text:style-name="T5"> <text:s text:c="3"/></text:span>小段<text:span text:style-name="T5"> <text:s text:c="5"/></text:span>地號</text:p>
            <text:p text:style-name="P7"><text:span text:style-name="T3"><text:s text:c="12"/></text:span><text:span text:style-name="T1">事業區（營林區）　　</text:span><text:span text:style-name="T3"> <text:s text:c="5"/></text:span><text:span text:style-name="T1">林班　　</text:span><text:span text:style-name="T3"> <text:s text:c="4"/></text:span><text:span text:style-name="T1">小班</text:span></text:p>
          </table:table-cell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3">申<text:span text:style-name="T5"> <text:s text:c="2"/></text:span>貸<text:span text:style-name="T5"> <text:s text:c="2"/></text:span>面<text:span text:style-name="T5"> <text:s/></text:span>積</text:p>
          </table:table-cell>
          <table:covered-table-cell/>
          <table:table-cell table:style-name="表格1.C6" table:number-columns-spanned="2" office:value-type="string">
            <text:p text:style-name="P3">土地使用證明文件</text:p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5">公頃</text:p>
            <text:p text:style-name="P5"/>
          </table:table-cell>
          <table:covered-table-cell/>
          <table:table-cell table:style-name="表格1.C7" table:number-columns-spanned="2" office:value-type="string">
            <text:p text:style-name="P7"><text:span text:style-name="T6">□地籍圖謄本；□土地登記簿謄本；□承租契約書；</text:span></text:p>
            <text:p text:style-name="P7"><text:span text:style-name="T6">□共有人同意書；□合法農民團體立案證明；□他項權利證明；</text:span></text:p>
            <text:p text:style-name="P11">□其他：________________________________（請敘明）</text:p>
          </table:table-cell>
          <table:covered-table-cell/>
        </table:table-row>
      </table:table>
      <text:p text:style-name="P14"/>
      <text:p text:style-name="P10">此致</text:p>
      <text:p text:style-name="P10">○○縣（市）政府</text:p>
      <text:p text:style-name="Standard"><text:span text:style-name="T6">○○林區管理處</text:span></text:p>
      <text:p text:style-name="P10">○○實驗林管理處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19">申請人</text:p>
          </table:table-cell>
          <table:table-cell table:style-name="表格2.B1" office:value-type="string">
            <text:p text:style-name="P21">姓名</text:p>
          </table:table-cell>
          <table:table-cell table:style-name="表格2.B1" office:value-type="string">
            <text:p text:style-name="P19">：</text:p>
          </table:table-cell>
          <table:table-cell table:style-name="表格2.B1" office:value-type="string">
            <text:p text:style-name="P19">簽章：</text:p>
          </table:table-cell>
          <table:table-cell table:style-name="表格2.B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1">住址</text:p>
          </table:table-cell>
          <table:table-cell table:style-name="表格2.B1" table:number-columns-spanned="3" office:value-type="string">
            <text:p text:style-name="P19">：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1">電話</text:p>
          </table:table-cell>
          <table:table-cell table:style-name="表格2.B1" table:number-columns-spanned="3" office:value-type="string">
            <text:p text:style-name="P19">：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3"><text:span text:style-name="T6">國民身分證</text:span></text:p>
            <text:p text:style-name="P22">統一編號</text:p>
          </table:table-cell>
          <table:table-cell table:style-name="表格2.B1" table:number-columns-spanned="3" office:value-type="string">
            <text:p text:style-name="P24">：</text:p>
          </table:table-cell>
          <table:covered-table-cell/>
          <table:covered-table-cell/>
        </table:table-row>
      </table:table>
      <text:p text:style-name="P25"/>
      <text:p text:style-name="P16"><draw:frame draw:style-name="fr2" draw:name="框架2" text:anchor-type="char" svg:x="-0.026cm" svg:y="-4.082cm" svg:width="6.403cm" svg:height="3.545cm" draw:z-index="0"><draw:text-box><text:p text:style-name="Standard"/><text:p text:style-name="P6">核對土地有關證件</text:p><text:p text:style-name="P6">受理機關核章</text:p></draw:text-box></draw:frame></text:p>
      <text:p text:style-name="P15"/>
      <text:p text:style-name="P17"/>
      <text:p text:style-name="P17"/>
      <text:p text:style-name="P13">中 華 民 國 <text:s text:c="14"/>年 <text:s text:c="19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林貸款土地勘查申請書</dc:title>
    <meta:initial-creator> </meta:initial-creator>
    <meta:creation-date>2008-04-15T18:49:00</meta:creation-date>
    <dc:creator>slchen</dc:creator>
    <dc:date>2008-05-07T10:08:00</dc:date>
    <meta:editing-cycles>5</meta:editing-cycles>
    <meta:editing-duration>PT1M</meta:editing-duration>
    <meta:document-statistic meta:table-count="2" meta:image-count="0" meta:object-count="0" meta:page-count="1" meta:paragraph-count="41" meta:word-count="265" meta:character-count="529" meta:non-whitespace-character-count="299"/>
    <meta:generator>LibreOffice/5.1.5.2$Windows_X86_64 LibreOffice_project/7a864d8825610a8c07cfc3bc01dd4fce6a9447e5</meta:generator>
  </office:meta>
</office:document-meta>
</file>