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3cm" fo:margin-left="-0.062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3.836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0.9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01cm" fo:keep-together="always"/>
    </style:style>
    <style:style style:name="表格1.5" style:family="table-row">
      <style:table-row-properties style:min-row-height="0.967cm" fo:keep-together="always"/>
    </style:style>
    <style:style style:name="表格1.6" style:family="table-row">
      <style:table-row-properties style:min-row-height="1.058cm" fo:keep-together="always"/>
    </style:style>
    <style:style style:name="表格1.7" style:family="table-row">
      <style:table-row-properties style:min-row-height="1.319cm" fo:keep-together="always"/>
    </style:style>
    <style:style style:name="表格1.8" style:family="table-row">
      <style:table-row-properties style:min-row-height="0.995cm" fo:keep-together="always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min-row-height="1.048cm" fo:keep-together="always"/>
    </style:style>
    <style:style style:name="表格1.11" style:family="table-row">
      <style:table-row-properties style:min-row-height="0.954cm" fo:keep-together="always"/>
    </style:style>
    <style:style style:name="表格1.12" style:family="table-row">
      <style:table-row-properties style:min-row-height="1.258cm" fo:keep-together="always"/>
    </style:style>
    <style:style style:name="表格1.13" style:family="table-row">
      <style:table-row-properties style:min-row-height="5.131cm" fo:keep-together="always"/>
    </style:style>
    <style:style style:name="表格1.14" style:family="table-row">
      <style:table-row-properties style:min-row-height="4.16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fo:font-size="9pt" style:font-name-asian="標楷體" style:font-size-asian="9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Wingdings"/>
    </style:style>
    <style:style style:name="P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Wingdings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Wingdings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9" style:family="paragraph" style:parent-style-name="Standard">
      <style:text-properties style:font-name-complex="Wingdings"/>
    </style:style>
    <style:style style:name="P10" style:family="paragraph" style:parent-style-name="Standard">
      <style:paragraph-properties fo:margin-left="0cm" fo:margin-right="0cm" fo:text-indent="3.598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0.266cm" fo:margin-right="0cm" fo:text-indent="-0.266cm" style:auto-text-indent="false"/>
      <style:text-properties style:font-name="標楷體" fo:font-size="9pt" style:font-name-asian="標楷體" style:font-size-asian="9pt" style:font-name-complex="Wingdings"/>
    </style:style>
    <style:style style:name="P12" style:family="paragraph" style:parent-style-name="Standard">
      <style:paragraph-properties fo:margin-left="0.266cm" fo:margin-right="0cm" fo:text-indent="-0.266cm" style:auto-text-indent="false"/>
      <style:text-properties style:font-name-complex="Wingdings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name-complex="Wingdings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weight-complex="bold"/>
    </style:style>
    <style:style style:name="T6" style:family="text">
      <style:text-properties style:font-name="Wingdings" fo:font-size="9pt" style:font-name-asian="Wingdings" style:font-size-asian="9pt" style:font-name-complex="Wingdings"/>
    </style:style>
    <style:style style:name="T7" style:family="text">
      <style:text-properties style:font-name-complex="Wingdings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fo:font-size="9pt" fo:font-weight="bold" style:font-name-asian="標楷體" style:font-size-asian="9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</text:p>
      <text:p text:style-name="P10">農 場 登 記 申 請 書 <text:s text:c="21"/><text:span text:style-name="T5">93/04/08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場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場址</text:p>
          </table:table-cell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負責人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出生年 <text:s text:c="4"/>月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份證統一編號</text:p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學(資)歷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住址</text:p>
          </table:table-cell>
          <table:table-cell table:style-name="表格1.J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技術人員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出生年 <text:s text:c="4"/>月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份證統一編號</text:p>
          </table:table-cell>
          <table:table-cell table:style-name="表格1.J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學(資)歷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住址</text:p>
          </table:table-cell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農場種類</text:p>
          </table:table-cell>
          <table:table-cell table:style-name="表格1.J1" table:number-columns-spanned="11" office:value-type="string">
            <text:p text:style-name="Standard"><text:span text:style-name="T6"></text:span><text:span text:style-name="T3">自然人農場 <text:s/>( </text:span><text:span text:style-name="T6"></text:span><text:span text:style-name="T3">家庭農場 <text:s text:c="2"/></text:span><text:span text:style-name="T6"></text:span><text:span text:style-name="T3">獨資農場 <text:s text:c="2"/></text:span><text:span text:style-name="T6"></text:span><text:span text:style-name="T3">合夥農場 <text:s text:c="2"/></text:span><text:span text:style-name="T6"></text:span><text:span text:style-name="T3"> <text:s text:c="17"/>農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J1" table:number-columns-spanned="11" office:value-type="string">
            <text:p text:style-name="Standard"><text:span text:style-name="T6"></text:span><text:span text:style-name="T3">法人農場 <text:s/>( </text:span><text:span text:style-name="T6"></text:span><text:span text:style-name="T3">合作農場 <text:s text:c="2"/></text:span><text:span text:style-name="T6"></text:span><text:span text:style-name="T3">公司農場 <text:s text:c="2"/></text:span><text:span text:style-name="T6"></text:span><text:span text:style-name="T3">農會農場 <text:s text:c="2"/></text:span><text:span text:style-name="T6"></text:span><text:span text:style-name="T3">公法人農場 <text:s text:c="2"/></text:span><text:span text:style-name="T6"></text:span><text:span text:style-name="T3"> <text:s text:c="11"/>農場)</text:span></text:p>
            <text:p text:style-name="P5">法人登記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經營方式</text:p>
          </table:table-cell>
          <table:table-cell table:style-name="表格1.J1" table:number-columns-spanned="11" office:value-type="string">
            <text:p text:style-name="Standard"><text:span text:style-name="T6"></text:span><text:span text:style-name="T3">土地利用型 <text:s text:c="5"/></text:span><text:span text:style-name="T6"></text:span><text:span text:style-name="T3">設施利用型 　(農用設施金額新臺幣 <text:s text:c="21"/>元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7">經營種類</text:p>
          </table:table-cell>
          <table:table-cell table:style-name="表格1.A1" table:number-columns-spanned="2" office:value-type="string">
            <text:p text:style-name="P5">農作物種類</text:p>
          </table:table-cell>
          <table:covered-table-cell/>
          <table:table-cell table:style-name="表格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7">副 <text:s text:c="3"/>業`</text:p>
          </table:table-cell>
          <table:covered-table-cell/>
          <table:table-cell table:style-name="表格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場地面積</text:p>
          </table:table-cell>
          <table:table-cell table:style-name="表格1.J1" table:number-columns-spanned="11" office:value-type="string">
            <text:p text:style-name="P1"><text:span text:style-name="T8"><text:s text:c="19"/></text:span><text:span text:style-name="T7">公頃 (自有 <text:s text:c="12"/>公頃；租賃 <text:s text:c="11"/>公頃；委託經營 <text:s text:c="15"/>公頃 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固定資產</text:p>
          </table:table-cell>
          <table:table-cell table:style-name="表格1.A1" table:number-columns-spanned="4" office:value-type="string">
            <text:p text:style-name="P5">新臺幣 <text:s text:c="20"/>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流動資產</text:p>
          </table:table-cell>
          <table:covered-table-cell/>
          <table:table-cell table:style-name="表格1.J1" table:number-columns-spanned="5" office:value-type="string">
            <text:p text:style-name="P5">新台幣 <text:s text:c="29"/>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檢附證件</text:p>
          </table:table-cell>
          <table:table-cell table:style-name="表格1.J1" table:number-columns-spanned="11" office:value-type="string">
            <text:p text:style-name="P9"><text:span text:style-name="T1">１.申請人及技術人員身份證及學資歷證明影本各一份。</text:span></text:p>
            <text:p text:style-name="P9"><text:span text:style-name="T1">２.法人登記證或相關證明文件影本一份。</text:span></text:p>
            <text:p text:style-name="P9"><text:span text:style-name="T1">３.農場位置圖一份。</text:span></text:p>
            <text:p text:style-name="P9"><text:span text:style-name="T1">４.土地使用配置圖一份。</text:span></text:p>
            <text:p text:style-name="P12"><text:span text:style-name="T1">５.土地使用權利證明文件(</text:span><text:span text:style-name="T9">能申請網路電子謄本者，免予檢附土地登記謄本及地籍圖謄本；</text:span><text:span text:style-name="T1">土地若為共有，應檢具共有人同意書；土地如係租賃，應檢附土地租賃契約書)一份</text:span><text:span text:style-name="T1">。</text:span></text:p>
            <text:p text:style-name="P12"><text:span text:style-name="T1">６.經營計畫書一份。</text:span></text:p>
            <text:p text:style-name="P12"><text:span text:style-name="T1">７.固定資產與流動資金表一份。</text:span></text:p>
            <text:p text:style-name="P12"><text:span text:style-name="T1">８.農用設施金額證明一份。</text:span></text:p>
            <text:p text:style-name="P11"/>
            <text:p text:style-name="P11">上述檢附資料均需加蓋大小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2" office:value-type="string">
            <text:p text:style-name="P1"><text:span text:style-name="T8"><text:s/></text:span><text:span text:style-name="T7">茲依照農場登記規則之規定，填具申請書並檢具有關證件，請准予登記並發給登記證。</text:span></text:p>
            <text:p text:style-name="P1"><text:span text:style-name="T8"><text:s text:c="32"/></text:span><text:span text:style-name="T7">此致</text:span></text:p>
            <text:p text:style-name="Standard"><text:span text:style-name="T4"><text:s text:c="32"/></text:span><text:span text:style-name="T3">彰化縣政府</text:span></text:p>
            <text:p text:style-name="P1"><text:span text:style-name="T8"><text:s text:c="70"/></text:span><text:span text:style-name="T7">負責人簽名及蓋章：</text:span></text:p>
            <text:p text:style-name="P5"/>
            <text:p text:style-name="P5"/>
            <text:p text:style-name="P5">中 <text:s text:c="2"/>華 <text:s text:c="2"/>民 <text:s text:c="3"/>國 <text:s text:c="23"/>年 <text:s text:c="24"/>月 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8"><text:s text:c="53"/></text:span><text:span text:style-name="T7">農場登記申請書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7-05-05T14:40:00</meta:creation-date>
    <dc:creator>chcg</dc:creator>
    <dc:date>2017-11-07T13:51:00</dc:date>
    <meta:print-date>2004-09-16T11:21:00</meta:print-date>
    <meta:editing-cycles>4</meta:editing-cycles>
    <meta:editing-duration>PT3M</meta:editing-duration>
    <meta:document-statistic meta:table-count="1" meta:image-count="0" meta:object-count="0" meta:page-count="2" meta:paragraph-count="50" meta:word-count="487" meta:character-count="1023" meta:non-whitespace-character-count="494"/>
    <meta:generator>LibreOffice/5.1.5.2$Windows_X86_64 LibreOffice_project/7a864d8825610a8c07cfc3bc01dd4fce6a9447e5</meta:generator>
  </office:meta>
</office:document-meta>
</file>