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古印體" svg:font-family="文鼎古印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>
        <style:tab-stops>
          <style:tab-stop style:position="3.3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7" style:family="paragraph" style:parent-style-name="Standard">
      <style:paragraph-properties fo:line-height="1.058cm"/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.058cm" fo:text-align="center" style:justify-single-word="false">
        <style:tab-stops>
          <style:tab-stop style:position="0.035cm"/>
        </style:tab-stops>
      </style:paragraph-properties>
      <style:text-properties fo:color="#0000ff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>
        <style:tab-stops>
          <style:tab-stop style:position="14.651cm" style:type="right"/>
        </style:tab-stops>
      </style:paragraph-properties>
    </style:style>
    <style:style style:name="P20" style:family="paragraph" style:parent-style-name="Standard">
      <style:paragraph-properties fo:line-height="1.058cm" fo:text-align="center" style:justify-single-word="false" fo:break-before="page">
        <style:tab-stops>
          <style:tab-stop style:position="0.035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line-height="1.058cm"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3" style:family="paragraph" style:parent-style-name="Standard">
      <style:paragraph-properties fo:margin-left="1.695cm" fo:margin-right="0cm" fo:text-indent="-1.695cm" style:auto-text-indent="false"/>
    </style:style>
    <style:style style:name="P24" style:family="paragraph" style:parent-style-name="Standard">
      <style:paragraph-properties fo:margin-left="0.988cm" fo:margin-right="0cm" fo:line-height="1.058cm" fo:text-indent="-0.988cm" style:auto-text-indent="false"/>
    </style:style>
    <style:style style:name="P25" style:family="paragraph" style:parent-style-name="Standard">
      <style:paragraph-properties fo:margin-left="0.988cm" fo:margin-right="0cm" fo:line-height="1.058cm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1.058cm" fo:margin-right="0cm" fo:line-height="1.058cm" fo:text-indent="-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7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文鼎古印體" style:font-name-asian="文鼎古印體" style:font-name-complex="標楷體"/>
    </style:style>
    <style:style style:name="T10" style:family="text">
      <style:text-properties style:font-name="文鼎古印體" style:font-name-asian="文鼎古印體" style:font-name-complex="文鼎古印體"/>
    </style:style>
    <style:style style:name="T11" style:family="text">
      <style:text-properties fo:color="#ff0000" style:font-name="標楷體" fo:font-size="14pt" style:font-name-asian="標楷體" style:font-size-asian="14pt" style:font-name-complex="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農業經營計畫書</text:p>
      <text:list xml:id="list3644163177145999577" text:style-name="WW8Num1">
        <text:list-item>
          <text:p text:style-name="P8">計畫目的：</text:p>
        </text:list-item>
      </text:list>
      <text:p text:style-name="P17"/>
      <text:list xml:id="list95915139019413" text:continue-numbering="true" text:style-name="WW8Num1">
        <text:list-item>
          <text:p text:style-name="P10">土地座落地點：</text:p>
        </text:list-item>
      </text:list>
      <text:p text:style-name="P5"/>
      <text:list xml:id="list95913548539322" text:continue-numbering="true" text:style-name="WW8Num1">
        <text:list-item>
          <text:p text:style-name="P1"><text:span text:style-name="T3">申請整坡面積(平方公尺)：</text:span></text:p>
        </text:list-item>
      </text:list>
      <text:p text:style-name="P5"/>
      <text:list xml:id="list95914502955809" text:continue-numbering="true" text:style-name="WW8Num1">
        <text:list-item>
          <text:p text:style-name="P10">土地所有權人：</text:p>
        </text:list-item>
      </text:list>
      <text:p text:style-name="P5"/>
      <text:list xml:id="list95914041580007" text:continue-numbering="true" text:style-name="WW8Num1">
        <text:list-item>
          <text:p text:style-name="P1"><text:span text:style-name="T3">農業經營種類、數量，並註明行株距：(植樹者每1萬平方公尺以2000株為目標，作物種類請詳述，如：高麗菜，蘿蔔等)</text:span></text:p>
        </text:list-item>
      </text:list>
      <text:p text:style-name="P5"/>
      <text:list xml:id="list95913998725337" text:continue-numbering="true" text:style-name="WW8Num1">
        <text:list-item>
          <text:p text:style-name="P1"><text:span text:style-name="T3">經營步驟：(請詳細註明如何經營)</text:span></text:p>
        </text:list-item>
      </text:list>
      <text:p text:style-name="P5"/>
      <text:list xml:id="list95913838856320" text:continue-numbering="true" text:style-name="WW8Num1">
        <text:list-item>
          <text:p text:style-name="P10">經營成本概算：</text:p>
        </text:list-item>
      </text:list>
      <text:p text:style-name="P7"/>
      <text:p text:style-name="P7"/>
      <text:list xml:id="list95915144117539" text:continue-numbering="true" text:style-name="WW8Num1">
        <text:list-item>
          <text:p text:style-name="P8">有無興建設施：</text:p>
        </text:list-item>
      </text:list>
      <text:p text:style-name="P17"/>
      <text:p text:style-name="P17"/>
      <text:p text:style-name="P18"/>
      <text:p text:style-name="P20">農業經營計畫書</text:p>
      <text:list xml:id="list95915128534424" text:continue-numbering="true" text:style-name="WW8Num1">
        <text:list-item>
          <text:p text:style-name="P8">現耕農業用地及經營狀況：</text:p>
        </text:list-item>
      </text:list>
      <text:p text:style-name="P7"><text:s/></text:p>
      <text:list xml:id="list95914065479421" text:continue-numbering="true" text:style-name="WW8Num1">
        <text:list-item>
          <text:p text:style-name="P8">引用水之來源及廢、污水處理計畫：</text:p>
        </text:list-item>
      </text:list>
      <text:p text:style-name="P3"/>
      <text:list xml:id="list95913434294476" text:continue-numbering="true" text:style-name="WW8Num1">
        <text:list-item>
          <text:p text:style-name="P8">對周邊環境衛生影響：</text:p>
        </text:list-item>
      </text:list>
      <text:p text:style-name="P9"/>
      <text:p text:style-name="P7">十三、後續農地水土保持處理維護及再利用計畫：</text:p>
      <text:p text:style-name="P7"/>
      <text:p text:style-name="P7"/>
      <text:p text:style-name="P7"/>
      <text:p text:style-name="P12">施工日期依水保計畫核定後依規定辦理</text:p>
      <text:p text:style-name="P23"><text:span text:style-name="T6">附件一：田間四周邊界均需拍照(東西南北方向，由內而外各拍1張，共8張照片)</text:span></text:p>
      <text:p text:style-name="P13">附件二：土地登記簿謄本、地籍圖謄本、位置圖、如係繼承或買賣、法拍前土地已經被填土墊高者，應自行檢附航照圖證明。</text:p>
      <text:p text:style-name="P25"/>
      <text:p text:style-name="P25"/>
      <text:p text:style-name="P26">申請人： <text:s text:c="23"/>簽名蓋章：</text:p>
      <text:p text:style-name="P14">身分證字號： <text:s text:c="3"/></text:p>
      <text:p text:style-name="P14">住址： <text:s/></text:p>
      <text:p text:style-name="P14">聯絡電話： </text:p>
      <text:p text:style-name="P15">中 <text:s/>華 <text:s/>民 <text:s/>國 <text:s text:c="5"/>年 <text:s text:c="4"/>月 <text:s text:c="4"/>日</text:p>
      <text:p text:style-name="P2"><text:span text:style-name="T7">（</text:span><text:span text:style-name="T9">參考範例</text:span><text:span text:style-name="T10">,</text:span><text:span text:style-name="T5"> 請依實際情況自行修改內容</text:span><text:span text:style-name="T9">）</text:span><text:span text:style-name="T11"> </text:span></text:p>
      <text:p text:style-name="P4"/>
      <text:p text:style-name="P21">農業經營計畫書</text:p>
      <text:p text:style-name="P2"><text:span text:style-name="T3">一、計畫目的：</text:span><text:span text:style-name="T1">說明農地開發利用之經營種類及規模。</text:span></text:p>
      <text:p text:style-name="P2"><text:span text:style-name="T3">二、計畫位置：</text:span><text:span text:style-name="T1">說明土地座落地段地號、面積、編定使用種類等。</text:span></text:p>
      <text:p text:style-name="P24"><text:span text:style-name="T3">三、生產計畫：</text:span><text:span text:style-name="T1">說明計畫種植作物種類，種苗來源，預計每年約生產 <text:s text:c="4"/>公斤/公頃、生產成本約 <text:s text:c="5"/>元，生產季節及養護期間、後續採收及運銷方式，預期可收入約 <text:s text:c="7"/>元等等。</text:span></text:p>
      <text:p text:style-name="P24"><text:span text:style-name="T3">四、有無興建設施：</text:span><text:span text:style-name="T1">說明有無擬興建施，其種類及規模面積 <text:s text:c="6"/>平方公尺及設施建造方式。</text:span></text:p>
      <text:p text:style-name="P24"><text:span text:style-name="T3">五、現耕農業用地及經營狀況：</text:span><text:span text:style-name="T1">說明本農地編定使用種類為何種用地，使用現況，種植何種農作，經營狀況如何。</text:span></text:p>
      <text:p text:style-name="P24"><text:span text:style-name="T3">六、引用水之來源及廢、污水處理計畫：</text:span><text:span text:style-name="T1">說明本農地引用水來源說明，及有無廢、污水排放處理方式。</text:span></text:p>
      <text:p text:style-name="P24"><text:span text:style-name="T3">七、對周邊環境衛生影響：</text:span><text:span text:style-name="T1">說明對周邊農地及邊環境衛生之影響。</text:span></text:p>
      <text:p text:style-name="P24"><text:span text:style-name="T3">八、後續農地水土保持處理維護及再利用計畫：</text:span><text:span text:style-name="T1">說明本農地種植採收收成之後續之農地水土保持之處理維護計畫，以及有無其他農業生產再利用及方式為何。</text:span></text:p>
      <text:p text:style-name="P14">申請人： <text:s text:c="27"/>蓋章：</text:p>
      <text:p text:style-name="P14">身分證字號：</text:p>
      <text:p text:style-name="P14">住址： </text:p>
      <text:p text:style-name="P14">聯絡電話：</text:p>
      <text:p text:style-name="P15">中 <text:s/>華 <text:s/>民 <text:s/>國 <text:s text:c="4"/>年 <text:s text:c="3"/>月 <text:s text:c="4"/>日</text:p>
      <text:p text:style-name="P16"/>
      <text:p text:style-name="P22">切結書</text:p>
      <text:p text:style-name="Standard"><text:span text:style-name="T3"><text:s text:c="4"/>本人所有 <text:s text:c="10"/>(鄉、鎮、市) <text:s text:c="12"/>段 <text:s text:c="12"/>地號土地，為從事農業經營之種植所需，進行開挖整地、整坡作業。如獲同意，本人保證依據所提農業經營計畫書內容確實辦理，並遵守相關法令，如有違背。願承擔一切法律責任。空口無憑，特此切結。</text:span></text:p>
      <text:p text:style-name="P5"/>
      <text:p text:style-name="P5"/>
      <text:p text:style-name="P5"/>
      <text:p text:style-name="P5"/>
      <text:p text:style-name="P5"/>
      <text:p text:style-name="P5">申請人： <text:s text:c="22"/>蓋章：</text:p>
      <text:p text:style-name="P5">身分證字號：</text:p>
      <text:p text:style-name="P5">住址：</text:p>
      <text:p text:style-name="P5">聯絡電話：</text:p>
      <text:p text:style-name="P5"/>
      <text:p text:style-name="P5"/>
      <text:p text:style-name="P5"/>
      <text:p text:style-name="P11"/>
      <text:p text:style-name="P19"><text:span text:style-name="T3">中 <text:s text:c="2"/>華 <text:s text:c="2"/>民 <text:s text:c="2"/>國 <text:s text:c="9"/>年 <text:s text:c="10"/>月 <text:s text:c="11"/>日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古印體" svg:font-family="文鼎古印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fo:color="#00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容許作農業設施使用經營計畫書</dc:title>
    <meta:initial-creator>user</meta:initial-creator>
    <meta:creation-date>2017-04-27T19:15:00</meta:creation-date>
    <dc:date>2017-05-11T15:52:15.054000000</dc:date>
    <meta:print-date>2008-01-14T08:39:00</meta:print-date>
    <meta:editing-cycles>9</meta:editing-cycles>
    <meta:editing-duration>PT12M34S</meta:editing-duration>
    <meta:document-statistic meta:table-count="0" meta:image-count="0" meta:object-count="0" meta:page-count="4" meta:paragraph-count="45" meta:word-count="895" meta:character-count="1136" meta:non-whitespace-character-count="898"/>
    <meta:generator>LibreOffice/5.1.5.2$Windows_X86_64 LibreOffice_project/7a864d8825610a8c07cfc3bc01dd4fce6a9447e5</meta:generator>
  </office:meta>
</office:document-meta>
</file>