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2.92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6" style:family="table-row">
      <style:table-row-properties style:min-row-height="4.2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5.8cm" style:auto-text-indent="false"/>
    </style:style>
    <style:style style:name="P12" style:family="paragraph" style:parent-style-name="Standard">
      <style:paragraph-properties fo:margin-left="0cm" fo:margin-right="0cm" fo:text-indent="5.8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8pt" style:font-name-asian="標楷體" style:font-size-asian="8pt" style:font-name-complex="標楷體"/>
    </style:style>
    <style:style style:name="T4" style:family="text">
      <style:text-properties fo:color="#000000" style:font-name-asian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種苗業登記證換(補)發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商號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3">原登記證證號</text:p>
          </table:table-cell>
          <table:table-cell table:style-name="表格1.E1" table:number-rows-spanned="2" table:number-columns-spanned="3" office:value-type="string">
            <text:p text:style-name="P8">○○縣（市）政府種苗字第○○○○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人</text:p>
            <text:p text:style-name="P6">（負責人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換發</text:p>
          </table:table-cell>
          <table:table-cell table:style-name="表格1.E1" table:number-columns-spanned="6" office:value-type="string">
            <text:p text:style-name="P5">□種苗業登記證到期換發 <text:s text:c="2"/>□種苗業登記證污毀損換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補發</text:p>
          </table:table-cell>
          <table:table-cell table:style-name="表格1.E1" table:number-columns-spanned="6" office:value-type="string">
            <text:p text:style-name="P5">□種苗業登記證遺失補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2">商號名稱： <text:s text:c="26"/></text:span><text:span text:style-name="T3">（簽章）</text:span></text:p>
            <text:p text:style-name="P7"/>
            <text:p text:style-name="P7"/>
            <text:p text:style-name="P11"><text:span text:style-name="T2">申請人(負責人)姓名： <text:s text:c="16"/></text:span><text:span text:style-name="T3">（簽章）</text:span><text:span text:style-name="T2"> </text:span></text:p>
            <text:p text:style-name="P2"><text:s text:c="3"/></text:p>
            <text:p text:style-name="P2"/>
            <text:p text:style-name="P12">申請日期： <text:s text:c="8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說明：</text:p>
      <text:p text:style-name="P15">一、申請種苗業登記證換(補)發，請填具本申請書。</text:p>
      <text:p text:style-name="P13"><text:span text:style-name="T1">二、種苗業登記證有效期間為十年，期滿後需繼續營業者，應於期滿前三個月內，檢附原登記證申請換發</text:span><text:span text:style-name="T5">，</text:span><text:span text:style-name="T1">申請換(補)發種苗業登記證書費為新台幣500元。</text:span></text:p>
      <text:p text:style-name="P2">三、申請事項請於適當項目上方格內打「ˇ」記號。</text:p>
      <text:p text:style-name="P13"><text:span text:style-name="T2">四、變更或新增苗圃</text:span><text:span text:style-name="T4">（繁殖場）</text:span><text:span text:style-name="T2">地址者，應檢附苗圃</text:span><text:span text:style-name="T4">（繁殖場）</text:span><text:span text:style-name="T2">土地所有權狀影本、土地登記簿謄本（一個月內）租借使用土地證明或契約書。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事項變更申請書</dc:title>
    <meta:initial-creator>TEST</meta:initial-creator>
    <meta:creation-date>2017-05-22T13:39:00</meta:creation-date>
    <dc:creator>E640007</dc:creator>
    <dc:date>2017-07-20T14:10:00</dc:date>
    <meta:print-date>2016-09-29T10:20:00</meta:print-date>
    <meta:editing-cycles>3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22" meta:word-count="305" meta:character-count="389" meta:non-whitespace-character-count="311"/>
  </office:meta>
</office:document-meta>
</file>