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3cm" fo:margin-left="-0.067cm" table:align="left" style:writing-mode="lr-tb"/>
    </style:style>
    <style:style style:name="表格1.A" style:family="table-column">
      <style:table-column-properties style:column-width="3.512cm"/>
    </style:style>
    <style:style style:name="表格1.C" style:family="table-column">
      <style:table-column-properties style:column-width="10.206cm"/>
    </style:style>
    <style:style style:name="表格1.1" style:family="table-row">
      <style:table-row-properties style:min-row-height="1.12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76cm" fo:keep-together="auto"/>
    </style:style>
    <style:style style:name="表格1.3" style:family="table-row">
      <style:table-row-properties style:min-row-height="0.766cm" fo:keep-together="auto"/>
    </style:style>
    <style:style style:name="表格1.4" style:family="table-row">
      <style:table-row-properties style:min-row-height="0.882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100%" fo:text-align="justify" style:justify-single-word="false" style:snap-to-layout-grid="false"/>
      <style:text-properties style:font-name-asian="標楷體"/>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nap-to-layout-grid="false"/>
    </style:style>
    <style:style style:name="P5" style:family="paragraph" style:parent-style-name="Standard">
      <style:paragraph-properties fo:line-height="0.882cm" fo:text-align="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882cm" fo:text-align="justify"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100%"/>
      <style:text-properties style:font-name="標楷體" style:font-name-asian="標楷體" style:font-name-complex="標楷體"/>
    </style:style>
    <style:style style:name="P8" style:family="paragraph" style:parent-style-name="Standard">
      <style:paragraph-properties fo:line-height="0.882cm" fo:text-align="justify" style:justify-single-word="false" style:snap-to-layout-grid="false"/>
      <style:text-properties fo:font-size="13pt" style:font-name-asian="標楷體" style:font-size-asian="13pt" style:font-size-complex="13pt"/>
    </style:style>
    <style:style style:name="P9" style:family="paragraph" style:parent-style-name="Standard">
      <style:paragraph-properties fo:margin-left="-0.635cm" fo:margin-right="0cm" fo:line-height="100%" fo:text-align="justify" style:justify-single-word="false" fo:text-indent="0cm" style:auto-text-indent="false" style:snap-to-layout-grid="false"/>
    </style:style>
    <style:style style:name="P10" style:family="paragraph" style:parent-style-name="Standard">
      <style:paragraph-properties fo:margin-left="1.588cm" fo:margin-right="0cm" fo:line-height="100%" fo:text-indent="-1.588cm" style:auto-text-indent="false"/>
      <style:text-properties style:font-name="標楷體" style:font-name-asian="標楷體" style:font-name-complex="標楷體"/>
    </style:style>
    <style:style style:name="P11" style:family="paragraph" style:parent-style-name="Standard">
      <style:paragraph-properties fo:margin-left="1.272cm" fo:margin-right="0cm" fo:line-height="100%" fo:text-align="justify" style:justify-single-word="false" fo:text-indent="-1.907cm" style:auto-text-indent="false" style:snap-to-layout-grid="false"/>
    </style:style>
    <style:style style:name="P12" style:family="paragraph" style:parent-style-name="註解文字">
      <style:text-properties style:font-name-asian="標楷體"/>
    </style:style>
    <style:style style:name="P13" style:family="paragraph" style:parent-style-name="Standard" style:master-page-name="Standard">
      <style:paragraph-properties fo:line-height="0.882cm" style:page-number="auto"/>
      <style:text-properties style:font-name-asian="標楷體" style:font-size-complex="12pt"/>
    </style:style>
    <style:style style:name="P14" style:family="paragraph" style:parent-style-name="Standard" style:list-style-name="WW8Num1">
      <style:paragraph-properties fo:line-height="100%" fo:text-align="justify" style:justify-single-word="false"/>
    </style:style>
    <style:style style:name="P15" style:family="paragraph" style:parent-style-name="Standard" style:list-style-name="WW8Num1">
      <style:paragraph-properties fo:line-height="100%" fo:text-align="justify" style:justify-single-word="false"/>
      <style:text-properties style:font-name="標楷體" fo:font-size="12pt" style:font-name-asian="標楷體" style:font-size-asian="12pt" style:font-name-complex="標楷體" style:font-size-complex="12pt"/>
    </style:style>
    <style:style style:name="P16" style:family="paragraph" style:parent-style-name="Standard">
      <style:paragraph-properties fo:margin-left="1.588cm" fo:margin-right="0cm" fo:line-height="100%" fo:text-indent="-1.588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weight-complex="bold"/>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letter-kerning="true" style:font-name-asian="標楷體" style:font-size-asian="12pt"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asian="標楷體"/>
    </style:style>
    <style:style style:name="T8" style:family="text">
      <style:text-properties fo:font-size="12pt" style:font-name-asian="標楷體" style:font-size-asian="12pt" style:font-size-complex="12pt"/>
    </style:style>
    <style:style style:name="T9" style:family="text">
      <style:text-properties fo:font-size="12pt" style:font-name-asian="Times New Roman" style:font-size-asian="12pt" style:font-size-complex="12pt"/>
    </style:style>
    <style:style style:name="T10" style:family="text">
      <style:text-properties style:font-name-asian="Times New Roman"/>
    </style:style>
    <style:style style:name="T11" style:family="text">
      <style:text-properties fo:font-weight="bold" style:font-name-asian="Times New Roman" style:font-weight-asian="bold" style:font-weight-complex="bold"/>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1.</text:p>
      <text:p text:style-name="P1"><draw:frame draw:style-name="fr1" draw:name="框架1" text:anchor-type="char" svg:x="14.275cm" svg:y="0.305cm" svg:width="2.563cm" svg:height="2.245cm" draw:z-index="1"><draw:text-box><text:p text:style-name="P12">請用印</text:p></draw:text-box></draw:frame><text:span text:style-name="T2">造林</text:span><text:span text:style-name="T1">苗木申請書</text:span></text:p>
      <text:list xml:id="list2728504788" text:style-name="WW8Num1">
        <text:list-item>
          <text:p text:style-name="P14"><text:span text:style-name="T8">申請人（申請單位）：</text:span><text:span text:style-name="T9"> <text:s text:c="2"/></text:span></text:p>
        </text:list-item>
        <text:list-item>
          <text:p text:style-name="P14"><text:span text:style-name="T8">聯絡人及電話：</text:span><text:span text:style-name="T9"> <text:s text:c="4"/></text:span></text:p>
        </text:list-item>
        <text:list-item>
          <text:p text:style-name="P14"><text:span text:style-name="T8">住址：</text:span><text:span text:style-name="T9"> </text:span></text:p>
        </text:list-item>
        <text:list-item>
          <text:p text:style-name="P14"><text:span text:style-name="T8">預定種植日期：</text:span><text:span text:style-name="T9"> <text:s/></text:span><text:span text:style-name="T8">年</text:span><text:span text:style-name="T9"> <text:s/></text:span><text:span text:style-name="T8">月</text:span><text:span text:style-name="T9"> <text:s/></text:span><text:span text:style-name="T8">日至</text:span><text:span text:style-name="T9"> <text:s/></text:span><text:span text:style-name="T8">年</text:span><text:span text:style-name="T9"> <text:s/></text:span><text:span text:style-name="T8">月</text:span><text:span text:style-name="T9"> <text:s/></text:span><text:span text:style-name="T8">日</text:span></text:p>
        </text:list-item>
        <text:list-item>
          <text:p text:style-name="P15">種植地點及面積：</text:p>
        </text:list-item>
        <text:list-item>
          <text:p text:style-name="P15">種植後之後續維護管理： </text:p>
        </text:list-item>
        <text:list-item>
          <text:p text:style-name="P15">預定栽植　　 <text:s/>株。（每公頃約1500株，依面積比例核算）</text:p>
        </text:list-item>
        <text:list-item>
          <text:p text:style-name="P14"><text:bookmark-start text:name="OLE_LINK2"/><text:bookmark-start text:name="OLE_LINK3"/><text:span text:style-name="T3">申請人有</text:span><text:bookmark-end text:name="OLE_LINK2"/><text:bookmark-end text:name="OLE_LINK3"/><text:span text:style-name="T3">下列情事之一者，</text:span><text:span text:style-name="T4">依照林務局南投林區管理處或本府育苗成本或市價追回種苗代金。</text:span><text:span text:style-name="T3">：1.已接受執行機關以外之其他機關無償配撥種苗而無充分理由再受配2. 將配撥種苗轉售圖利或無正當理由不造林。</text:span></text:p>
        </text:list-item>
      </text:list>
      <table:table table:name="表格1" table:style-name="表格1">
        <table:table-column table:style-name="表格1.A" table:number-columns-repeated="2"/>
        <table:table-column table:style-name="表格1.C"/>
        <table:table-row table:style-name="表格1.1">
          <table:table-cell table:style-name="表格1.A1" office:value-type="string">
            <text:p text:style-name="P5">樹種</text:p>
          </table:table-cell>
          <table:table-cell table:style-name="表格1.A1" office:value-type="string">
            <text:p text:style-name="P5">數量</text:p>
          </table:table-cell>
          <table:table-cell table:style-name="表格1.C1" office:value-type="string">
            <text:p text:style-name="P5">備註（種植面積、地點、位置等）</text:p>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C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C1"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row>
      </table:table>
      <text:p text:style-name="P2">註一：申請前請先上本府網站</text:p>
      <text:p text:style-name="P4"><text:span text:style-name="T5">＞農業處＞</text:span><text:span text:style-name="T7">便民服務&gt;森林暨保育科&gt;造林苗木配撥規定</text:span><text:span text:style-name="T10"> </text:span><text:span text:style-name="T7">查詢可提供之苗木種類，</text:span></text:p>
      <text:p text:style-name="P4"><text:span text:style-name="T7">聯絡電話</text:span><text:span text:style-name="T5">04-7531615</text:span><text:span text:style-name="T7">。</text:span><text:span text:style-name="T10"> </text:span><text:span text:style-name="T7">聯絡人：陳先生</text:span></text:p>
      <text:p text:style-name="P2">註二：申請人請配合本府日後查驗。</text:p>
      <text:p text:style-name="P9"><text:span text:style-name="T11"><text:s/>※</text:span><text:span text:style-name="T7">註三：申請時請繳驗以下之資料、証件，以憑辦理：</text:span></text:p>
      <text:p text:style-name="P3"><text:span text:style-name="T5">（一） 預定種植位置之苗木種植配置分佈圖（註明種植區塊面積或長度）。  <text:line-break/>（二） 種植地點之土地登記簿謄本或所有權狀影本(學校及公部門免附)。</text:span></text:p>
      <text:p text:style-name="P7">（三） 切結書。</text:p>
      <text:p text:style-name="P10">（四） 國民身分證影本。社團法人或財團法人應檢附政府立案證明文件或公司登記證明文件及營利事業登記證影本。</text:p>
      <text:p text:style-name="P10">（五） 申請人非土地所有人，應提出具有6年以上之他項權利證明或租賃期六年之租約證明文件。</text:p>
      <text:p text:style-name="P10">（六） 共有土地如非屬全體共有人聯名申請造林者，應檢附共有人之同意書或分管協議書。</text:p>
      <text:p text:style-name="P11"><text:span text:style-name="T6"><text:s/>※</text:span><text:span text:style-name="T5">註四：申請種植造林綠美化成長一個月後，請檢附成果照片送彰化縣政府備查，或電傳至信箱</text:span><text:span text:style-name="T7">：a640150@email.chcg.gov.tw</text:span></text:p>
      <text:p text:style-name="P4"><text:span text:style-name="T10"><text:s/></text:span><text:span text:style-name="T7">註五：申請苗木者，不得拒絕配合本府現場抽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86cm" fo:margin-bottom="1.27cm" fo:margin-left="2.223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Footer"><draw:frame draw:style-name="Mfr1" draw:name="框架2" text:anchor-type="char" svg:y="0.002cm" svg:width="0.176cm" svg:height="0.406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範例）</dc:title>
    <meta:initial-creator>CHHG</meta:initial-creator>
    <meta:creation-date>2013-04-24T11:26:00</meta:creation-date>
    <dc:date>2021-03-04T15:47:34.827000000</dc:date>
    <meta:print-date>2013-04-24T11:39:00</meta:print-date>
    <meta:editing-cycles>19</meta:editing-cycles>
    <meta:editing-duration>PT22M58S</meta:editing-duration>
    <meta:generator>LibreOffice/6.3.4.2$Windows_X86_64 LibreOffice_project/60da17e045e08f1793c57c00ba83cdfce946d0aa</meta:generator>
    <meta:document-statistic meta:table-count="1" meta:image-count="0" meta:object-count="0" meta:page-count="1" meta:paragraph-count="27" meta:word-count="591" meta:character-count="671" meta:non-whitespace-character-count="630"/>
  </office:meta>
</office:document-meta>
</file>