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style:page-number="0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justify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0.3055in" fo:margin-left="0.3333in" fo:text-indent="-0.3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0.3055in" fo:margin-left="0.9618in" fo:text-indent="-0.5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0.3055in" fo:margin-left="0.9618in" fo:margin-right="-0.1819in" fo:text-indent="-0.5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3055in" fo:margin-left="0.9618in" fo:margin-right="-0.1819in" fo:text-indent="-0.5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055in" fo:margin-left="0.9618in" fo:text-indent="-0.5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3055in" fo:margin-left="0.9618in" fo:text-indent="-0.5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3055in" fo:margin-left="0.9618in" fo:text-indent="-0.5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055in" fo:margin-left="0.4631in" fo:text-indent="0.0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0.4631in" fo:text-indent="0.4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305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3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3055in"/>
    </style:style>
    <style:style style:name="P68" style:parent-style-name="Standard" style:family="paragraph">
      <style:paragraph-properties fo:text-align="center" fo:line-height="0.3055in"/>
    </style:style>
    <style:style style:name="P69" style:parent-style-name="Standard" style:family="paragraph">
      <style:paragraph-properties fo:text-align="center" fo:line-height="0.305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break-before="page" fo:text-align="center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0" style:family="table-column">
      <style:table-column-properties style:column-width="0.9611in" style:use-optimal-column-width="false"/>
    </style:style>
    <style:style style:name="TableColumn81" style:family="table-column">
      <style:table-column-properties style:column-width="0.5583in" style:use-optimal-column-width="false"/>
    </style:style>
    <style:style style:name="TableColumn82" style:family="table-column">
      <style:table-column-properties style:column-width="0.4034in" style:use-optimal-column-width="false"/>
    </style:style>
    <style:style style:name="TableColumn83" style:family="table-column">
      <style:table-column-properties style:column-width="0.7215in" style:use-optimal-column-width="false"/>
    </style:style>
    <style:style style:name="TableColumn84" style:family="table-column">
      <style:table-column-properties style:column-width="0.4277in" style:use-optimal-column-width="false"/>
    </style:style>
    <style:style style:name="TableColumn85" style:family="table-column">
      <style:table-column-properties style:column-width="0.2611in" style:use-optimal-column-width="false"/>
    </style:style>
    <style:style style:name="TableColumn86" style:family="table-column">
      <style:table-column-properties style:column-width="0.1763in" style:use-optimal-column-width="false"/>
    </style:style>
    <style:style style:name="TableColumn87" style:family="table-column">
      <style:table-column-properties style:column-width="0.0465in" style:use-optimal-column-width="false"/>
    </style:style>
    <style:style style:name="TableColumn88" style:family="table-column">
      <style:table-column-properties style:column-width="0.2902in" style:use-optimal-column-width="false"/>
    </style:style>
    <style:style style:name="TableColumn89" style:family="table-column">
      <style:table-column-properties style:column-width="0.1194in" style:use-optimal-column-width="false"/>
    </style:style>
    <style:style style:name="TableColumn90" style:family="table-column">
      <style:table-column-properties style:column-width="0.502in" style:use-optimal-column-width="false"/>
    </style:style>
    <style:style style:name="TableColumn91" style:family="table-column">
      <style:table-column-properties style:column-width="0.4736in" style:use-optimal-column-width="false"/>
    </style:style>
    <style:style style:name="TableColumn92" style:family="table-column">
      <style:table-column-properties style:column-width="0.2027in" style:use-optimal-column-width="false"/>
    </style:style>
    <style:style style:name="TableColumn93" style:family="table-column">
      <style:table-column-properties style:column-width="0.2in" style:use-optimal-column-width="false"/>
    </style:style>
    <style:style style:name="TableColumn94" style:family="table-column">
      <style:table-column-properties style:column-width="1.3875in" style:use-optimal-column-width="false"/>
    </style:style>
    <style:style style:name="Table79" style:family="table">
      <style:table-properties style:width="6.7319in" fo:margin-left="-0.0194in" table:align="left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0" style:family="table-row">
      <style:table-row-properties style:min-row-height="0.489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07" style:parent-style-name="Standard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5" style:family="table-row">
      <style:table-row-properties style:min-row-height="0.514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5" style:family="table-row">
      <style:table-row-properties style:min-row-height="0.697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697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697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97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697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606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margin-left="0.1451in" fo:text-indent="-0.14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6194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697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697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71" style:family="table-row">
      <style:table-row-properties style:min-row-height="0.6979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80" style:parent-style-name="Standard" style:family="paragraph">
      <style:paragraph-properties fo:text-align="justify" fo:margin-left="0.4916in" fo:text-indent="-0.491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break-before="page" fo:text-align="justify" fo:margin-left="0.4916in" fo:text-indent="-0.4916in">
        <style:tab-stops/>
      </style:paragraph-properties>
    </style:style>
    <style:style style:name="P283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4" style:parent-style-name="Standard" style:family="paragraph">
      <style:paragraph-properties fo:text-align="center" fo:line-height="200%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6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8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90" style:parent-style-name="Standard" style:family="paragraph">
      <style:paragraph-properties fo:text-align="justify" fo:line-height="200%" fo:text-indent="0.5458in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P300" style:parent-style-name="Textbodyindent" style:family="paragraph">
      <style:paragraph-properties fo:text-align="justify" fo:line-height="200%" fo:margin-left="0.0013in" fo:text-indent="0.5152in">
        <style:tab-stops/>
      </style:paragraph-properties>
    </style:style>
    <style:style style:name="P301" style:parent-style-name="Textbodyindent" style:family="paragraph">
      <style:paragraph-properties fo:text-align="justify" fo:line-height="200%" fo:margin-left="0.0013in" fo:text-indent="0.3722in">
        <style:tab-stops/>
      </style:paragraph-properties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size-complex="18pt"/>
    </style:style>
    <style:style style:name="T304" style:parent-style-name="預設段落字型" style:family="text">
      <style:text-properties style:font-name-asian="Times New Roman" style:font-size-complex="18pt"/>
    </style:style>
    <style:style style:name="T305" style:parent-style-name="預設段落字型" style:family="text">
      <style:text-properties style:font-size-complex="18pt"/>
    </style:style>
    <style:style style:name="P306" style:parent-style-name="Standard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307" style:parent-style-name="Standard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308" style:parent-style-name="Standard" style:family="paragraph">
      <style:paragraph-properties fo:text-align="justify" fo:line-height="200%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Times New Roman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P312" style:parent-style-name="Standard" style:family="paragraph">
      <style:paragraph-properties fo:text-align="justify" fo:line-height="200%"/>
      <style:text-properties style:font-name-asian="標楷體" fo:font-size="18pt" style:font-size-asian="18pt"/>
    </style:style>
    <style:style style:name="P313" style:parent-style-name="Standard" style:family="paragraph">
      <style:paragraph-properties fo:text-align="justify" fo:line-height="200%"/>
      <style:text-properties style:font-name-asian="標楷體" fo:font-size="18pt" style:font-size-asian="18pt"/>
    </style:style>
    <style:style style:name="P314" style:parent-style-name="Standard" style:family="paragraph">
      <style:paragraph-properties fo:text-align="justify" fo:line-height="200%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P316" style:parent-style-name="Standard" style:family="paragraph">
      <style:paragraph-properties fo:text-align="justify" fo:line-height="200%"/>
      <style:text-properties style:font-name-asian="標楷體" fo:font-size="18pt" style:font-size-asian="18pt"/>
    </style:style>
    <style:style style:name="P317" style:parent-style-name="Standard" style:family="paragraph">
      <style:paragraph-properties fo:text-align="center" fo:line-height="200%"/>
    </style:style>
    <style:style style:name="T318" style:parent-style-name="預設段落字型" style:family="text">
      <style:text-properties style:font-name-asian="標楷體" fo:font-size="18pt" style:font-size-asian="18pt"/>
    </style:style>
    <style:style style:name="T319" style:parent-style-name="預設段落字型" style:family="text">
      <style:text-properties style:font-name-asian="Times New Roman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/>
    </style:style>
    <style:style style:name="T321" style:parent-style-name="預設段落字型" style:family="text">
      <style:text-properties style:font-name-asian="Times New Roman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Times New Roman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Times New Roman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Times New Roman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329" style:parent-style-name="預設段落字型" style:family="text">
      <style:text-properties style:font-name-asian="Times New Roman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P331" style:parent-style-name="Standard" style:family="paragraph">
      <style:paragraph-properties fo:break-before="page" fo:text-align="center" fo:line-height="200%"/>
    </style:style>
    <style:style style:name="T3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37" style:parent-style-name="Standard" style:family="paragraph">
      <style:paragraph-properties style:contextual-spacing="true" fo:text-align="justify" fo:line-height="200%" fo:text-indent="0.5173in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P354" style:parent-style-name="Textbodyindent" style:family="paragraph">
      <style:paragraph-properties fo:text-align="justify" fo:line-height="200%" fo:margin-left="0.0013in" fo:text-indent="0.3722in">
        <style:tab-stops/>
      </style:paragraph-properties>
    </style:style>
    <style:style style:name="T355" style:parent-style-name="預設段落字型" style:family="text">
      <style:text-properties style:font-name-asian="Times New Roman" style:font-size-complex="18pt"/>
    </style:style>
    <style:style style:name="T356" style:parent-style-name="預設段落字型" style:family="text">
      <style:text-properties style:font-size-complex="18pt"/>
    </style:style>
    <style:style style:name="T357" style:parent-style-name="預設段落字型" style:family="text">
      <style:text-properties style:font-name-asian="Times New Roman" style:font-size-complex="18pt"/>
    </style:style>
    <style:style style:name="T358" style:parent-style-name="預設段落字型" style:family="text">
      <style:text-properties style:font-size-complex="18pt"/>
    </style:style>
    <style:style style:name="P359" style:parent-style-name="Standard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360" style:parent-style-name="Standard" style:family="paragraph">
      <style:paragraph-properties fo:text-align="justify" fo:line-height="200%"/>
      <style:text-properties style:font-name-asian="標楷體" fo:font-size="14pt" style:font-size-asian="14pt"/>
    </style:style>
    <style:style style:name="P361" style:parent-style-name="Standard" style:family="paragraph">
      <style:paragraph-properties fo:text-align="justify" fo:line-height="200%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Times New Roman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P367" style:parent-style-name="Standard" style:family="paragraph">
      <style:paragraph-properties fo:text-align="justify" fo:line-height="200%"/>
      <style:text-properties style:font-name-asian="標楷體" fo:font-size="18pt" style:font-size-asian="18pt"/>
    </style:style>
    <style:style style:name="P368" style:parent-style-name="Standard" style:family="paragraph">
      <style:paragraph-properties fo:text-align="justify" fo:line-height="200%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P370" style:parent-style-name="Standard" style:family="paragraph">
      <style:paragraph-properties fo:text-align="justify" fo:line-height="200%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P372" style:parent-style-name="Standard" style:family="paragraph">
      <style:paragraph-properties fo:text-align="justify" fo:line-height="200%"/>
      <style:text-properties style:font-name-asian="標楷體" fo:font-size="18pt" style:font-size-asian="18pt"/>
    </style:style>
    <style:style style:name="P373" style:parent-style-name="Standard" style:family="paragraph">
      <style:paragraph-properties fo:text-align="center" fo:line-height="200%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Times New Roman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Times New Roman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Times New Roman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Times New Roman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Times New Roman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Times New Roman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農會總幹事候聘人登記申請書</text:span></text:p>
      <text:p text:style-name="P3"><text:span text:style-name="T4">受文者：彰化縣政府</text:span></text:p>
      <text:p text:style-name="P5"><text:span text:style-name="T6">一、申請人○○○申請登記鹿港鎮農會總幹事候聘人，茲依規定備具下列文件：</text:span></text:p>
      <text:p text:style-name="P7"><text:span text:style-name="T8">（一）農會總幹事候聘人登記報名表4份。</text:span></text:p>
      <text:p text:style-name="P9"><text:span text:style-name="T10">（二）國民身分證正本及影本4份</text:span><text:span text:style-name="T11">(</text:span><text:span text:style-name="T12">正本經核對後退還申請登記人</text:span><text:span text:style-name="T13">)。</text:span></text:p>
      <text:p text:style-name="P14"><text:span text:style-name="T15">（三）學歷證件正本及影本4份</text:span><text:span text:style-name="T16">(</text:span><text:span text:style-name="T17">正本經核對後退還申請登記人</text:span><text:span text:style-name="T18">)。</text:span></text:p>
      <text:p text:style-name="P19"><text:span text:style-name="T20">（四）經歷證件正本及影本4份</text:span><text:span text:style-name="T21">(</text:span><text:span text:style-name="T22">正本經核對後退還申請登記人</text:span><text:span text:style-name="T23">)。</text:span></text:p>
      <text:p text:style-name="P24"><text:span text:style-name="T25">（五）無農會總幹事遴選辦法第3條第1項所定情形之切結書正本4份。</text:span></text:p>
      <text:p text:style-name="P26"><text:span text:style-name="T27">（六）同意主管機關委請</text:span><text:span text:style-name="T28">財團法人金融聯合徵信中心、票據交換所及司法、檢察、警察及稅務等相關機關(構)</text:span><text:span text:style-name="T29">查詢申請登記人之債信、刑案、素行、稅務及考核資料之同意書正本8份。</text:span></text:p>
      <text:p text:style-name="P30"><text:span text:style-name="T31">(七)</text:span><text:span text:style-name="T32">登記時繳交個人最近4年服務（工作）單位出具之考核證明4份。</text:span></text:p>
      <text:p text:style-name="P33"><text:span text:style-name="T34">□</text:span><text:span text:style-name="T35">檢附 <text:s text:c="3"/>□無檢附</text:span></text:p>
      <text:p text:style-name="P36"><text:span text:style-name="T37">二、請查照。</text:span></text:p>
      <text:p text:style-name="P38"/>
      <text:p text:style-name="P39"/>
      <text:p text:style-name="P40">申請人： <text:s text:c="20"/>(簽章)</text:p>
      <text:p text:style-name="P41">國民身分證統一編號： <text:s text:c="2"/></text:p>
      <text:p text:style-name="P42">戶籍地址：</text:p>
      <text:p text:style-name="P43">通訊地址： <text:s/></text:p>
      <text:p text:style-name="P44"><text:span text:style-name="T45">聯絡電話： <text:s text:c="21"/>行動電話：</text:span></text:p>
      <text:p text:style-name="P46"/>
      <text:p text:style-name="P47">中華民國 年 月 日</text:p>
      <text:p text:style-name="P48"><text:span text:style-name="T49"><draw:connector draw:type="line" svg:x1="-0.04449in" svg:y1="0.29094in" svg:x2="6.70551in" svg:y2="0.29094in" draw:z-index="251658240" draw:id="id0" draw:style-name="a1" draw:name="直線接點 1114099784" text:anchor-type="paragraph"><svg:title/><svg:desc/></draw:connector></text:span></text:p>
      <text:p text:style-name="P50"><text:span text:style-name="T51">茲收到</text:span><text:span text:style-name="T52"><text:s text:c="12"/></text:span><text:span text:style-name="T53">女士先生</text:span><text:span text:style-name="T54"><text:s/></text:span><text:span text:style-name="T55"><text:s/></text:span><text:span text:style-name="T56">鹿港鎮農會第</text:span><text:span text:style-name="T57">20</text:span><text:span text:style-name="T58">屆總幹事候聘人登記申請書及登記文件共計</text:span><text:span text:style-name="T59"><text:s text:c="8"/></text:span><text:span text:style-name="T60">件</text:span></text:p>
      <text:p text:style-name="P61"><text:span text:style-name="T62">此據</text:span><text:span text:style-name="T63"><text:s text:c="30"/></text:span><text:span text:style-name="T64">收件人</text:span><text:span text:style-name="T65"><text:s text:c="19"/></text:span><text:span text:style-name="T66">蓋章</text:span></text:p>
      <text:p text:style-name="P67"/>
      <text:p text:style-name="P68"/>
      <text:p text:style-name="P69"><text:span text:style-name="T70">中華民國</text:span><text:span text:style-name="T71">○○○</text:span><text:span text:style-name="T72">年</text:span><text:span text:style-name="T73">○○</text:span><text:span text:style-name="T74">月</text:span><text:span text:style-name="T75">○○</text:span><text:span text:style-name="T76">日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5">
            <text:p text:style-name="P97"><text:span text:style-name="T98">鹿港鎮</text:span><text:span text:style-name="T99">農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姓 <text:s/>名</text:p>
          </table:table-cell>
          <table:table-cell table:style-name="TableCell103">
            <text:p text:style-name="P104">性 別</text:p>
          </table:table-cell>
          <table:table-cell table:style-name="TableCell105" table:number-columns-spanned="2">
            <text:p text:style-name="P106">出 <text:s/>生</text:p>
            <text:p text:style-name="P107"><text:span text:style-name="T108"><text:s text:c="2"/></text:span><text:span text:style-name="T109">年 <text:s/>月 <text:s/>日</text:span></text:p>
          </table:table-cell>
          <table:covered-table-cell/>
          <table:table-cell table:style-name="TableCell110" table:number-columns-spanned="2">
            <text:p text:style-name="P111">通訊</text:p>
            <text:p text:style-name="P112">地址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民 <text:s/>國</text:span></text:p>
            <text:p text:style-name="P123"><text:span text:style-name="T124"><text:s text:c="2"/></text:span><text:span text:style-name="T125">年 <text:s/>月 <text:s/>日</text:span></text:p>
          </table:table-cell>
          <table:covered-table-cell/>
          <table:table-cell table:style-name="TableCell126" table:number-columns-spanned="4">
            <text:p text:style-name="P127"><text:span text:style-name="T128">聯絡電話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行動電話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最高學歷</text:p>
          </table:table-cell>
          <table:table-cell table:style-name="TableCell138" table:number-columns-spanned="3">
            <text:p text:style-name="P139">學校名稱及院科系</text:p>
          </table:table-cell>
          <table:covered-table-cell/>
          <table:covered-table-cell/>
          <table:table-cell table:style-name="TableCell140" table:number-columns-spanned="5">
            <text:p text:style-name="P141">修業期間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學位及畢（結）業證書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<text:span text:style-name="T150"><text:s text:c="2"/></text:span><text:span text:style-name="T151">年 <text:s/>月至</text:span></text:p>
            <text:p text:style-name="P152"><text:span text:style-name="T153"><text:s/></text:span><text:span text:style-name="T154">年 <text:s/>月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考試</text:p>
          </table:table-cell>
          <table:table-cell table:style-name="TableCell160" table:number-columns-spanned="3">
            <text:p text:style-name="P161">考試名稱</text:p>
          </table:table-cell>
          <table:covered-table-cell/>
          <table:covered-table-cell/>
          <table:table-cell table:style-name="TableCell162" table:number-columns-spanned="5">
            <text:p text:style-name="P163">考試年月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考試機關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證書字號</text:p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><text:span text:style-name="T173"><text:s text:c="2"/></text:span><text:span text:style-name="T174">年 <text:s/>月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><text:span text:style-name="T184"><text:s text:c="2"/></text:span><text:span text:style-name="T185">年 <text:s/>月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4">
            <text:p text:style-name="P192">經歷</text:p>
          </table:table-cell>
          <table:table-cell table:style-name="TableCell193" table:number-columns-spanned="2" table:number-rows-spanned="2">
            <text:p text:style-name="P194">服務機關</text:p>
            <text:p text:style-name="P195">團體名稱</text:p>
          </table:table-cell>
          <table:covered-table-cell/>
          <table:table-cell table:style-name="TableCell196" table:number-rows-spanned="2">
            <text:p text:style-name="P197"><text:span text:style-name="T198">擔任職稱</text:span></text:p>
          </table:table-cell>
          <table:table-cell table:style-name="TableCell199" table:number-columns-spanned="6">
            <text:p text:style-name="P200"><text:span text:style-name="T201">（相當職務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 table:number-rows-spanned="2">
            <text:p text:style-name="P203"><text:span text:style-name="T204">任職日期</text:span></text:p>
            <text:p text:style-name="P205"><text:span text:style-name="T206">離職日期</text:span></text:p>
          </table:table-cell>
          <table:covered-table-cell/>
          <table:table-cell table:style-name="TableCell207" table:number-columns-spanned="3" table:number-rows-spanned="2">
            <text:p text:style-name="P208">證明文件</text:p>
          </table:table-cell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10">
            <text:p text:style-name="P211">簡任</text:p>
          </table:table-cell>
          <table:table-cell table:style-name="TableCell212" table:number-columns-spanned="2">
            <text:p text:style-name="P213">薦任</text:p>
          </table:table-cell>
          <table:covered-table-cell/>
          <table:table-cell table:style-name="TableCell214" table:number-columns-spanned="3">
            <text:p text:style-name="P215">委任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<text:span text:style-name="T229"><text:s text:c="2"/></text:span><text:span text:style-name="T230">年 月 日至 <text:s text:c="3"/>年 月 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<text:span text:style-name="T246"><text:s text:c="2"/></text:span><text:span text:style-name="T247">年 月 日至年 月 日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訓練</text:p>
          </table:table-cell>
          <table:table-cell table:style-name="TableCell253" table:number-columns-spanned="3">
            <text:p text:style-name="P254"><text:span text:style-name="T255">登記前5年內參加農會業務有關之專業訓練名稱</text:span></text:p>
          </table:table-cell>
          <table:covered-table-cell/>
          <table:covered-table-cell/>
          <table:table-cell table:style-name="TableCell256" table:number-columns-spanned="5">
            <text:p text:style-name="P257">訓練時數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辦理訓練機關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證書字號</text:p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</table:table>
      <text:p text:style-name="P280"><text:span text:style-name="T281">附註：訓練證書以核發日期為準，登記前5年內曾參加機關、學校或農業、金融機構或農民團體舉辦之農會業務有關之專業訓練；訓練1日以7小時計，1週以35小時計。</text:span></text:p>
      <text:p text:style-name="P282"/>
      <text:p text:style-name="P283"/>
      <text:p text:style-name="P284"><text:span text:style-name="T285">切</text:span><text:span text:style-name="T286"><text:s text:c="2"/></text:span><text:span text:style-name="T287">結</text:span><text:span text:style-name="T288"><text:s text:c="2"/></text:span><text:span text:style-name="T289">書</text:span></text:p>
      <text:p text:style-name="P290"><text:span text:style-name="T291">本人</text:span><text:span text:style-name="T292">○○○</text:span><text:span text:style-name="T293">為申請登記為</text:span><text:span text:style-name="T294">鹿港鎮</text:span><text:span text:style-name="T295">農會總幹事候聘人，茲切結確無農會總幹事遴選辦法第</text:span><text:span text:style-name="T296">3</text:span><text:span text:style-name="T297">條第</text:span><text:span text:style-name="T298">1</text:span><text:span text:style-name="T299">項所定情形。</text:span></text:p>
      <text:p text:style-name="P300">以上如有不實，願負一切法律責任，並同意取消候聘資格。</text:p>
      <text:p text:style-name="P301"><text:span text:style-name="T302"><text:s text:c="5"/></text:span><text:span text:style-name="T303">此</text:span><text:span text:style-name="T304"><text:s text:c="6"/></text:span><text:span text:style-name="T305">致</text:span></text:p>
      <text:p text:style-name="P306">彰化縣政府</text:p>
      <text:p text:style-name="P307"/>
      <text:p text:style-name="P308"><text:span text:style-name="T309">立切結書人：</text:span><text:span text:style-name="T310"><text:s text:c="12"/></text:span><text:span text:style-name="T311">（簽章）</text:span></text:p>
      <text:p text:style-name="P312">國民身分證統一編號：</text:p>
      <text:p text:style-name="P313">戶籍地址：</text:p>
      <text:p text:style-name="P314"><text:span text:style-name="T315">聯絡電話：</text:span></text:p>
      <text:p text:style-name="P316">行動電話：</text:p>
      <text:p text:style-name="P317"><text:span text:style-name="T318">中</text:span><text:span text:style-name="T319"><text:s/></text:span><text:span text:style-name="T320">華</text:span><text:span text:style-name="T321"><text:s/></text:span><text:span text:style-name="T322">民</text:span><text:span text:style-name="T323"><text:s/></text:span><text:span text:style-name="T324">國</text:span><text:span text:style-name="T325"><text:s text:c="9"/></text:span><text:span text:style-name="T326">年</text:span><text:span text:style-name="T327"><text:s text:c="9"/></text:span><text:span text:style-name="T328">月</text:span><text:span text:style-name="T329"><text:s text:c="9"/></text:span><text:span text:style-name="T330">日</text:span></text:p>
      <text:soft-page-break/>
      <text:p text:style-name="P331"><text:span text:style-name="T332">同</text:span><text:span text:style-name="T333"><text:s text:c="2"/></text:span><text:span text:style-name="T334">意</text:span><text:span text:style-name="T335"><text:s text:c="2"/></text:span><text:span text:style-name="T336">書</text:span></text:p>
      <text:p text:style-name="P337"><text:span text:style-name="T338">本人</text:span><text:span text:style-name="T339">○○○</text:span><text:span text:style-name="T340">為辦理</text:span><text:span text:style-name="T341">鹿港鎮</text:span><text:span text:style-name="T342">農會總幹事候聘</text:span><text:span text:style-name="T343">人登記，</text:span><text:span text:style-name="T344">同意主管機關委請</text:span><text:span text:style-name="T345">財團法人金融聯合徵信中心、票據交換所及司法、檢察、警察及稅捐等相關機關</text:span><text:span text:style-name="T346">(</text:span><text:span text:style-name="T347">構</text:span><text:span text:style-name="T348">)</text:span><text:span text:style-name="T349">查</text:span><text:span text:style-name="T350">詢</text:span><text:span text:style-name="T351">本人之債信、刑案、素行、稅務及考核資料</text:span><text:span text:style-name="T352">，以辦理農會遴聘總幹事審查作業。上開資料不得作為農會遴聘總幹事</text:span><text:span text:style-name="T353">以外之其他用途。</text:span></text:p>
      <text:p text:style-name="P354"><text:span text:style-name="T355"><text:s text:c="5"/></text:span><text:span text:style-name="T356">此</text:span><text:span text:style-name="T357"><text:s text:c="6"/></text:span><text:span text:style-name="T358">致</text:span></text:p>
      <text:p text:style-name="P359">彰化縣政府</text:p>
      <text:p text:style-name="P360"/>
      <text:p text:style-name="P361"><text:span text:style-name="T362">立同意書人：</text:span><text:span text:style-name="T363"><text:s text:c="19"/></text:span><text:span text:style-name="T364">(</text:span><text:span text:style-name="T365">簽章</text:span><text:span text:style-name="T366">)</text:span></text:p>
      <text:p text:style-name="P367">國民身分證統一編號：</text:p>
      <text:p text:style-name="P368"><text:span text:style-name="T369">戶籍地址：</text:span></text:p>
      <text:p text:style-name="P370"><text:span text:style-name="T371">聯絡電話：</text:span></text:p>
      <text:p text:style-name="P372">行動電話：</text:p>
      <text:p text:style-name="P373"><text:span text:style-name="T374">中</text:span><text:span text:style-name="T375"><text:s/></text:span><text:span text:style-name="T376">華</text:span><text:span text:style-name="T377"><text:s/></text:span><text:span text:style-name="T378">民</text:span><text:span text:style-name="T379"><text:s/></text:span><text:span text:style-name="T380">國</text:span><text:span text:style-name="T381"><text:s text:c="9"/></text:span><text:span text:style-name="T382">年</text:span><text:span text:style-name="T383"><text:s text:c="9"/></text:span><text:span text:style-name="T384">月</text:span><text:span text:style-name="T385"><text:s text:c="9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Standard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8pt" style:font-size-asian="1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WW_CharLFO13LVL1" style:family="text">
      <style:text-properties style:font-name="Times New Roman" fo:font-size="18pt" style:font-size-asian="18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黃文瑛</dc:creator>
    <meta:creation-date>2024-10-15T08:27:00Z</meta:creation-date>
    <dc:date>2025-05-06T08:51:00Z</dc:date>
    <meta:print-date>2024-08-26T16:09:00Z</meta:print-date>
    <meta:template xlink:href="Normal" xlink:type="simple"/>
    <meta:editing-cycles>4</meta:editing-cycles>
    <meta:editing-duration>PT480S</meta:editing-duration>
    <meta:document-statistic meta:page-count="4" meta:paragraph-count="2" meta:word-count="216" meta:character-count="1448" meta:row-count="10" meta:non-whitespace-character-count="1234"/>
  </office:meta>
</office:document-meta>
</file>