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□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bullet>
      <text:list-level-style-bullet text:level="3" text:style-name="WW_CharLFO4LVL3" text:bullet-char="•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bullet>
      <text:list-level-style-bullet text:level="5" text:style-name="WW_CharLFO4LVL5" text:bullet-char="•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bullet>
      <text:list-level-style-bullet text:level="6" text:style-name="WW_CharLFO4LVL6" text:bullet-char="•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bullet>
      <text:list-level-style-bullet text:level="7" text:style-name="WW_CharLFO4LVL7" text:bullet-char="•">
        <style:list-level-properties text:space-before="3.8222in" text:min-label-width="0.3333in" text:list-level-position-and-space-mode="label-alignment">
          <style:list-level-label-alignment text:label-followed-by="listtab" fo:margin-left="4.1555in" fo:text-indent="-0.3333in"/>
        </style:list-level-properties>
      </text:list-level-style-bullet>
      <text:list-level-style-bullet text:level="8" text:style-name="WW_CharLFO4LVL8" text:bullet-char="•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bullet>
      <text:list-level-style-bullet text:level="9" text:style-name="WW_CharLFO4LVL9" text:bullet-char="•">
        <style:list-level-properties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0638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TableColumn4" style:family="table-column">
      <style:table-column-properties style:column-width="0.7416in" style:use-optimal-column-width="false"/>
    </style:style>
    <style:style style:name="TableColumn5" style:family="table-column">
      <style:table-column-properties style:column-width="2.4631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2.6715in" style:use-optimal-column-width="false"/>
    </style:style>
    <style:style style:name="Table3" style:family="table">
      <style:table-properties style:width="6.6645in" fo:margin-left="0.0451in" table:align="left"/>
    </style:style>
    <style:style style:name="TableRow8" style:family="table-row">
      <style:table-row-properties style:min-row-height="0.6659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text-autospace="none" style:vertical-align="auto" fo:margin-top="0.0041in"/>
      <style:text-properties style:font-name="標楷體" style:font-name-asian="標楷體" fo:font-weight="bold" style:font-weight-asian="bold" fo:font-size="14pt" style:font-size-asian="14pt" fo:hyphenate="true"/>
    </style:style>
    <style:style style:name="P11" style:parent-style-name="TableParagraph" style:family="paragraph">
      <style:paragraph-properties style:text-autospace="none" style:vertical-align="auto" fo:line-height="101%" fo:margin-left="0.1763in" fo:margin-right="0.1659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text-autospace="none" style:vertical-align="auto"/>
      <style:text-properties style:font-name="標楷體" style:font-name-asian="標楷體" fo:font-weight="bold" style:font-weight-asian="bold" fo:hyphenate="true"/>
    </style:style>
    <style:style style:name="P16" style:parent-style-name="TableParagraph" style:family="paragraph">
      <style:paragraph-properties style:text-autospace="none" style:vertical-align="auto" fo:margin-top="0.152in"/>
      <style:text-properties style:font-name="標楷體" style:font-name-asian="標楷體" fo:font-weight="bold" style:font-weight-asian="bold" fo:hyphenate="true"/>
    </style:style>
    <style:style style:name="P17" style:parent-style-name="TableParagraph" style:family="paragraph">
      <style:paragraph-properties style:text-autospace="none" style:vertical-align="auto" style:line-height-at-least="0.25in" fo:margin-left="0.075in" fo:margin-right="0.1611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text-autospace="none" style:vertical-align="auto" fo:margin-top="0.1305in"/>
      <style:text-properties style:font-name="標楷體" style:font-name-asian="標楷體" fo:font-weight="bold" style:font-weight-asian="bold" fo:font-size="14pt" style:font-size-asian="14pt" fo:hyphenate="true"/>
    </style:style>
    <style:style style:name="P21" style:parent-style-name="TableParagraph" style:family="paragraph">
      <style:paragraph-properties style:text-autospace="none" style:vertical-align="auto" fo:margin-top="0.0006in" fo:margin-left="0.0756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text-autospace="none" style:vertical-align="auto" fo:margin-top="0.1972in" fo:margin-left="0.0743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6" style:family="table-row">
      <style:table-row-properties style:min-row-height="0.5763in" style:use-optimal-row-height="false"/>
    </style:style>
    <style:style style:name="P27" style:parent-style-name="內文" style:family="paragraph">
      <style:paragraph-properties style:text-autospace="none" style:vertical-align="auto"/>
      <style:text-properties style:font-name="標楷體" style:font-name-asian="標楷體" style:font-name-complex="Times New Roman" fo:font-size="1pt" style:font-size-asian="1pt" style:font-size-complex="1pt" fo:hyphenate="true"/>
    </style:style>
    <style:style style:name="P28" style:parent-style-name="內文" style:family="paragraph">
      <style:paragraph-properties style:text-autospace="none" style:vertical-align="auto"/>
      <style:text-properties style:font-name="標楷體" style:font-name-asian="標楷體" style:font-name-complex="Times New Roman" fo:font-size="1pt" style:font-size-asian="1pt" style:font-size-complex="1pt" fo:hyphenate="true"/>
    </style:style>
    <style:style style:name="P29" style:parent-style-name="內文" style:family="paragraph">
      <style:paragraph-properties style:text-autospace="none" style:vertical-align="auto"/>
      <style:text-properties style:font-name="標楷體" style:font-name-asian="標楷體" style:font-name-complex="Times New Roman" fo:font-size="1pt" style:font-size-asian="1pt" style:font-size-complex="1pt" fo:hyphenate="tru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text-autospace="none" style:vertical-align="auto" fo:margin-top="0.152in" fo:margin-left="0.0743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3" style:family="table-row">
      <style:table-row-properties style:min-row-height="0.894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text-autospace="none" style:vertical-align="auto" fo:margin-top="0.1833in" fo:line-height="101%" fo:margin-left="0.1763in" fo:margin-right="0.1659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text-autospace="none" style:vertical-align="auto"/>
      <style:text-properties style:font-name="標楷體" style:font-name-asian="標楷體" fo:font-weight="bold" style:font-weight-asian="bold" fo:font-size="12pt" style:font-size-asian="12pt" fo:hyphenate="true"/>
    </style:style>
    <style:style style:name="P40" style:parent-style-name="TableParagraph" style:family="paragraph">
      <style:paragraph-properties style:text-autospace="none" style:vertical-align="auto" fo:margin-top="0.0201in"/>
      <style:text-properties style:font-name="標楷體" style:font-name-asian="標楷體" fo:font-weight="bold" style:font-weight-asian="bold" fo:font-size="12pt" style:font-size-asian="12pt" fo:hyphenate="true"/>
    </style:style>
    <style:style style:name="P41" style:parent-style-name="TableParagraph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text-autospace="none" style:vertical-align="auto" fo:margin-top="0.1833in" fo:line-height="101%" fo:margin-left="0.1986in" fo:margin-right="0.1902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text-autospace="none" style:vertical-align="auto"/>
      <style:text-properties style:font-name="標楷體" style:font-name-asian="標楷體" fo:font-weight="bold" style:font-weight-asian="bold" fo:font-size="12pt" style:font-size-asian="12pt" fo:hyphenate="true"/>
    </style:style>
    <style:style style:name="P49" style:parent-style-name="TableParagraph" style:family="paragraph">
      <style:paragraph-properties style:text-autospace="none" style:vertical-align="auto" fo:margin-top="0.0201in"/>
      <style:text-properties style:font-name="標楷體" style:font-name-asian="標楷體" fo:font-weight="bold" style:font-weight-asian="bold" fo:font-size="12pt" style:font-size-asian="12pt" fo:hyphenate="true"/>
    </style:style>
    <style:style style:name="P50" style:parent-style-name="TableParagraph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2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57" style:family="table-row">
      <style:table-row-properties style:min-row-height="6.675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text-autospace="none" style:vertical-align="auto" fo:line-height="0.284in" fo:margin-left="0.0729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64" style:parent-style-name="TableParagraph" style:family="paragraph">
      <style:paragraph-properties fo:widows="0" fo:orphans="0" style:text-autospace="none" fo:text-align="justify" style:vertical-align="auto" fo:margin-top="0.0104in" fo:line-height="117%" fo:margin-right="0.0631in">
        <style:tab-stops>
          <style:tab-stop style:type="left" style:position="0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-0.0965in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-0.0902in" fo:font-size="13pt" style:font-size-asian="13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13in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347in" style:text-scale="99%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347in" fo:font-size="10pt" style:font-size-asian="10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TableParagraph" style:family="paragraph">
      <style:paragraph-properties fo:widows="0" fo:orphans="0" style:text-autospace="none" fo:text-align="justify" style:vertical-align="auto" fo:line-height="0.2201in" fo:margin-left="0.4055in" fo:text-indent="-0.3326in">
        <style:tab-stops>
          <style:tab-stop style:type="left" style:position="0in"/>
        </style:tab-stops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347in" style:text-scale="94%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347in" style:text-scale="95%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P81" style:parent-style-name="TableParagraph" style:family="paragraph">
      <style:paragraph-properties fo:widows="0" fo:orphans="0" style:text-autospace="none" fo:text-align="justify" style:vertical-align="auto" fo:line-height="0.2527in" fo:margin-left="0.4055in" fo:text-indent="-0.3326in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41in" fo:font-size="13pt" style:font-size-asian="13pt"/>
    </style:style>
    <style:style style:name="T8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006in" style:text-scale="94%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1034in" style:text-scale="95%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P91" style:parent-style-name="TableParagraph" style:family="paragraph">
      <style:paragraph-properties fo:widows="0" fo:orphans="0" style:text-autospace="none" fo:text-align="justify" style:vertical-align="auto" fo:margin-top="0.0041in" fo:margin-left="0.4055in" fo:text-indent="-0.3326in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93" style:parent-style-name="TableParagraph" style:family="paragraph">
      <style:paragraph-properties fo:widows="0" fo:orphans="0" style:text-autospace="none" fo:text-align="justify" style:vertical-align="auto" fo:margin-top="0.0187in" fo:margin-left="0.4055in" fo:text-indent="-0.3326in">
        <style:tab-stops>
          <style:tab-stop style:type="left" style:position="0in"/>
        </style:tab-stops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P95" style:parent-style-name="TableParagraph" style:family="paragraph">
      <style:paragraph-properties fo:widows="0" fo:orphans="0" style:text-autospace="none" fo:text-align="justify" style:vertical-align="auto" fo:margin-top="0.0437in" fo:line-height="85%" fo:margin-right="0.068in">
        <style:tab-stops>
          <style:tab-stop style:type="left" style:position="0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P99" style:parent-style-name="TableParagraph" style:family="paragraph">
      <style:paragraph-properties fo:widows="0" fo:orphans="0" style:text-autospace="none" fo:text-align="justify" style:vertical-align="auto" fo:margin-top="0.0104in" fo:line-height="88%" fo:margin-right="0.0645in">
        <style:tab-stops>
          <style:tab-stop style:type="left" style:position="0in"/>
        </style:tab-stops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03" style:parent-style-name="預設段落字型" style:family="text">
      <style:text-properties style:font-name="標楷體" style:font-name-asian="標楷體" fo:letter-spacing="-0.0888in" fo:font-size="13pt" style:font-size-asian="13pt"/>
    </style:style>
    <style:style style:name="T10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105" style:parent-style-name="TableParagraph" style:family="paragraph">
      <style:paragraph-properties fo:widows="0" fo:orphans="0" style:text-autospace="none" style:vertical-align="auto" fo:margin-top="0.0576in" fo:line-height="120%" fo:margin-right="-0.0305in">
        <style:tab-stops>
          <style:tab-stop style:type="left" style:position="0in"/>
        </style:tab-stops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08" style:parent-style-name="預設段落字型" style:family="text">
      <style:text-properties style:font-name="標楷體" style:font-name-asian="標楷體" fo:letter-spacing="-0.125in" fo:font-size="13pt" style:font-size-asian="13pt"/>
    </style:style>
    <style:style style:name="T10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1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1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12" style:parent-style-name="預設段落字型" style:family="text">
      <style:text-properties style:font-name="標楷體" style:font-name-asian="標楷體" fo:letter-spacing="-0.0118in" fo:font-size="13pt" style:font-size-asian="13pt"/>
    </style:style>
    <style:style style:name="T11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114" style:parent-style-name="TableParagraph" style:family="paragraph">
      <style:paragraph-properties fo:widows="0" fo:orphans="0" style:text-autospace="none" fo:text-align="end" style:vertical-align="auto" fo:margin-top="0.0006in" fo:margin-left="0.3326in" fo:margin-right="0.0687in" fo:text-indent="-0.3326in">
        <style:tab-stops>
          <style:tab-stop style:type="left" style:position="0in"/>
        </style:tab-stops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17" style:parent-style-name="預設段落字型" style:family="text">
      <style:text-properties style:font-name="標楷體" style:font-name-asian="標楷體" fo:letter-spacing="-0.0118in" fo:font-size="13pt" style:font-size-asian="13pt"/>
    </style:style>
    <style:style style:name="T118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1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20" style:parent-style-name="TableParagraph" style:family="paragraph">
      <style:paragraph-properties style:text-autospace="none" fo:text-align="end" style:vertical-align="auto" fo:margin-top="0.0472in" fo:margin-right="0.0673in"/>
      <style:text-properties fo:hyphenate="true"/>
    </style:style>
    <style:style style:name="T121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122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23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P124" style:parent-style-name="TableParagraph" style:family="paragraph">
      <style:paragraph-properties style:text-autospace="none" style:vertical-align="auto" fo:margin-top="0.0465in" fo:line-height="0.1958in" fo:margin-left="0.4062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12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P128" style:parent-style-name="TableParagraph" style:family="paragraph">
      <style:paragraph-properties style:text-autospace="none" style:vertical-align="auto" fo:line-height="0.3222in" fo:margin-left="0.0729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173in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777in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/>
    </style:style>
    <style:style style:name="P134" style:parent-style-name="TableParagraph" style:family="paragraph">
      <style:paragraph-properties fo:widows="0" fo:orphans="0" style:text-autospace="none" style:vertical-align="auto" fo:margin-top="0.0131in" fo:margin-left="0.4055in" fo:text-indent="-0.3326in">
        <style:tab-stops>
          <style:tab-stop style:type="left" style:position="0in"/>
        </style:tab-stops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3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3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38" style:parent-style-name="TableParagraph" style:family="paragraph">
      <style:paragraph-properties style:text-autospace="none" style:vertical-align="auto" fo:margin-top="0.0465in" fo:margin-left="0.4062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140" style:parent-style-name="預設段落字型" style:family="text">
      <style:text-properties style:font-name="標楷體" style:font-name-asian="標楷體" fo:letter-spacing="-0.0902in" fo:font-size="13pt" style:font-size-asian="13pt"/>
    </style:style>
    <style:style style:name="T14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42" style:parent-style-name="TableParagraph" style:family="paragraph">
      <style:paragraph-properties fo:widows="0" fo:orphans="0" style:text-autospace="none" style:vertical-align="auto" fo:margin-top="0.0451in" fo:line-height="0.2159in" fo:margin-left="0.4055in" fo:text-indent="-0.3326in">
        <style:tab-stops>
          <style:tab-stop style:type="left" style:position="0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P144" style:parent-style-name="TableParagraph" style:family="paragraph">
      <style:paragraph-properties style:text-autospace="none" style:vertical-align="auto" fo:line-height="0.284in" fo:margin-left="3.0854in">
        <style:tab-stops>
          <style:tab-stop style:type="left" style:position="2.336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479in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Row150" style:family="table-row">
      <style:table-row-properties style:min-row-height="0.7777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text-autospace="none" style:vertical-align="auto" fo:margin-top="0.0611in" fo:line-height="0.3527in" fo:margin-left="0.0979in">
        <style:tab-stops>
          <style:tab-stop style:type="left" style:position="3.7958in"/>
        </style:tab-stops>
      </style:paragraph-properties>
      <style:text-properties fo:hyphenate="true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298in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9" style:parent-style-name="TableParagraph" style:family="paragraph">
      <style:paragraph-properties style:text-autospace="none" style:vertical-align="auto" fo:line-height="0.35in" fo:margin-left="0.0979in">
        <style:tab-stops>
          <style:tab-stop style:type="left" style:position="3.309in"/>
        </style:tab-stops>
      </style:paragraph-properties>
      <style:text-properties fo:hyphenate="true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187in" style:text-scale="105%" fo:font-size="14pt" style:font-size-asian="14pt"/>
    </style:style>
    <style:style style:name="T16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69in" style:text-scale="105%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069in" style:text-scale="105%" fo:font-size="14pt" style:font-size-asian="14pt"/>
    </style:style>
    <style:style style:name="T166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167" style:parent-style-name="本文" style:family="paragraph">
      <style:paragraph-properties fo:margin-top="0.1006in" fo:margin-left="0.09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8in"/>
    </style:style>
    <style:style style:name="T169" style:parent-style-name="預設段落字型" style:family="text">
      <style:text-properties style:font-name="標楷體" style:font-name-asian="標楷體" fo:letter-spacing="-0.0006in"/>
    </style:style>
    <style:style style:name="P170" style:parent-style-name="標題1" style:master-page-name="MP1" style:family="paragraph">
      <style:paragraph-properties fo:break-before="page" fo:margin-left="0.1in" style:page-number="1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P177" style:parent-style-name="本文" style:family="paragraph">
      <style:paragraph-properties fo:margin-top="0.0958in" fo:margin-left="0.8555in">
        <style:tab-stops>
          <style:tab-stop style:type="left" style:position="3.16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-0.0069in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本文" style:family="paragraph">
      <style:paragraph-properties fo:margin-top="0.0048in"/>
      <style:text-properties style:font-name="標楷體" style:font-name-asian="標楷體" fo:font-size="5.5pt" style:font-size-asian="5.5pt"/>
    </style:style>
    <style:style style:name="TableColumn183" style:family="table-column">
      <style:table-column-properties style:column-width="0.9618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9854in" style:use-optimal-column-width="false"/>
    </style:style>
    <style:style style:name="TableColumn186" style:family="table-column">
      <style:table-column-properties style:column-width="1.2805in" style:use-optimal-column-width="false"/>
    </style:style>
    <style:style style:name="TableColumn187" style:family="table-column">
      <style:table-column-properties style:column-width="2.559in" style:use-optimal-column-width="false"/>
    </style:style>
    <style:style style:name="Table182" style:family="table">
      <style:table-properties style:width="6.4756in" fo:margin-left="0.8625in" table:align="left"/>
    </style:style>
    <style:style style:name="TableRow188" style:family="table-row">
      <style:table-row-properties style:min-row-height="0.4993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top="0.1138in" fo:margin-left="0.0743in">
        <style:tab-stops/>
      </style:paragraph-properties>
      <style:text-properties fo:hyphenate="true"/>
    </style:style>
    <style:style style:name="T19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text-autospace="none" style:vertical-align="auto" fo:margin-top="0.1138in" fo:margin-left="0.0729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text-autospace="none" style:vertical-align="auto" fo:margin-top="0.1138in" fo:margin-left="0.0743in">
        <style:tab-stops/>
      </style:paragraph-properties>
      <style:text-properties fo:hyphenate="true"/>
    </style:style>
    <style:style style:name="T19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text-autospace="none" style:vertical-align="auto" fo:margin-top="0.1138in" fo:margin-left="0.0736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text-autospace="none" style:vertical-align="auto" fo:margin-top="0.1138in" fo:margin-left="0.0736in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04" style:family="table-row">
      <style:table-row-properties style:min-row-height="0.499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15" style:family="table-row">
      <style:table-row-properties style:min-row-height="0.501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26" style:family="table-row">
      <style:table-row-properties style:min-row-height="0.499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37" style:family="table-row">
      <style:table-row-properties style:min-row-height="0.4993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48" style:family="table-row">
      <style:table-row-properties style:min-row-height="0.499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59" style:family="table-row">
      <style:table-row-properties style:min-row-height="0.499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81" style:family="table-row">
      <style:table-row-properties style:min-row-height="0.501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292" style:family="table-row">
      <style:table-row-properties style:min-row-height="0.4993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303" style:family="table-row">
      <style:table-row-properties style:min-row-height="0.4993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314" style:family="table-row">
      <style:table-row-properties style:min-row-height="0.499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325" style:family="table-row">
      <style:table-row-properties style:min-row-height="0.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336" style:family="table-row">
      <style:table-row-properties style:min-row-height="0.499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347" style:family="table-row">
      <style:table-row-properties style:min-row-height="0.5006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358" style:parent-style-name="本文" style:family="paragraph">
      <style:paragraph-properties fo:margin-top="0.0131in" fo:line-height="0.3451in" fo:margin-left="0.855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27in"/>
    </style:style>
    <style:style style:name="P360" style:parent-style-name="本文" style:family="paragraph">
      <style:paragraph-properties fo:line-height="0.3451in" fo:margin-left="0.8555in">
        <style:tab-stops>
          <style:tab-stop style:type="left" style:position="1.85in"/>
          <style:tab-stop style:type="left" style:position="4.866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-0.0069in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-0.0013in"/>
    </style:style>
    <style:style style:name="T365" style:parent-style-name="預設段落字型" style:family="text">
      <style:text-properties style:font-name="標楷體" style:font-name-asian="標楷體" fo:letter-spacing="-0.0069in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P369" style:parent-style-name="標題1" style:master-page-name="MP2" style:family="paragraph">
      <style:paragraph-properties fo:break-before="page"/>
    </style:style>
    <style:style style:name="T375" style:parent-style-name="預設段落字型" style:family="text">
      <style:text-properties style:font-name="標楷體" style:font-name-asian="標楷體" fo:letter-spacing="-0.0013in"/>
    </style:style>
    <style:style style:name="P376" style:parent-style-name="本文" style:family="paragraph">
      <style:paragraph-properties fo:margin-top="0.0958in" fo:line-height="140%" fo:margin-left="0.8555in" fo:margin-right="4.8562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letter-spacing="0.002in"/>
    </style:style>
    <style:style style:name="T379" style:parent-style-name="預設段落字型" style:family="text">
      <style:text-properties style:font-name="標楷體" style:font-name-asian="標楷體" fo:letter-spacing="0.0277in"/>
    </style:style>
    <style:style style:name="T380" style:parent-style-name="預設段落字型" style:family="text">
      <style:text-properties style:font-name="標楷體" style:font-name-asian="標楷體" fo:letter-spacing="0.0013in"/>
    </style:style>
    <style:style style:name="T381" style:parent-style-name="預設段落字型" style:family="text">
      <style:text-properties style:font-name="標楷體" style:font-name-asian="標楷體" fo:letter-spacing="0.002in"/>
    </style:style>
    <style:style style:name="P382" style:parent-style-name="內文" style:master-page-name="MP3" style:family="paragraph">
      <style:paragraph-properties fo:break-before="page" fo:text-align="center" fo:margin-top="0.1465in" fo:margin-left="0.099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2in" fo:font-size="18pt" style:font-size-asian="18pt"/>
    </style:style>
    <style:style style:name="P384" style:parent-style-name="本文" style:family="paragraph">
      <style:paragraph-properties fo:margin-top="0.0055in"/>
      <style:text-properties style:font-name="標楷體" style:font-name-asian="標楷體" fo:font-size="6.5pt" style:font-size-asian="6.5pt"/>
    </style:style>
    <style:style style:name="TableColumn386" style:family="table-column">
      <style:table-column-properties style:column-width="1.3784in" style:use-optimal-column-width="false"/>
    </style:style>
    <style:style style:name="TableColumn387" style:family="table-column">
      <style:table-column-properties style:column-width="1.9888in" style:use-optimal-column-width="false"/>
    </style:style>
    <style:style style:name="TableColumn388" style:family="table-column">
      <style:table-column-properties style:column-width="0.7687in" style:use-optimal-column-width="false"/>
    </style:style>
    <style:style style:name="TableColumn389" style:family="table-column">
      <style:table-column-properties style:column-width="2.559in" style:use-optimal-column-width="false"/>
    </style:style>
    <style:style style:name="Table385" style:family="table">
      <style:table-properties style:width="6.6951in" fo:margin-left="0.5437in" table:align="left"/>
    </style:style>
    <style:style style:name="TableRow390" style:family="table-row">
      <style:table-row-properties style:min-row-height="0.6694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text-autospace="none" style:vertical-align="auto" fo:margin-top="0.1986in" fo:margin-left="0.0743in">
        <style:tab-stops/>
      </style:paragraph-properties>
      <style:text-properties fo:hyphenate="true"/>
    </style:style>
    <style:style style:name="T3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text-autospace="none" style:vertical-align="auto" fo:margin-top="0.1986in" fo:margin-left="0.0743in">
        <style:tab-stops/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401" style:family="table-row">
      <style:table-row-properties style:min-row-height="1.5583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text-autospace="none" style:vertical-align="auto" fo:margin-top="0.2631in" fo:line-height="101%" fo:margin-left="0.0743in" fo:margin-right="0.1263in">
        <style:tab-stops/>
      </style:paragraph-properties>
      <style:text-properties fo:hyphenate="true"/>
    </style:style>
    <style:style style:name="T4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408" style:family="table-row">
      <style:table-row-properties style:min-row-height="1.6708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text-autospace="none" style:vertical-align="auto" fo:margin-top="0.0888in"/>
      <style:text-properties style:font-name="標楷體" style:font-name-asian="標楷體" fo:font-weight="bold" style:font-weight-asian="bold" fo:font-size="14pt" style:font-size-asian="14pt" fo:hyphenate="true"/>
    </style:style>
    <style:style style:name="P411" style:parent-style-name="TableParagraph" style:family="paragraph">
      <style:paragraph-properties style:text-autospace="none" style:vertical-align="auto" fo:margin-top="0.0006in" fo:margin-left="0.0743in">
        <style:tab-stops/>
      </style:paragraph-properties>
      <style:text-properties fo:hyphenate="true"/>
    </style:style>
    <style:style style:name="T4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13" style:parent-style-name="TableParagraph" style:family="paragraph">
      <style:paragraph-properties style:text-autospace="none" style:vertical-align="auto" fo:margin-top="0.0041in" fo:line-height="100%" fo:margin-left="0.0743in" fo:margin-right="0.1263in">
        <style:tab-stops/>
      </style:paragraph-properties>
      <style:text-properties fo:hyphenate="true"/>
    </style:style>
    <style:style style:name="T4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417" style:family="table-row">
      <style:table-row-properties style:min-row-height="1.540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text-autospace="none" style:vertical-align="auto" fo:margin-top="0.2763in"/>
      <style:text-properties style:font-name="標楷體" style:font-name-asian="標楷體" fo:font-weight="bold" style:font-weight-asian="bold" fo:font-size="14pt" style:font-size-asian="14pt" fo:hyphenate="true"/>
    </style:style>
    <style:style style:name="P420" style:parent-style-name="TableParagraph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4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424" style:family="table-row">
      <style:table-row-properties style:min-row-height="2.458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text-autospace="none" style:vertical-align="auto"/>
      <style:text-properties style:font-name="標楷體" style:font-name-asian="標楷體" fo:font-weight="bold" style:font-weight-asian="bold" fo:font-size="14pt" style:font-size-asian="14pt" fo:hyphenate="true"/>
    </style:style>
    <style:style style:name="P427" style:parent-style-name="TableParagraph" style:family="paragraph">
      <style:paragraph-properties style:text-autospace="none" style:vertical-align="auto" fo:margin-top="0.125in"/>
      <style:text-properties style:font-name="標楷體" style:font-name-asian="標楷體" fo:font-weight="bold" style:font-weight-asian="bold" fo:font-size="14pt" style:font-size-asian="14pt" fo:hyphenate="true"/>
    </style:style>
    <style:style style:name="P428" style:parent-style-name="TableParagraph" style:family="paragraph">
      <style:paragraph-properties style:text-autospace="none" fo:text-align="justify" style:vertical-align="auto" fo:line-height="100%" fo:margin-left="0.0743in" fo:margin-right="0.127in">
        <style:tab-stops/>
      </style:paragraph-properties>
      <style:text-properties fo:hyphenate="true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Row436" style:family="table-row">
      <style:table-row-properties style:min-row-height="0.5006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text-autospace="none" style:vertical-align="auto" fo:margin-top="0.1152in" fo:margin-left="0.0743in">
        <style:tab-stops>
          <style:tab-stop style:type="left" style:position="3.3055in"/>
        </style:tab-stops>
      </style:paragraph-properties>
      <style:text-properties fo:hyphenate="true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letter-spacing="0.0423in" style:text-scale="150%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46" style:parent-style-name="內文" style:family="paragraph">
      <style:text-properties style:language-asian="zh" style:country-asian="TW"/>
    </style:style>
    <style:style style:name="P447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box 1" text:anchor-type="paragraph" svg:x="0.75667in" svg:y="1.33361in" svg:width="6.75694in" svg:height="9.63194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rows-spanned="2"><text:p text:style-name="P10"/><text:p text:style-name="P11"><text:span text:style-name="T12">申請</text:span><text:span text:style-name="T13">單位</text:span></text:p></table:table-cell><table:table-cell table:style-name="TableCell14" table:number-rows-spanned="2"><text:p text:style-name="P15"/><text:p text:style-name="P16"/><text:p text:style-name="P17"><text:span text:style-name="T18">(限民間組織和社區發展協會，附立案證明)</text:span></text:p></table:table-cell><table:table-cell table:style-name="TableCell19" table:number-rows-spanned="2"><text:p text:style-name="P20"/><text:p text:style-name="P21"><text:span text:style-name="T22">聯絡人</text:span></text:p></table:table-cell><table:table-cell table:style-name="TableCell23"><text:p text:style-name="P24"><text:span text:style-name="T25">姓名：</text:span></text:p></table:table-cell></table:table-row><table:table-row table:style-name="TableRow26"><table:covered-table-cell><text:p text:style-name="P27"/></table:covered-table-cell><table:covered-table-cell><text:p text:style-name="P28"/></table:covered-table-cell><table:covered-table-cell><text:p text:style-name="P29"/></table:covered-table-cell><table:table-cell table:style-name="TableCell30"><text:p text:style-name="P31"><text:span text:style-name="T32">聯絡電話：</text:span></text:p></table:table-cell></table:table-row><table:table-row table:style-name="TableRow33"><table:table-cell table:style-name="TableCell34"><text:p text:style-name="P35"><text:span text:style-name="T36">巡守</text:span><text:span text:style-name="T37">範圍</text:span></text:p></table:table-cell><table:table-cell table:style-name="TableCell38"><text:p text:style-name="P39"/><text:p text:style-name="P40"/><text:p text:style-name="P41"><text:span text:style-name="T42">(以「村」或「里」為範圍)</text:span></text:p></table:table-cell><table:table-cell table:style-name="TableCell43"><text:p text:style-name="P44"><text:span text:style-name="T45">參與</text:span><text:span text:style-name="T46">人數</text:span></text:p></table:table-cell><table:table-cell table:style-name="TableCell47"><text:p text:style-name="P48"/><text:p text:style-name="P49"/><text:p text:style-name="P50"><text:span text:style-name="T51">(</text:span><text:span text:style-name="T52">原則需<text:s/></text:span><text:span text:style-name="T53">10</text:span><text:span text:style-name="T54"><text:s/></text:span><text:span text:style-name="T55">人以上</text:span><text:span text:style-name="T56">)</text:span></text:p></table:table-cell></table:table-row><table:table-row table:style-name="TableRow57"><table:table-cell table:style-name="TableCell58" table:number-columns-spanned="4"><text:p text:style-name="P59"><text:span text:style-name="T60">以下需全部打勾（</text:span><text:span text:style-name="T61">ˇ</text:span><text:span text:style-name="T62">）</text:span><text:span text:style-name="T63">才符合申請資格喔！</text:span></text:p><text:list text:style-name="LFO4" text:continue-numbering="true"><text:list-item><text:p text:style-name="P64"><text:span text:style-name="T65">我們會將巡守隊成員資料、每次巡守出席隊員人數及每位隊員出勤次數等出勤計畫提報縣(市)政府審核，巡守工作均由隊員負責出勤，不由他人替代</text:span><text:span text:style-name="T66">。</text:span><text:span text:style-name="T67">（若遇特殊情況，可向縣(市)政府提出，經縣(市)政府依實際現況以公平、公正原則</text:span><text:span text:style-name="T68">調整訂定</text:span><text:span text:style-name="T69">）</text:span><text:span text:style-name="T70">（</text:span><text:span text:style-name="T71">申請書附件</text:span><text:span text:style-name="T72">1</text:span><text:span text:style-name="T73">）</text:span><text:span text:style-name="T74">。</text:span></text:p></text:list-item><text:list-item><text:p text:style-name="P75"><text:span text:style-name="T76">我們願意以「村」或「里」範圍進行巡守，並規劃範圍和路線</text:span><text:span text:style-name="T77">（申請書附件</text:span><text:span text:style-name="T78">2</text:span><text:span text:style-name="T79">）</text:span><text:span text:style-name="T80">。</text:span></text:p></text:list-item><text:list-item><text:p text:style-name="P81"><text:span text:style-name="T82">我們願意每個月至少巡守</text:span><text:span text:style-name="T83"><text:s/></text:span><text:span text:style-name="T84">1</text:span><text:span text:style-name="T85"><text:s/></text:span><text:span text:style-name="T86">次，填寫巡守報表，且用照片進行記錄</text:span><text:span text:style-name="T87">（申請書附件</text:span><text:span text:style-name="T88">3</text:span><text:span text:style-name="T89">）</text:span><text:span text:style-name="T90">。</text:span></text:p></text:list-item><text:list-item><text:p text:style-name="P91"><text:span text:style-name="T92">我們的巡守工作項目包括「通報及協助拆除違法獵具」。</text:span></text:p></text:list-item><text:list-item><text:p text:style-name="P93"><text:span text:style-name="T94">我們願意按時填寫巡守報表，且確實巡守工作。</text:span></text:p></text:list-item><text:list-item><text:p text:style-name="P95"><text:span text:style-name="T96">我們願意在社區有家禽場域遭受野生動物危害時，第一時間協助通報且於需要</text:span><text:span text:style-name="T97">時協助設置家禽場域圍網工作。</text:span><text:span text:style-name="T98">（石虎以外的巡守隊無需勾選）</text:span></text:p></text:list-item><text:list-item><text:p text:style-name="P99"><text:span text:style-name="T100">我們的巡守工作項目願意配合縣(市)政府在巡守範圍內架設自動相機，並在每個月的巡守中蒐集影像資料（</text:span><text:span text:style-name="T101">申請棲地監測獎勵金者勾選</text:span><text:span text:style-name="T102">，縣(市)政府將派員協助相機架設</text:span><text:span text:style-name="T103">）</text:span><text:span text:style-name="T104">。</text:span></text:p></text:list-item><text:list-item><text:p text:style-name="P105"><text:span text:style-name="T106">我們全數隊員願意參加每年至少 4 小時農業部各單位、縣(市)政府或民間團體</text:span><text:span text:style-name="T107">舉辦之友善農業輔導課程及研習</text:span><text:span text:style-name="T108">。</text:span><text:span text:style-name="T109">（</text:span><text:span text:style-name="T110">得以規劃並執行<text:s/></text:span><text:span text:style-name="T111">2</text:span><text:span text:style-name="T112"><text:s/>場次「標的動物保育宣導」</text:span><text:span text:style-name="T113">活動取代之）</text:span></text:p></text:list-item><text:list-item><text:p text:style-name="P114"><text:span text:style-name="T115">我已自行檢視是否具有公職人員利益衝突迴避法第<text:s/></text:span><text:span text:style-name="T116">2</text:span><text:span text:style-name="T117"><text:s/>條及第<text:s/></text:span><text:span text:style-name="T118">3</text:span><text:span text:style-name="T119"><text:s/>條所稱「公職人</text:span></text:p></text:list-item></text:list><text:p text:style-name="P120"><text:span text:style-name="T121">員或其關係人」身分關係，並依同法第<text:s/></text:span><text:span text:style-name="T122">14</text:span><text:span text:style-name="T123"><text:s/>條各項有關規定辦理；違反者，依公</text:span></text:p><text:p text:style-name="P124"><text:span text:style-name="T125">職人員利益衝突迴避法第<text:s/></text:span><text:span text:style-name="T126">18</text:span><text:span text:style-name="T127"><text:s/>條規定處罰。</text:span></text:p><text:p text:style-name="P128"><text:span text:style-name="T129">以下工作項目若可做到再打勾</text:span><text:span text:style-name="T130">（</text:span><text:span text:style-name="T131">ˇ</text:span><text:span text:style-name="T132">）</text:span><text:span text:style-name="T133">，最後會列為評核條件！</text:span></text:p><text:list text:style-name="LFO4" text:continue-numbering="true"><text:list-item><text:p text:style-name="P134"><text:span text:style-name="T135">我們願意規劃「標的動物保育宣導」活動並執行，至少<text:s/></text:span><text:span text:style-name="T136">2</text:span><text:span text:style-name="T137"><text:s/>場次讓社區的人參與</text:span></text:p></text:list-item></text:list><text:p text:style-name="P138"><text:span text:style-name="T139">（講師由縣(市)政府協助</text:span><text:span text:style-name="T140">）</text:span><text:span text:style-name="T141">。</text:span></text:p><text:list text:style-name="LFO4" text:continue-numbering="true"><text:list-item><text:p text:style-name="P142"><text:span text:style-name="T143">我們願意於社區內宣導不得放養家犬(貓)及協助遊蕩犬(貓)出沒通報。</text:span></text:p></text:list-item></text:list><text:p text:style-name="P144"><text:span text:style-name="T145">申請人：</text:span><text:span text:style-name="T146"><text:s/></text:span><text:span text:style-name="T147"><text:tab/></text:span><text:span text:style-name="T148">（親筆簽名</text:span><text:span text:style-name="T149">）</text:span></text:p></table:table-cell><table:covered-table-cell/><table:covered-table-cell/><table:covered-table-cell/></table:table-row><table:table-row table:style-name="TableRow150"><table:table-cell table:style-name="TableCell151" table:number-columns-spanned="4"><text:p text:style-name="P152"><text:span text:style-name="T153">□架設自動照相機</text:span><text:span text:style-name="T154"><text:s text:c="2"/></text:span><text:span text:style-name="T155">(架設期間</text:span><text:span text:style-name="T156">：</text:span><text:span text:style-name="T157"><text:tab/></text:span><text:span text:style-name="T158">)</text:span></text:p><text:p text:style-name="P159"><text:span text:style-name="T160">□拍攝到石虎/水獺</text:span><text:span text:style-name="T161"><text:s/></text:span><text:span text:style-name="T162">(日期</text:span><text:span text:style-name="T163">：</text:span><text:span text:style-name="T164"><text:tab/></text:span><text:span text:style-name="T165">)</text:span></text:p></table:table-cell><table:covered-table-cell/><table:covered-table-cell/><table:covered-table-cell/></table:table-row></table:table><text:p text:style-name="本文"/></draw:text-box><svg:title/><svg:desc/></draw:frame></text:span><text:span text:style-name="T166"><draw:frame draw:id="id1" draw:style-name="a1" draw:name="Textbox 2" text:anchor-type="as-char" svg:x="0in" svg:y="0in" svg:width="0.79097in" svg:height="0.47778in" style:rel-width="scale" style:rel-height="scale"><draw:text-box><text:p text:style-name="P167"><text:span text:style-name="T168">附件四</text:span></text:p></draw:text-box><svg:title/><svg:desc/></draw:frame></text:span></text:p>
      <text:p text:style-name="標題"><text:span text:style-name="T169">「巡護監測給付」申請書</text:span></text:p>
      <text:soft-page-break/>
      <text:h text:style-name="P170" text:outline-level="1"><text:span text:style-name="T176">參與巡守成員資料</text:span></text:h>
      <text:p text:style-name="P177"><text:span text:style-name="T178">申請單位</text:span><text:span text:style-name="T179">：</text:span><text:span text:style-name="T180"><text:tab/>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姓名</text:span></text:p>
          </table:table-cell>
          <table:table-cell table:style-name="TableCell192">
            <text:p text:style-name="P193"><text:span text:style-name="T194">性別</text:span></text:p>
          </table:table-cell>
          <table:table-cell table:style-name="TableCell195">
            <text:p text:style-name="P196"><text:span text:style-name="T197">生日</text:span></text:p>
          </table:table-cell>
          <table:table-cell table:style-name="TableCell198">
            <text:p text:style-name="P199"><text:span text:style-name="T200">連絡電話</text:span></text:p>
          </table:table-cell>
          <table:table-cell table:style-name="TableCell201">
            <text:p text:style-name="P202"><text:span text:style-name="T203">聯絡地址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巡守出勤計畫：</text:span></text:p>
      <text:p text:style-name="P360"><text:span text:style-name="T361">每次出勤人</text:span><text:span text:style-name="T362">數</text:span><text:span text:style-name="T363"><text:tab/></text:span><text:span text:style-name="T364">人，每位隊員出勤次數至</text:span><text:span text:style-name="T365">少</text:span><text:span text:style-name="T366"><text:tab/></text:span><text:span text:style-name="T367">次</text:span><text:span text:style-name="T368">。</text:span></text:p>
      <text:soft-page-break/>
      <text:h text:style-name="P369" text:outline-level="1"><text:span text:style-name="T375">巡守範圍及路線圖</text:span></text:h>
      <text:p text:style-name="P376"><text:span text:style-name="T377"><draw:custom-shape svg:x="1.24867in" svg:y="1.54657in" svg:width="6.38333in" svg:height="7.05139in" draw:z-index="251660288" draw:id="id4" draw:style-name="a4" draw:name="Graphic 4" text:anchor-type="paragraph"><svg:title/><svg:desc/><draw:enhanced-geometry draw:type="non-primitive" svg:viewBox="0 0 5836920 6447790" draw:enhanced-path="M 6096 6172 L 0 6172 0 6441389 6096 6441389 6096 6172 Z N M 5830176 6441402 L 6096 6441402 0 6441402 0 6447485 6096 6447485 5830176 6447485 5830176 6441402 Z N M 5830176 0 L 6096 0 0 0 0 6096 6096 6096 5830176 6096 5830176 0 Z N M 5836348 6441402 L 5830265 6441402 5830265 6447485 5836348 6447485 5836348 6441402 Z N M 5836348 6172 L 5830265 6172 5830265 6441389 5836348 6441389 5836348 6172 Z N M 5836348 0 L 5830265 0 5830265 6096 5836348 6096 58363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6920"/><draw:equation draw:name="f7" draw:formula="?f4 / 6447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">一、 巡守村里：</text:span><text:span text:style-name="T379"><text:s/></text:span><text:span text:style-name="T380">二、 巡守面積：三</text:span><text:span text:style-name="T381">、 巡守路線圖：</text:span></text:p>
      <text:soft-page-break/>
      <text:p text:style-name="P382"><text:span text:style-name="T383">巡守報表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日期/時間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單位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巡守重點事項 (依巡守項目預先條列敘<text:s/></text:span><text:span text:style-name="T405">明)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  <text:p text:style-name="P411"><text:span text:style-name="T412">巡守紀錄</text:span></text:p>
            <text:p text:style-name="P413"><text:span text:style-name="T414">（簡述過程和花費時間）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  <text:p text:style-name="P420"><text:span text:style-name="T421">參與者簽名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  <text:p text:style-name="P427"/>
            <text:p text:style-name="P428"><text:span text:style-name="T429">照片（</text:span><text:span text:style-name="T430">至少<text:s/></text:span><text:span text:style-name="T431">3</text:span><text:span text:style-name="T432">張，可另外附上更多為佳</text:span><text:span text:style-name="T433">）</text:span>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<text:span text:style-name="T439">整理自動相機前面環境</text:span><text:span text:style-name="T440"><text:s/></text:span><text:span text:style-name="T441">□</text:span><text:span text:style-name="T442"><text:s/></text:span><text:span text:style-name="T443">是</text:span><text:span text:style-name="T444"><text:tab/>□</text:span><text:span text:style-name="T445">否</text:span></text:p>
          </table:table-cell>
          <table:covered-table-cell/>
          <table:covered-table-cell/>
          <table:covered-table-cell/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top="0.1465in" fo:margin-left="0.09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text-align="center" fo:margin-left="0.0993in" fo:margin-right="0.001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SimSun" style:font-name-complex="SimSun" fo:font-weight="bold" style:font-weight-asian="bold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imSun" style:font-name-asian="SimSun" style:font-name-complex="SimSun" fo:font-weight="bold" style:font-weight-asian="bold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2LVL1" text:bullet-char="□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bullet>
      <text:list-level-style-bullet text:level="3" text:style-name="WW_CharLFO2LVL3" text:bullet-char="•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bullet>
      <text:list-level-style-bullet text:level="4" text:style-name="WW_CharLFO2LVL4" text:bullet-char="•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bullet>
      <text:list-level-style-bullet text:level="5" text:style-name="WW_CharLFO2LVL5" text:bullet-char="•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bullet>
      <text:list-level-style-bullet text:level="6" text:style-name="WW_CharLFO2LVL6" text:bullet-char="•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bullet>
      <text:list-level-style-bullet text:level="7" text:style-name="WW_CharLFO2LVL7" text:bullet-char="•">
        <style:list-level-properties text:space-before="3.8222in" text:min-label-width="0.3333in" text:list-level-position-and-space-mode="label-alignment">
          <style:list-level-label-alignment text:label-followed-by="listtab" fo:margin-left="4.1555in" fo:text-indent="-0.3333in"/>
        </style:list-level-properties>
      </text:list-level-style-bullet>
      <text:list-level-style-bullet text:level="8" text:style-name="WW_CharLFO2LVL8" text:bullet-char="•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bullet>
      <text:list-level-style-bullet text:level="9" text:style-name="WW_CharLFO2LVL9" text:bullet-char="•">
        <style:list-level-properties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bullet>
    </text:list-style>
    <style:style style:name="本文" style:display-name="本文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bullet>
      <text:list-level-style-bullet text:level="3" text:style-name="WW_CharLFO4LVL3" text:bullet-char="•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bullet>
      <text:list-level-style-bullet text:level="5" text:style-name="WW_CharLFO4LVL5" text:bullet-char="•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bullet>
      <text:list-level-style-bullet text:level="6" text:style-name="WW_CharLFO4LVL6" text:bullet-char="•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bullet>
      <text:list-level-style-bullet text:level="7" text:style-name="WW_CharLFO4LVL7" text:bullet-char="•">
        <style:list-level-properties text:space-before="3.8222in" text:min-label-width="0.3333in" text:list-level-position-and-space-mode="label-alignment">
          <style:list-level-label-alignment text:label-followed-by="listtab" fo:margin-left="4.1555in" fo:text-indent="-0.3333in"/>
        </style:list-level-properties>
      </text:list-level-style-bullet>
      <text:list-level-style-bullet text:level="8" text:style-name="WW_CharLFO4LVL8" text:bullet-char="•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bullet>
      <text:list-level-style-bullet text:level="9" text:style-name="WW_CharLFO4LVL9" text:bullet-char="•">
        <style:list-level-properties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171" style:parent-style-name="本文" style:family="paragraph">
      <style:paragraph-properties fo:line-height="5%"/>
    </style:style>
    <style:style style:name="T172" style:parent-style-name="預設段落字型" style:family="text">
      <style:text-properties fo:font-weight="normal" style:font-weight-asian="normal" fo:font-size="10pt" style:font-size-asian="10pt"/>
    </style:style>
    <style:style style:name="P173" style:parent-style-name="內文" style:family="paragraph">
      <style:paragraph-properties fo:line-height="0.2229in" fo:margin-left="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069in" fo:font-size="14pt" style:font-size-asian="14pt" style:language-asian="zh" style:country-asian="TW"/>
    </style:style>
    <style:page-layout style:name="PL2">
      <style:page-layout-properties fo:page-width="8.2708in" fo:page-height="11.6944in" style:print-orientation="portrait" fo:margin-top="1.3472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本文" style:family="paragraph">
      <style:paragraph-properties fo:line-height="5%"/>
    </style:style>
    <style:style style:name="T371" style:parent-style-name="預設段落字型" style:family="text">
      <style:text-properties fo:font-weight="normal" style:font-weight-asian="normal" fo:font-size="10pt" style:font-size-asian="10pt"/>
    </style:style>
    <style:style style:name="P372" style:parent-style-name="內文" style:family="paragraph">
      <style:paragraph-properties fo:line-height="0.2229in" fo:margin-left="0.013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-0.0069in" fo:font-size="14pt" style:font-size-asian="14pt" style:language-asian="zh" style:country-asian="TW"/>
    </style:style>
    <style:page-layout style:name="PL3">
      <style:page-layout-properties fo:page-width="8.268in" fo:page-height="11.693in" style:print-orientation="portrait" fo:margin-top="1.1527in" fo:margin-left="0.393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3055in"/>
      </style:footer-style>
    </style:page-layout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71"><text:span text:style-name="T172"><draw:frame draw:z-index="251659264" draw:id="id2" draw:style-name="a2" draw:name="Textbox 3" text:anchor-type="paragraph" svg:x="1.23478in" svg:y="1.13857in" svg:width="2.74583in" svg:height="0.22292in" style:rel-width="scale" style:rel-height="scale"><draw:text-box><text:p text:style-name="P173"><text:span text:style-name="T174">「巡護監測給付」申請書附件<text:s/></text:span><text:span text:style-name="T175"><text:page-number text:fixed="false">1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370"><text:span text:style-name="T371"><draw:frame draw:z-index="251659264" draw:id="id3" draw:style-name="a3" draw:name="Textbox 3" text:anchor-type="paragraph" svg:x="1.23478in" svg:y="1.13857in" svg:width="2.74583in" svg:height="0.22292in" style:rel-width="scale" style:rel-height="scale"><draw:text-box><text:p text:style-name="P372"><text:span text:style-name="T373">「巡護監測給付」申請書附件<text:s/></text:span><text:span text:style-name="T374"><text:page-number text:fixed="false">1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玲伶</meta:initial-creator>
    <dc:creator>農業處 彰化縣政府</dc:creator>
    <meta:creation-date>2025-03-13T10:12:00Z</meta:creation-date>
    <dc:date>2025-03-14T01:56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reated" meta:value-type="date">2025-03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13T00:00:00Z</meta:user-defined>
    <meta:user-defined meta:name="LinksUpToDate" meta:value-type="boolean">false</meta:user-defined>
    <meta:user-defined meta:name="Producer">iLovePDF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48" meta:character-count="322" meta:row-count="2" meta:non-whitespace-character-count="275"/>
  </office:meta>
</office:document-meta>
</file>