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25%" fo:margin-left="0.3333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3333in" fo:margin-left="1.0555in" fo:text-indent="-0.379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333in" fo:margin-left="1.0555in" fo:text-indent="-0.379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1.0555in" fo:text-indent="-0.37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margin-left="1.0555in" fo:text-indent="-0.379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333in" fo:margin-left="1.0583in" fo:text-indent="-0.3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3333in" fo:margin-left="1.0673in" fo:text-indent="-0.3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25%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25%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line-height="0.1666in"/>
      <style:text-properties style:font-name-asian="標楷體" fo:color="#000000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end" fo:line-height="0.2916in" fo:margin-right="0.7777in"/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fo:text-align="center" fo:line-height="0.2916in" fo:margin-right="0.7777in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fo:text-align="end" fo:line-height="0.2916in" fo:margin-right="0.7777in"/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olumn61" style:family="table-column">
      <style:table-column-properties style:column-width="0.9513in"/>
    </style:style>
    <style:style style:name="TableColumn62" style:family="table-column">
      <style:table-column-properties style:column-width="0.5541in"/>
    </style:style>
    <style:style style:name="TableColumn63" style:family="table-column">
      <style:table-column-properties style:column-width="0.3986in"/>
    </style:style>
    <style:style style:name="TableColumn64" style:family="table-column">
      <style:table-column-properties style:column-width="0.7152in"/>
    </style:style>
    <style:style style:name="TableColumn65" style:family="table-column">
      <style:table-column-properties style:column-width="0.425in"/>
    </style:style>
    <style:style style:name="TableColumn66" style:family="table-column">
      <style:table-column-properties style:column-width="0.4347in"/>
    </style:style>
    <style:style style:name="TableColumn67" style:family="table-column">
      <style:table-column-properties style:column-width="0.3347in"/>
    </style:style>
    <style:style style:name="TableColumn68" style:family="table-column">
      <style:table-column-properties style:column-width="0.1187in"/>
    </style:style>
    <style:style style:name="TableColumn69" style:family="table-column">
      <style:table-column-properties style:column-width="0.5486in"/>
    </style:style>
    <style:style style:name="TableColumn70" style:family="table-column">
      <style:table-column-properties style:column-width="0.3722in"/>
    </style:style>
    <style:style style:name="TableColumn71" style:family="table-column">
      <style:table-column-properties style:column-width="0.2479in"/>
    </style:style>
    <style:style style:name="TableColumn72" style:family="table-column">
      <style:table-column-properties style:column-width="0.4944in"/>
    </style:style>
    <style:style style:name="TableColumn73" style:family="table-column">
      <style:table-column-properties style:column-width="1.0763in"/>
    </style:style>
    <style:style style:name="Table60" style:family="table">
      <style:table-properties style:width="6.6722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667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6979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055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979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539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511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958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6069in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6194in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6979in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6979in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6979in" fo:keep-together="always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margin-left="0.5152in" fo:text-indent="-0.515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text-properties style:font-name-asian="標楷體" fo:font-size="16pt" style:font-size-asian="16pt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fo:font-size="20pt" style:font-size-asian="20pt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/>
      <style:text-properties fo:font-size="16pt" style:font-size-asian="16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72" style:parent-style-name="內文" style:family="paragraph">
      <style:paragraph-properties fo:text-align="justify" fo:text-indent="0.5in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="標楷體" style:font-name-asian="標楷體" fo:font-size="18pt" style:font-size-asian="18pt"/>
    </style:style>
    <style:style style:name="P277" style:parent-style-name="本文縮排" style:family="paragraph">
      <style:paragraph-properties fo:text-align="justify" fo:margin-left="0.0013in" fo:text-indent="0.5in">
        <style:tab-stops/>
      </style:paragraph-properties>
    </style:style>
    <style:style style:name="P278" style:parent-style-name="本文縮排" style:family="paragraph">
      <style:paragraph-properties fo:margin-left="0.0013in" fo:text-indent="0.3722in">
        <style:tab-stops/>
      </style:paragraph-properties>
    </style:style>
    <style:style style:name="T279" style:parent-style-name="預設段落字型" style:family="text">
      <style:text-properties fo:font-size="16pt" style:font-size-asian="16pt"/>
    </style:style>
    <style:style style:name="T280" style:parent-style-name="預設段落字型" style:family="text">
      <style:text-properties fo:font-size="16pt" style:font-size-asian="16pt"/>
    </style:style>
    <style:style style:name="T281" style:parent-style-name="預設段落字型" style:family="text">
      <style:text-properties fo:font-size="16pt" style:font-size-asian="16pt"/>
    </style:style>
    <style:style style:name="T282" style:parent-style-name="預設段落字型" style:family="text">
      <style:text-properties fo:font-size="16pt" style:font-size-asian="16pt"/>
    </style:style>
    <style:style style:name="T283" style:parent-style-name="預設段落字型" style:family="text">
      <style:text-properties fo:font-size="16pt" style:font-size-asian="16pt"/>
    </style:style>
    <style:style style:name="P28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8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color="#FF0000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95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96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97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98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99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0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1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0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5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11" style:parent-style-name="內文" style:family="paragraph">
      <style:paragraph-properties fo:text-align="justify" fo:line-height="0.6666in" fo:text-indent="0.5173in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color="#000000" fo:font-size="18pt" style:font-size-asian="18pt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標楷體" fo:color="#000000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P321" style:parent-style-name="本文縮排" style:family="paragraph">
      <style:paragraph-properties fo:text-align="justify" fo:margin-left="0.293in" fo:text-indent="0.3722in">
        <style:tab-stops/>
      </style:paragraph-properties>
      <style:text-properties style:font-size-complex="18pt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3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4" style:parent-style-name="內文" style:family="paragraph">
      <style:paragraph-properties fo:text-align="justify" fo:line-height="0.5555in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color="#FF0000" fo:font-size="18pt" style:font-size-asian="18pt"/>
    </style:style>
    <style:style style:name="T331" style:parent-style-name="預設段落字型" style:family="text">
      <style:text-properties style:font-name-asian="標楷體" fo:color="#000000" fo:font-size="18pt" style:font-size-asian="18pt"/>
    </style:style>
    <style:style style:name="T332" style:parent-style-name="預設段落字型" style:family="text">
      <style:text-properties style:font-name-asian="標楷體" fo:color="#000000" fo:font-size="18pt" style:font-size-asian="18pt"/>
    </style:style>
    <style:style style:name="T333" style:parent-style-name="預設段落字型" style:family="text">
      <style:text-properties style:font-name-asian="標楷體" fo:color="#000000" fo:font-size="18pt" style:font-size-asian="18pt"/>
    </style:style>
    <style:style style:name="P334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335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336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337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338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39" style:parent-style-name="內文" style:family="paragraph">
      <style:paragraph-properties fo:margin-top="0.1263in"/>
      <style:text-properties style:font-name-asian="標楷體" fo:font-size="18pt" style:font-size-asian="18pt"/>
    </style:style>
    <style:style style:name="P340" style:parent-style-name="內文" style:family="paragraph">
      <style:paragraph-properties fo:margin-top="0.1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漁會總幹事候聘人登記申請書</text:p>
      <text:p text:style-name="P2">受文者：彰化縣政府</text:p>
      <text:p text:style-name="P3">一、申請人○○○申請登記彰化區漁會總幹事候聘人，茲依規定備具下列表件：</text:p>
      <text:p text:style-name="P4"><text:span text:style-name="T5">(一)漁會總幹事候聘登記報名表</text:span><text:span text:style-name="T6">4</text:span><text:span text:style-name="T7">份。</text:span></text:p>
      <text:p text:style-name="P8"><text:span text:style-name="T9">(二)國民身分證正本及影本</text:span><text:span text:style-name="T10">4</text:span><text:span text:style-name="T11">份（正本經核對無誤後退還申請登記人）。</text:span></text:p>
      <text:p text:style-name="P12"><text:span text:style-name="T13">(三)學歷證件正本及影本</text:span><text:span text:style-name="T14">4</text:span><text:span text:style-name="T15">份（正本經核對無誤後退還申請登記人）。</text:span></text:p>
      <text:p text:style-name="P16"><text:span text:style-name="T17">(四)經歷證件正本及影本</text:span><text:span text:style-name="T18">4</text:span><text:span text:style-name="T19">份（正本經核對無誤後退還申請登記人）。</text:span></text:p>
      <text:p text:style-name="P20"><text:span text:style-name="T21">(五)無漁會法第26條之2各款暨第50條之4第3項規定情事之切結書正本</text:span><text:span text:style-name="T22">4</text:span><text:span text:style-name="T23">份。</text:span></text:p>
      <text:p text:style-name="P24"><text:span text:style-name="T25">(六)同意主管機關委請財團法人金融聯合徵信中心、票據交換所及司法、檢察、警察等相關機關（構）查詢候聘登記人之債信、刑案、素行及考核資料之同意書正本</text:span><text:span text:style-name="T26">8</text:span><text:span text:style-name="T27">份。</text:span></text:p>
      <text:p text:style-name="P28">二、請查照。</text:p>
      <text:p text:style-name="P29"/>
      <text:p text:style-name="P30">申請人： <text:s text:c="20"/>(簽章)</text:p>
      <text:p text:style-name="P31">國民身分證統一編號： <text:s text:c="2"/></text:p>
      <text:p text:style-name="P32">戶籍地址：</text:p>
      <text:p text:style-name="P33">通訊地址： <text:s/></text:p>
      <text:p text:style-name="P34">電　話：<text:tab/>行動電話：</text:p>
      <text:p text:style-name="P35"/>
      <text:p text:style-name="P36">中<text:s text:c="6"/>華<text:s text:c="6"/>民<text:s text:c="6"/>國<text:s/><text:s text:c="6"/><text:s text:c="2"/><text:s text:c="2"/>年<text:s/><text:s text:c="3"/><text:s text:c="2"/><text:s text:c="5"/>月<text:s text:c="3"/><text:s text:c="2"/><text:s text:c="5"/><text:s/>日</text:p>
      <text:p text:style-name="P37"><text:span text:style-name="T38"><draw:frame draw:z-index="251658240" draw:id="id0" draw:style-name="a0" draw:name="Text Box 3" text:anchor-type="paragraph" svg:x="1.76042in" svg:y="0.16736in" svg:width="0.57014in" svg:height="0.43125in" style:rel-width="scale" style:rel-height="scale"><draw:text-box><text:p text:style-name="P39">先生</text:p><text:p text:style-name="P40"><text:span text:style-name="T41">女士</text:span></text:p></draw:text-box><svg:title/><svg:desc/></draw:frame></text:span><text:span text:style-name="T42">--------------------------------------------------------------------</text:span></text:p>
      <text:p text:style-name="P43">茲收到 <text:s text:c="17"/>彰化區漁會第13屆總幹事候聘人登記申請書及登記</text:p>
      <text:p text:style-name="P44"/>
      <text:p text:style-name="P45">文件共計 <text:s text:c="6"/>件。</text:p>
      <text:p text:style-name="P46"/>
      <text:p text:style-name="P47">此據</text:p>
      <text:p text:style-name="P48"><text:s text:c="37"/>收件人 <text:s text:c="13"/>簽章</text:p>
      <text:p text:style-name="P49"><text:s text:c="8"/></text:p>
      <text:p text:style-name="P50"><text:span text:style-name="T51">中華民國</text:span><text:span text:style-name="T52">○○</text:span><text:span text:style-name="T53">年</text:span><text:span text:style-name="T54">○○</text:span><text:span text:style-name="T55">月</text:span><text:span text:style-name="T56">○○</text:span><text:span text:style-name="T57">日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3">
            <text:p text:style-name="P76"><text:span text:style-name="T77"><text:s text:c="9"/>彰化區漁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姓 <text:s/>名</text:span></text:p>
          </table:table-cell>
          <table:table-cell table:style-name="TableCell82">
            <text:p text:style-name="P83">性 別</text:p>
          </table:table-cell>
          <table:table-cell table:style-name="TableCell84" table:number-columns-spanned="2">
            <text:p text:style-name="P85">出 <text:s/>生</text:p>
            <text:p text:style-name="P86">年月日</text:p>
          </table:table-cell>
          <table:covered-table-cell/>
          <table:table-cell table:style-name="TableCell87" table:number-columns-spanned="5">
            <text:p text:style-name="P88">通訊地址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聯絡電話</text:p>
          </table:table-cell>
          <table:covered-table-cell/>
          <table:covered-table-cell/>
          <table:table-cell table:style-name="TableCell91">
            <text:p text:style-name="P92"><text:span text:style-name="T93">行動電話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民 <text:s text:c="7"/>國</text:p>
            <text:p text:style-name="P101"><text:s text:c="2"/>年 <text:s/>月 <text:s/>日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最高學歷</text:p>
          </table:table-cell>
          <table:table-cell table:style-name="TableCell111" table:number-columns-spanned="3">
            <text:p text:style-name="P112">學校名稱及院科系</text:p>
          </table:table-cell>
          <table:covered-table-cell/>
          <table:covered-table-cell/>
          <table:table-cell table:style-name="TableCell113" table:number-columns-spanned="3">
            <text:p text:style-name="P114">修業期間</text:p>
          </table:table-cell>
          <table:covered-table-cell/>
          <table:covered-table-cell/>
          <table:table-cell table:style-name="TableCell115" table:number-columns-spanned="6">
            <text:p text:style-name="P116">學位及畢(結)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年 月至</text:p>
            <text:p text:style-name="P123">年 月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考試</text:p>
          </table:table-cell>
          <table:table-cell table:style-name="TableCell129" table:number-columns-spanned="3">
            <text:p text:style-name="P130">考試名稱</text:p>
          </table:table-cell>
          <table:covered-table-cell/>
          <table:covered-table-cell/>
          <table:table-cell table:style-name="TableCell131" table:number-columns-spanned="3">
            <text:p text:style-name="P132">考試年月</text:p>
          </table:table-cell>
          <table:covered-table-cell/>
          <table:covered-table-cell/>
          <table:table-cell table:style-name="TableCell133" table:number-columns-spanned="4">
            <text:p text:style-name="P134">考試機關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證書字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<text:s/>年 月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/>年 月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4">
            <text:p text:style-name="P159">經歷</text:p>
          </table:table-cell>
          <table:table-cell table:style-name="TableCell160" table:number-columns-spanned="2" table:number-rows-spanned="2">
            <text:p text:style-name="P161">服務機關</text:p>
            <text:p text:style-name="P162">團體名稱</text:p>
          </table:table-cell>
          <table:covered-table-cell/>
          <table:table-cell table:style-name="TableCell163" table:number-rows-spanned="2">
            <text:p text:style-name="P164">擔任職務</text:p>
          </table:table-cell>
          <table:table-cell table:style-name="TableCell165" table:number-columns-spanned="4">
            <text:p text:style-name="P166">（相當職務）</text:p>
          </table:table-cell>
          <table:covered-table-cell/>
          <table:covered-table-cell/>
          <table:covered-table-cell/>
          <table:table-cell table:style-name="TableCell167" table:number-columns-spanned="2" table:number-rows-spanned="2">
            <text:p text:style-name="P168">任職日期</text:p>
            <text:p text:style-name="P169">離職日期</text:p>
          </table:table-cell>
          <table:covered-table-cell/>
          <table:table-cell table:style-name="TableCell170" table:number-columns-spanned="3" table:number-rows-spanned="2">
            <text:p text:style-name="P171">證明文件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>
            <text:p text:style-name="P177">簡任</text:p>
          </table:table-cell>
          <table:table-cell table:style-name="TableCell178">
            <text:p text:style-name="P179">薦任</text:p>
          </table:table-cell>
          <table:table-cell table:style-name="TableCell180" table:number-columns-spanned="2">
            <text:p text:style-name="P181">委任</text:p>
          </table: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年 月 日至</text:p>
            <text:p text:style-name="P198">年 月 日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年 月 日至</text:p>
            <text:p text:style-name="P215"><text:span text:style-name="T216">年 月 日</text:span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訓練</text:p>
          </table:table-cell>
          <table:table-cell table:style-name="TableCell222" table:number-columns-spanned="3">
            <text:p text:style-name="P223">登記前5年內參加漁會業務有關之專業訓練名稱</text:p>
          </table:table-cell>
          <table:covered-table-cell/>
          <table:covered-table-cell/>
          <table:table-cell table:style-name="TableCell224" table:number-columns-spanned="3">
            <text:p text:style-name="P225">訓練時數</text:p>
          </table:table-cell>
          <table:covered-table-cell/>
          <table:covered-table-cell/>
          <table:table-cell table:style-name="TableCell226" table:number-columns-spanned="4">
            <text:p text:style-name="P227">辦理訓練機關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證書字號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><text:span text:style-name="T251">附註：訓練證書以核發日期為準，登記前5年內曾參加機關、學校或漁業、金融機構或漁民團體舉辦之漁會業務有關之專業訓練；</text:span><text:span text:style-name="T252">訓練</text:span><text:span text:style-name="T253">1</text:span><text:span text:style-name="T254">日以</text:span><text:span text:style-name="T255">7</text:span><text:span text:style-name="T256">小時計，</text:span><text:span text:style-name="T257">1</text:span><text:span text:style-name="T258">週以</text:span><text:span text:style-name="T259">35</text:span><text:span text:style-name="T260">小時計。</text:span></text:p>
      <text:p text:style-name="P261"/>
      <text:p text:style-name="P262"><text:line-break/></text:p>
      <text:p text:style-name="P263"><text:span text:style-name="T264"><draw:frame draw:z-index="251657216" draw:id="id1" draw:style-name="a1" draw:name="Text Box 2" text:anchor-type="paragraph" svg:x="2.375in" svg:y="0.375in" svg:width="0.75in" svg:height="0.625in" style:rel-width="scale" style:rel-height="scale"><draw:text-box><text:p text:style-name="P265"/><text:p text:style-name="P266"/><text:p text:style-name="內文"/><text:p text:style-name="內文"/><text:p text:style-name="內文"/><text:p text:style-name="內文"/></draw:text-box><svg:title/><svg:desc/></draw:frame></text:span><text:span text:style-name="T267">切</text:span><text:span text:style-name="T268"><text:s text:c="2"/></text:span><text:span text:style-name="T269">結</text:span><text:span text:style-name="T270"><text:s text:c="2"/></text:span><text:span text:style-name="T271">書</text:span></text:p>
      <text:p text:style-name="P272"><text:span text:style-name="T273">本人</text:span><text:span text:style-name="T274">○○○</text:span><text:span text:style-name="T275">為申請登記為彰化區漁會總幹事候聘人，茲</text:span><text:span text:style-name="T276">切結確無違反漁會法第26條之2各款暨第50條之4第3項情事。</text:span></text:p>
      <text:p text:style-name="P277">以上如有不實，願負相關法律責任，並同意取消候聘資格。</text:p>
      <text:p text:style-name="P278"><text:s text:c="3"/><text:tab/><text:tab/><text:s text:c="2"/><text:span text:style-name="T279">此</text:span><text:span text:style-name="T280"><text:s text:c="4"/></text:span><text:span text:style-name="T281"><text:tab/></text:span><text:span text:style-name="T282"><text:tab/><text:s text:c="2"/></text:span><text:span text:style-name="T283">致</text:span></text:p>
      <text:p text:style-name="P284">彰化縣政府</text:p>
      <text:p text:style-name="P285"/>
      <text:p text:style-name="P286"><text:span text:style-name="T287">立切結書人：</text:span><text:span text:style-name="T288"><text:s text:c="16"/></text:span><text:span text:style-name="T289"><text:tab/></text:span><text:span text:style-name="T290"><text:tab/></text:span><text:span text:style-name="T291"><text:tab/><text:s text:c="7"/></text:span><text:span text:style-name="T292"><text:s/></text:span><text:span text:style-name="T293">（簽章）</text:span></text:p>
      <text:p text:style-name="P294"/>
      <text:p text:style-name="P295">國民身分證統一編號：<text:s text:c="14"/></text:p>
      <text:p text:style-name="P296"/>
      <text:p text:style-name="P297">戶籍地址：</text:p>
      <text:p text:style-name="P298"/>
      <text:p text:style-name="P299">聯絡電話：</text:p>
      <text:p text:style-name="P300"/>
      <text:p text:style-name="P301">行動電話：</text:p>
      <text:p text:style-name="P302"/>
      <text:p text:style-name="P303"/>
      <text:p text:style-name="P304"/>
      <text:p text:style-name="P305">中<text:s text:c="7"/>華<text:s text:c="7"/>民<text:s text:c="7"/>國<text:s/><text:s text:c="15"/>年<text:s/><text:s text:c="15"/>月<text:s/><text:s text:c="15"/>日</text:p>
      <text:p text:style-name="P306"/>
      <text:p text:style-name="P307"/>
      <text:p text:style-name="P308"/>
      <text:p text:style-name="P309"/>
      <text:soft-page-break/>
      <text:p text:style-name="P310">同<text:s text:c="2"/>意<text:s text:c="2"/>書</text:p>
      <text:p text:style-name="P311"><text:span text:style-name="T312">本人</text:span><text:span text:style-name="T313">○○○</text:span><text:span text:style-name="T314">為辦理</text:span><text:span text:style-name="T315">彰化區</text:span><text:span text:style-name="T316">漁會總幹事候聘登記人登記，同意主管機關委請財團法人金融聯合徵信中心、票據交換所及司法、檢察、警察等相關機關（構）查</text:span><text:span text:style-name="T317">詢</text:span><text:span text:style-name="T318">本人之債信、刑案、素行及考核資料，以辦理漁會遴聘總幹事</text:span><text:span text:style-name="T319">審查</text:span><text:span text:style-name="T320">作業。上開資料不得作為漁會遴聘總幹事以外之其他用途。</text:span></text:p>
      <text:p text:style-name="P321"><text:s text:c="5"/>此<text:s text:c="2"/><text:tab/><text:s text:c="4"/>致</text:p>
      <text:p text:style-name="P322">彰化縣政府</text:p>
      <text:p text:style-name="P323"/>
      <text:p text:style-name="P324"><text:span text:style-name="T325">立同意書人姓名：</text:span><text:span text:style-name="T326"><text:s text:c="16"/></text:span><text:span text:style-name="T327"><text:tab/></text:span><text:span text:style-name="T328"><text:tab/></text:span><text:span text:style-name="T329"><text:tab/><text:s text:c="7"/></text:span><text:span text:style-name="T330"><text:s/></text:span><text:span text:style-name="T331">(</text:span><text:span text:style-name="T332">簽章</text:span><text:span text:style-name="T333">)</text:span></text:p>
      <text:p text:style-name="P334">國民身分證統一編號：</text:p>
      <text:p text:style-name="P335">戶籍地址：</text:p>
      <text:p text:style-name="P336">聯絡電話：</text:p>
      <text:p text:style-name="P337">行動電話：</text:p>
      <text:p text:style-name="P338"/>
      <text:p text:style-name="P339">中<text:s text:c="8"/>華<text:s text:c="8"/>民<text:s text:c="8"/>國<text:s text:c="4"/><text:s text:c="9"/><text:s text:c="2"/>年<text:s text:c="4"/><text:s text:c="9"/><text:s text:c="2"/>月<text:s text:c="2"/><text:s text:c="9"/><text:s text:c="4"/>日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漁會總幹事候聘人登記申請書</dc:title>
    <dc:description/>
    <dc:subject/>
    <meta:initial-creator>1684</meta:initial-creator>
    <dc:creator>農業處 彰化縣政府</dc:creator>
    <meta:creation-date>2024-11-07T01:13:00Z</meta:creation-date>
    <dc:date>2024-11-07T01:13:00Z</dc:date>
    <meta:print-date>2024-10-07T03:54:00Z</meta:print-date>
    <meta:template xlink:href="Normal.dotm" xlink:type="simple"/>
    <meta:editing-cycles>2</meta:editing-cycles>
    <meta:editing-duration>PT240S</meta:editing-duration>
    <meta:document-statistic meta:page-count="4" meta:paragraph-count="3" meta:word-count="245" meta:character-count="1644" meta:row-count="11" meta:non-whitespace-character-count="1402"/>
  </office:meta>
</office:document-meta>
</file>