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margin-left="1.976cm" fo:margin-right="0cm" fo:text-indent="-1.976cm" style:auto-text-indent="false"/>
    </style:style>
    <style:style style:name="P4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6pt" style:font-name-asian="標楷體" style:font-size-asian="16pt" style:font-name-complex="Arial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OLE_LINK3"/><text:bookmark-start text:name="OLE_LINK2"/></text:p>
      <text:p text:style-name="P2">造林苗木申請切結書</text:p>
      <text:p text:style-name="P1"/>
      <text:p text:style-name="P3"><text:span text:style-name="T2">本人 <text:s text:c="8"/>向貴府申請苗木（樹種/株數）於本縣 <text:s text:c="3"/>鄉段 <text:s text:c="7"/>地號土地進行栽植造林。</text:span></text:p>
      <text:p text:style-name="Standard"><text:span text:style-name="T2">本人</text:span><text:span text:style-name="T1">切結保證確實植栽申請之苗木，並善盡維護管理之責，</text:span><text:span text:style-name="T2">如有</text:span><text:bookmark-end text:name="OLE_LINK3"/><text:bookmark-end text:name="OLE_LINK2"/><text:span text:style-name="T2">下列情事之一者，願</text:span><text:span text:style-name="T3">依照林務局南投林區管理處或本府育苗成本或市價繳回種苗代金</text:span><text:span text:style-name="T2">：1.已接受執行機</text:span><text:span text:style-name="T4">關以外</text:span><text:span text:style-name="T2">之其他機關無償配撥種苗而無充分理由再受配2.將配撥種苗轉售圖利或無正當理由不造林。</text:span></text:p>
      <text:p text:style-name="P1"/>
      <text:p text:style-name="P1"/>
      <text:p text:style-name="P1">此致</text:p>
      <text:p text:style-name="P1">彰化縣政府</text:p>
      <text:p text:style-name="P1"/>
      <text:p text:style-name="Standard"><text:span text:style-name="T2"><text:s text:c="27"/>立 <text:s/>書 <text:s/>人：</text:span></text:p>
      <text:p text:style-name="Standard"><text:span text:style-name="T2"><text:s text:c="27"/>身分證字號：</text:span></text:p>
      <text:p text:style-name="Standard"><text:span text:style-name="T2"><text:s text:c="27"/>地 <text:s text:c="5"/>址：</text:span></text:p>
      <text:p text:style-name="Standard"><text:span text:style-name="T2"><text:s text:c="27"/>聯 絡 方式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木請切結書</dc:title>
    <meta:initial-creator>chcg</meta:initial-creator>
    <meta:creation-date>2013-05-02T08:33:00</meta:creation-date>
    <dc:creator>chcg</dc:creator>
    <dc:date>2015-02-04T10:19:00</dc:date>
    <meta:editing-cycles>6</meta:editing-cycles>
    <meta:editing-duration>PT13M</meta:editing-duration>
    <meta:document-statistic meta:table-count="0" meta:image-count="0" meta:object-count="0" meta:page-count="1" meta:paragraph-count="9" meta:word-count="182" meta:character-count="325" meta:non-whitespace-character-count="184"/>
    <meta:generator>LibreOffice/5.1.5.2$Windows_X86_64 LibreOffice_project/7a864d8825610a8c07cfc3bc01dd4fce6a9447e5</meta:generator>
  </office:meta>
</office:document-meta>
</file>